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padding="0in" fo:border="non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>
      <style:text-properties officeooo:paragraph-rsid="001f1c34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4pt" fo:font-weight="bold" style:font-size-asian="14pt" style:font-weight-asian="bold"/>
    </style:style>
    <style:style style:name="P5" style:family="paragraph">
      <loext:graphic-properties draw:fill="solid" draw:fill-color="#f2dcdb"/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officeooo:rsid="001f1c34"/>
    </style:style>
    <style:style style:name="gr1" style:family="graphic" style:parent-style-name="Frame">
      <style:graphic-properties draw:stroke="solid" svg:stroke-width="0.0102in" svg:stroke-color="#c0504d" draw:stroke-linejoin="miter" draw:fill="solid" draw:fill-color="#f2dcdb" draw:textarea-vertical-align="top" draw:auto-grow-height="true" fo:min-height="0in" fo:min-width="0in" fo:padding-top="0.05in" fo:padding-bottom="0.05in" fo:padding-left="0.1in" fo:padding-right="0.1in" fo:wrap-option="wrap" fo:margin-left="0in" fo:margin-right="0.0209in" fo:margin-top="0in" fo:margin-bottom="0.0272in" style:run-through="foreground" style:wrap="run-through" style:number-wrapped-paragraphs="no-limit" style:vertical-pos="from-top" style:vertical-rel="paragraph" style:horizontal-pos="center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Standard"><draw:custom-shape text:anchor-type="paragraph" style:rel-height="20%" draw:z-index="0" draw:name="Tekstiruutu 2" draw:style-name="gr1" draw:text-style-name="P5" svg:width="6.5421in" svg:height="2.9205in" svg:x="-0.0209in" svg:y="0.0543in"><text:h text:style-name="P1" text:outline-level="1"><text:span text:style-name="T1">Asiakirjan muokkaaminen, fonttimuotoilut, tekstin lisäys</text:span></text:h><text:p text:style-name="Frame_20_contents"/><text:list xml:id="list2088554531" text:style-name="WWNum1"><text:list-item><text:p text:style-name="P2"><text:span text:style-name="T2">Avaa tehtävässä 1 laadittu </text:span><text:span text:style-name="T3">Mars</text:span><text:span text:style-name="T2">-asiakirja ja lisää tekstille otsikko: Mars, punainen planeetta. Käytä otsikkoon Otsikko fonttia</text:span></text:p></text:list-item><text:list-item><text:p text:style-name="P2"><text:span text:style-name="T2">Lisää yhdelle viimeiselle kappaleelle sopiva väliotsikko, jonka laadit kappaleen sisällön perusteella. Käytä väliotsikkoon Otsikko 1 fonttia</text:span></text:p></text:list-item><text:list-item><text:p text:style-name="P2"><text:span text:style-name="T2">Muista tyhjä rivi otsikon jälkeen. </text:span></text:p></text:list-item><text:list-item><text:p text:style-name="P2"><text:span text:style-name="T2">Vaihda tekstin fontiksi Comic Sans MS ja pistekooksi 12 pt. </text:span></text:p></text:list-item><text:list-item><text:p text:style-name="P2"><text:span text:style-name="T2">Lihavoi pääotsikko ja väliotsikot</text:span></text:p></text:list-item><text:list-item><text:p text:style-name="P2"><text:span text:style-name="T2">Kursivoi kappaleista sanat: auringonpilkuiksi, aurinkotuuleksi ja revontulet.</text:span></text:p></text:list-item><text:list-item><text:p text:style-name="P3"><text:span text:style-name="T2">Tallenna muutettu teksti samalla nimellä. </text:span></text:p></text:list-item><text:list-item><text:p text:style-name="P3"><text:span text:style-name="T4">Muunna tiedosto .pdf:ksi palauta palautuskansioon.</text:span></text:p></text:list-item><text:list-item><text:p text:style-name="P3"><text:span text:style-name="T4">S</text:span><text:span text:style-name="T2">ulje tiedosto, voit nyt siirtyä tehtävään 3.</text:span><text:bookmark text:name="_GoBack"/></text:p></text:list-item></text:list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Lohit Devanagari" svg:font-family="'Lohit Devanagari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page"/>
      <style:text-properties style:use-window-font-color="true" style:font-name="Times New Roman" fo:font-size="12pt" fo:language="fi" fo:country="FI" style:letter-kerning="false" style:font-name-asian="Times New Roman1" style:font-size-asian="10pt" style:language-asian="fi" style:country-asian="FI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padding-left="0.0555in" fo:padding-right="0.0555in" fo:padding-top="0.0138in" fo:padding-bottom="0.0138in" fo:border="0.51pt solid #000000" fo:keep-with-next="always"/>
      <style:text-properties style:font-name="Arial" fo:font-family="Arial" style:font-family-generic="roman" style:font-pitch="variable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eliteteksti_20_Char" style:display-name="Seliteteksti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Asiakirjan avaaminen, fonttimuotoilut, tekstin lisäys</dc:title>
    <meta:initial-creator>Joensuun kaupunki</meta:initial-creator>
    <meta:editing-cycles>3</meta:editing-cycles>
    <meta:creation-date>2016-09-01T09:59:00</meta:creation-date>
    <dc:date>2020-07-22T18:44:05.400030928</dc:date>
    <meta:editing-duration>PT2M34S</meta:editing-duration>
    <meta:generator>LibreOffice/6.4.3.2$Linux_X86_64 LibreOffice_project/40$Build-2</meta:generator>
    <meta:document-statistic meta:table-count="0" meta:image-count="0" meta:object-count="0" meta:page-count="1" meta:paragraph-count="10" meta:word-count="89" meta:character-count="674" meta:non-whitespace-character-count="601"/>
    <meta:user-defined meta:name="AppVersion">15.0000</meta:user-defined>
    <meta:user-defined meta:name="Company">Juhanalan koul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