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simerkki:</text:p>
      <text:p text:style-name="Standard">Pekka astuu hissiin. Pekan massa on55 kg ja hissin kiihtyvyyden suuruus 2.0*((m)/(s^(2))). Kuinka suurella tukivoimalla hissin lattia vaikuttaa Pekkaan, kun hissi lähtee levosta liikkeeseen ylöspäin? </text:p>
      <text:p text:style-name="Standard"/>
      <text:p text:style-name="Standard"/>
      <text:p text:style-name="Standard">Tehtävä 1</text:p>
      <text:p text:style-name="Standard">Moottorikelkkaan vaikuttaa painon ja tukivoiman lisäksi kaksi voimaa seuraavasti:</text:p>
      <text:p text:style-name="Standard">·1350 N:n suuruinen liikkeen suuntainen työntövoima, jonka lumihanki kohdistaa telaketjuun.</text:p>
      <text:p text:style-name="Standard">· 750 N:n suuruinen vastusvoima (Kitka ja ilmanvastus)</text:p>
      <text:p text:style-name="Standard"/>
      <text:p text:style-name="Standard">Kelkan kokonaismassa (Kelkka + kuljettaja) on 250 kg.</text:p>
      <text:p text:style-name="Standard"/>
      <text:p text:style-name="Standard">a) Piirrä tilanteesta voimakuvio.</text:p>
      <text:p text:style-name="Standard">b) Laske moottorikelkan kiihtyvyys.(V:2.4*((m)/(s^(2))))</text:p>
      <text:p text:style-name="Standard"/>
      <text:p text:style-name="Standard"/>
      <text:p text:style-name="Standard"/>
      <text:p text:style-name="Standard"/>
      <text:p text:style-name="Standard">Tehtävä 2</text:p>
      <text:p text:style-name="Standard"/>
      <text:p text:style-name="Standard">Hissin ja siinä olevien ihmisten kokonaismassa on 850 kg. Hissin maksimikiihtyvyys on 2.4*((m)/(s^(2)))Laske hissivaijeria jännittävä voima, kun hissi lähtee levosta maksimikiihtyvyydellä liikkeeseen ylöspäin.</text:p>
      <text:p text:style-name="Standard">Piirrä voimakuvio.(V: 10k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8T14:57:53.773000000</meta:creation-date>
    <dc:date>2025-04-28T15:00:11.466000000</dc:date>
    <meta:editing-duration>PT2M18S</meta:editing-duration>
    <meta:editing-cycles>1</meta:editing-cycles>
    <meta:document-statistic meta:table-count="0" meta:image-count="0" meta:object-count="0" meta:page-count="1" meta:paragraph-count="12" meta:word-count="99" meta:character-count="832" meta:non-whitespace-character-count="744"/>
    <meta:generator>LibreOffice/7.2.1.2$Windows_X86_64 LibreOffice_project/87b77fad49947c1441b67c559c339af8f3517e22</meta:generator>
  </office:meta>
</office:document-meta>
</file>