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DB3000009B053C586949F6D73C8.jpg" manifest:media-type="image/jpeg"/>
  <manifest:file-entry manifest:full-path="Pictures/TablePreview3.svm" manifest:media-type=""/>
  <manifest:file-entry manifest:full-path="Pictures/1000000000000DB3000009B0747E4584B5217939.jpg" manifest:media-type="image/jpeg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yhjä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2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3" style:family="presentation" style:parent-style-name="Otsikko_20_ja_20_taulukk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Otsikko_20_ja_20_taulukko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5" style:family="presentation" style:parent-style-name="Otsikko_20_ja_20_taulukko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6" style:family="presentation" style:parent-style-name="Insigths_5f_kielioppidia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Insigths_5f_kielioppidia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Insigths_5f_kielioppidiat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9" style:family="presentation" style:parent-style-name="Insigths_5f_kielioppidiat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10" style:family="presentation" style:parent-style-name="Insigths_5f_kielioppidia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Insigths_5f_kielioppidiat-notes">
      <style:graphic-properties draw:fill-color="#ffffff" fo:min-height="12.429cm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3.4cm" style:use-optimal-column-width="false"/>
    </style:style>
    <style:style style:name="co3" style:family="table-column">
      <style:table-column-properties style:column-width="3.8cm" style:use-optimal-column-width="false"/>
    </style:style>
    <style:style style:name="co4" style:family="table-column">
      <style:table-column-properties style:column-width="6.001cm" style:use-optimal-column-width="false"/>
    </style:style>
    <style:style style:name="co5" style:family="table-column">
      <style:table-column-properties style:column-width="7.201cm" style:use-optimal-column-width="false"/>
    </style:style>
    <style:style style:name="co6" style:family="table-column">
      <style:table-column-properties style:column-width="3.9cm" style:use-optimal-column-width="false"/>
    </style:style>
    <style:style style:name="co7" style:family="table-column">
      <style:table-column-properties style:column-width="4.101cm" style:use-optimal-column-width="false"/>
    </style:style>
    <style:style style:name="co8" style:family="table-column">
      <style:table-column-properties style:column-width="4.2cm" style:use-optimal-column-width="false"/>
    </style:style>
    <style:style style:name="co9" style:family="table-column">
      <style:table-column-properties style:column-width="3.6cm" style:use-optimal-column-width="false"/>
    </style:style>
    <style:style style:name="co10" style:family="table-column">
      <style:table-column-properties style:column-width="3.501cm" style:use-optimal-column-width="false"/>
    </style:style>
    <style:style style:name="co11" style:family="table-column">
      <style:table-column-properties style:column-width="3.901cm" style:use-optimal-column-width="false"/>
    </style:style>
    <style:style style:name="ro1" style:family="table-row">
      <style:table-row-properties style:row-height="1.947cm"/>
    </style:style>
    <style:style style:name="ro2" style:family="table-row">
      <style:table-row-properties style:row-height="1.943cm"/>
    </style:style>
    <style:style style:name="ro3" style:family="table-row">
      <style:table-row-properties style:row-height="2.2cm"/>
    </style:style>
    <style:style style:name="ro4" style:family="table-row">
      <style:table-row-properties style:row-height="2.055cm"/>
    </style:style>
    <style:style style:name="ro5" style:family="table-row">
      <style:table-row-properties style:row-height="2.144cm"/>
    </style:style>
    <style:style style:name="ro6" style:family="table-row">
      <style:table-row-properties style:row-height="2.401cm"/>
    </style:style>
    <style:style style:name="ro7" style:family="table-row">
      <style:table-row-properties style:row-height="2.845cm"/>
    </style:style>
    <style:style style:name="ro8" style:family="table-row">
      <style:table-row-properties style:row-height="1.981cm"/>
    </style:style>
    <style:style style:name="ce1" style:family="table-cell">
      <loext:graphic-properties draw:fill="solid" draw:fill-color="#2da2bf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solid" draw:fill-color="#2da2bf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solid" draw:fill-color="#2da2bf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10" style:family="table-cell">
      <loext:graphic-properties draw:fill="none" draw:textarea-vertical-align="top" fo:padding-top="0.126cm" fo:padding-bottom="0.126cm" fo:padding-left="0.253cm" fo:padding-right="0.253cm"/>
      <style:paragraph-properties fo:border="0.48pt solid #000000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8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953cm" fo:margin-right="0cm" fo:margin-top="0.635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61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26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953cm" fo:margin-right="0cm" fo:margin-top="0.2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4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3.175cm" fo:margin-right="0cm" fo:margin-top="0.155cm" fo:margin-bottom="0cm" fo:text-align="start" fo:text-indent="-0.634cm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" style:family="text">
      <style:text-properties fo:font-variant="normal" fo:text-transform="none" fo:color="#2da2bf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2da2b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font-variant="normal" fo:text-transform="none" fo:color="#464646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font-variant="normal" fo:text-transform="none" fo:color="#2da2b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2da2b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2da2b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2da2bf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2da2b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2da2b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2da2bf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font-variant="normal" fo:text-transform="none" fo:color="#2da2bf" style:text-line-through-style="none" style:text-line-through-type="none" style:text-position="0% 100%" style:font-name="Calibri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22" style:family="text">
      <style:text-properties fo:font-variant="normal" fo:text-transform="none" fo:color="#2da2bf" style:text-line-through-style="none" style:text-line-through-type="none" style:text-position="0% 100%" style:font-name="Calibri1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normal" style:text-underline-style="solid" style:text-underline-width="auto" style:text-underline-color="font-color" fo:font-weight="normal" style:font-size-asian="37pt" style:font-style-asian="normal" style:font-weight-asian="normal" style:font-size-complex="37pt" style:font-style-complex="normal" style:font-weight-complex="normal"/>
    </style:style>
    <style:style style:name="T25" style:family="text">
      <style:text-properties fo:font-variant="normal" fo:text-transform="none" fo:color="#2da2bf" style:text-line-through-style="none" style:text-line-through-type="none" style:text-position="0% 100%" style:font-name="Calibri1" fo:font-size="37pt" fo:letter-spacing="normal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26" style:family="text">
      <style:text-properties fo:font-variant="normal" fo:text-transform="none" fo:color="#2da2bf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8" style:family="text">
      <style:text-properties fo:font-variant="normal" fo:text-transform="none" fo:color="#2da2bf" style:text-line-through-style="none" style:text-line-through-type="none" style:text-position="0% 100%" style:font-name="Calibri1" fo:font-size="34pt" fo:letter-spacing="normal" fo:font-style="italic" style:text-underline-style="none" fo:font-weight="normal" style:font-size-asian="34pt" style:font-style-asian="italic" style:font-weight-asian="normal" style:font-size-complex="34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0" style:family="text">
      <style:text-properties fo:font-variant="normal" fo:text-transform="none" fo:color="#2da2bf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1" style:family="text">
      <style:text-properties fo:font-variant="normal" fo:text-transform="none" fo:color="#2da2b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4" style:family="text">
      <style:text-properties fo:font-variant="normal" fo:text-transform="none" fo:color="#2da2b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font-variant="normal" fo:text-transform="none" fo:color="#2da2b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2da2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2da2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2da2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presentation:notes draw:style-name="dp2">
          <draw:page-thumbnail draw:name="Dian kuvan paikkamerkki 1" draw:style-name="gr1" draw:layer="layout" svg:width="13.81cm" svg:height="10.357cm" svg:x="2.549cm" svg:y="2.073cm" draw:page-number="1" presentation:class="page"/>
          <draw:frame draw:name="Huomautusten paikkamerkki 2" presentation:style-name="pr1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  <draw:frame draw:name="Dian numeron paikkamerkki 3" presentation:style-name="pr2" draw:text-style-name="P3" draw:layer="layout" svg:width="8.191cm" svg:height="1.38cm" svg:x="10.708cm" svg:y="26.237cm" presentation:class="page-number" presentation:user-transformed="true">
            <draw:text-box>
              <text:p text:style-name="P2"><text:span text:style-name="T1"><text:page-number>&lt;numero&gt;</text:page-number></text:span></text:p>
            </draw:text-box>
          </draw:frame>
        </presentation:notes>
      </draw:page>
      <draw:page draw:name="Words of Nationality - Kansallisuussanat" draw:style-name="dp3" draw:master-page-name="Otsikko_20_ja_20_taulukko" presentation:presentation-page-layout-name="AL1T8">
        <draw:frame draw:name="Rectangle 4" presentation:style-name="pr3" draw:text-style-name="P5" draw:layer="layout" svg:width="19.472cm" svg:height="4.241cm" svg:x="4.233cm" svg:y="0.529cm" presentation:class="title" presentation:user-transformed="true">
          <draw:text-box>
            <text:p text:style-name="P4"><text:span text:style-name="T2">Words of Nationality - </text:span><text:span text:style-name="T3">Kansallisuussanat</text:span></text:p>
          </draw:text-box>
        </draw:frame>
        <draw:frame draw:name="Group 96" draw:style-name="standard" draw:layer="layout" svg:width="24.401cm" svg:height="12.689cm" svg:x="0.499cm" svg:y="4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4">Maa</text:span></text:p>
              </table:table-cell>
              <table:table-cell>
                <text:p text:style-name="P6"><text:span text:style-name="T4">Kieli</text:span></text:p>
              </table:table-cell>
              <table:table-cell>
                <text:p text:style-name="P6"><text:span text:style-name="T4">Adjektiivi</text:span></text:p>
              </table:table-cell>
              <table:table-cell>
                <text:p text:style-name="P6"><text:span text:style-name="T4">Koko kansa</text:span></text:p>
              </table:table-cell>
              <table:table-cell table:style-name="ce3">
                <text:p text:style-name="P6"><text:span text:style-name="T4">Yksi kansalainen / monta kansalaista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5">Finland</text:span></text:p>
              </table:table-cell>
              <table:table-cell>
                <text:p text:style-name="P7"><text:span text:style-name="T5">Finnish</text:span></text:p>
              </table:table-cell>
              <table:table-cell>
                <text:p text:style-name="P7"><text:span text:style-name="T5">Finnish</text:span></text:p>
              </table:table-cell>
              <table:table-cell>
                <text:p text:style-name="P7"><text:span text:style-name="T5">Finnish people</text:span></text:p>
              </table:table-cell>
              <table:table-cell table:style-name="ce6">
                <text:p text:style-name="P7"><text:span text:style-name="T5">a Finn / Finns</text:span></text:p>
              </table:table-cell>
            </table:table-row>
            <table:table-row table:style-name="ro3" table:default-cell-style-name="ce5">
              <table:table-cell table:style-name="ce4">
                <text:p text:style-name="P7"><text:span text:style-name="T5">Sweden</text:span></text:p>
              </table:table-cell>
              <table:table-cell>
                <text:p text:style-name="P7"><text:span text:style-name="T5">Swedish</text:span></text:p>
              </table:table-cell>
              <table:table-cell>
                <text:p text:style-name="P7"><text:span text:style-name="T5">Swedish</text:span></text:p>
              </table:table-cell>
              <table:table-cell>
                <text:p text:style-name="P7"><text:span text:style-name="T5">Swedish people</text:span></text:p>
              </table:table-cell>
              <table:table-cell table:style-name="ce6">
                <text:p text:style-name="P7"><text:span text:style-name="T5">a Swede / Swedes</text:span></text:p>
              </table:table-cell>
            </table:table-row>
            <table:table-row table:style-name="ro4" table:default-cell-style-name="ce5">
              <table:table-cell table:style-name="ce4">
                <text:p text:style-name="P7"><text:span text:style-name="T5">The United Kingdom</text:span></text:p>
              </table:table-cell>
              <table:table-cell>
                <text:p text:style-name="P7"><text:span text:style-name="T5">English</text:span></text:p>
              </table:table-cell>
              <table:table-cell>
                <text:p text:style-name="P7"><text:span text:style-name="T5">British</text:span></text:p>
              </table:table-cell>
              <table:table-cell>
                <text:p text:style-name="P7"><text:span text:style-name="T5">the British</text:span></text:p>
              </table:table-cell>
              <table:table-cell table:style-name="ce6">
                <text:p text:style-name="P7"><text:span text:style-name="T5">a Brit / a Briton</text:span></text:p>
              </table:table-cell>
            </table:table-row>
            <table:table-row table:style-name="ro5" table:default-cell-style-name="ce5">
              <table:table-cell table:style-name="ce4">
                <text:p text:style-name="P7"><text:span text:style-name="T5">France</text:span></text:p>
              </table:table-cell>
              <table:table-cell>
                <text:p text:style-name="P7"><text:span text:style-name="T5">French</text:span></text:p>
              </table:table-cell>
              <table:table-cell>
                <text:p text:style-name="P7"><text:span text:style-name="T5">French</text:span></text:p>
              </table:table-cell>
              <table:table-cell>
                <text:p text:style-name="P7"><text:span text:style-name="T5">the French /</text:span></text:p>
                <text:p text:style-name="P7"><text:span text:style-name="T5">French people</text:span></text:p>
              </table:table-cell>
              <table:table-cell table:style-name="ce6">
                <text:p text:style-name="P7"><text:span text:style-name="T5">a French person / French people</text:span></text:p>
              </table:table-cell>
            </table:table-row>
            <table:table-row table:style-name="ro6" table:default-cell-style-name="ce8">
              <table:table-cell table:style-name="ce7">
                <text:p text:style-name="P7"><text:span text:style-name="T5">Japan</text:span></text:p>
              </table:table-cell>
              <table:table-cell>
                <text:p text:style-name="P7"><text:span text:style-name="T5">Japanese</text:span></text:p>
              </table:table-cell>
              <table:table-cell>
                <text:p text:style-name="P7"><text:span text:style-name="T5">Japanese</text:span></text:p>
              </table:table-cell>
              <table:table-cell>
                <text:p text:style-name="P7"><text:span text:style-name="T5">Japanese people</text:span></text:p>
              </table:table-cell>
              <table:table-cell table:style-name="ce9">
                <text:p text:style-name="P7"><text:span text:style-name="T5">A Japanese/ Japane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7" presentation:style-name="pr4" draw:text-style-name="P3" draw:layer="layout" svg:width="8.191cm" svg:height="1.38cm" svg:x="10.708cm" svg:y="26.237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2" presentation:class="page"/>
          <draw:frame draw:name="Rectangle 3" presentation:style-name="pr5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Words of Nationality" draw:style-name="dp3" draw:master-page-name="Insigths_5f_kielioppidiat" presentation:presentation-page-layout-name="AL2T11">
        <draw:frame draw:name="Rectangle 2" presentation:style-name="pr6" draw:text-style-name="P5" draw:layer="layout" svg:width="19.472cm" svg:height="2.195cm" svg:x="4.262cm" svg:y="0.728cm" presentation:class="title" presentation:user-transformed="true">
          <draw:text-box>
            <text:p text:style-name="P4"><text:span text:style-name="T7">Words of Nationality</text:span></text:p>
          </draw:text-box>
        </draw:frame>
        <draw:frame draw:name="Rectangle 3" presentation:style-name="pr7" draw:text-style-name="P13" draw:layer="layout" svg:width="23.009cm" svg:height="13.995cm" svg:x="0.725cm" svg:y="3.324cm" presentation:class="outline" presentation:user-transformed="true">
          <draw:text-box>
            <text:list text:style-name="L4">
              <text:list-item>
                <text:p text:style-name="P9"><text:span text:style-name="T8">Muista aina </text:span><text:span text:style-name="T9">ISOT ALKUKIRJAIMET </text:span><text:span text:style-name="T8">kaikissa maan nimestä johdetuissa sanoissa! </text:span></text:p>
              </text:list-item>
            </text:list>
            <text:p text:style-name="P10"><text:span text:style-name="T8"><text:tab/></text:span><text:span text:style-name="T8">(myös kieli ja kansalainen)</text:span></text:p>
            <text:p text:style-name="P11"><text:span text:style-name="T10"/></text:p>
            <text:list text:continue-numbering="true" text:style-name="L4">
              <text:list-item>
                <text:p xml:id="id1" text:id="id1" text:style-name="P11"><text:span text:style-name="T8">Opettele ’suomalainen’ = </text:span><text:span text:style-name="T10">’Fi</text:span><text:span text:style-name="T11">nn</text:span><text:span text:style-name="T10">ish’</text:span></text:p>
              </text:list-item>
            </text:list>
            <text:p text:style-name="P11"><text:span text:style-name="T10"/></text:p>
            <text:list text:continue-numbering="true" text:style-name="L4">
              <text:list-item>
                <text:p xml:id="id2" text:id="id2" text:style-name="P11"><text:span text:style-name="T8">Usein kieli on sama kuin adjektiivi</text:span></text:p>
              </text:list-item>
            </text:list>
            <text:list text:style-name="L8">
              <text:list-item>
                <text:list>
                  <text:list-item>
                    <text:p xml:id="id3" text:id="id3" text:style-name="P12"><text:span text:style-name="T12">Finnish know-how – Finnish languag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xml:id="id4" text:id="id4" text:style-name="P12"><text:span text:style-name="T13">Mutta esim: </text:span><text:span text:style-name="T12">Arabian</text:span><text:span text:style-name="T14"> (adj) – </text:span><text:span text:style-name="T12">Arabic</text:span><text:span text:style-name="T14"> (kieli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8" draw:text-style-name="P3" draw:layer="layout" svg:width="8.191cm" svg:height="1.38cm" svg:x="10.708cm" svg:y="26.237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3" presentation:class="page"/>
          <draw:frame draw:name="Rectangle 3" presentation:style-name="pr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Words of Nationality" draw:style-name="dp3" draw:master-page-name="Insigths_5f_kielioppidiat" presentation:presentation-page-layout-name="AL2T11">
        <office:forms form:automatic-focus="false" form:apply-design-mode="false"/>
        <draw:frame draw:name="Rectangle 2" presentation:style-name="pr6" draw:text-style-name="P5" draw:layer="layout" svg:width="19.472cm" svg:height="2.195cm" svg:x="2.099cm" svg:y="0.724cm" presentation:class="title" presentation:user-transformed="true">
          <draw:text-box>
            <text:p text:style-name="P14"><text:span text:style-name="T15">Words of Nationality</text:span></text:p>
          </draw:text-box>
        </draw:frame>
        <draw:frame draw:name="Rectangle 3" presentation:style-name="pr10" draw:text-style-name="P13" draw:layer="layout" svg:width="24.402cm" svg:height="15.721cm" svg:x="0.498cm" svg:y="2.724cm" presentation:class="outline" presentation:user-transformed="true">
          <draw:text-box>
            <text:p text:style-name="P15"><text:span text:style-name="T16">Japan – a Japan</text:span><text:span text:style-name="T17">ese</text:span><text:span text:style-name="T16">/ Japan</text:span><text:span text:style-name="T17">ese</text:span></text:p>
            <text:p text:style-name="P15"><text:span text:style-name="T16">Switzerland – a Swi</text:span><text:span text:style-name="T17">ss</text:span><text:span text:style-name="T16"> / Swi</text:span><text:span text:style-name="T17">ss</text:span></text:p>
            <text:list text:style-name="L4">
              <text:list-item>
                <text:p xml:id="id5" text:id="id5" text:style-name="P16"><text:span text:style-name="T18">Jos kansalaisuussubstantiivi päättyy </text:span><text:span text:style-name="T19">–ese</text:span><text:span text:style-name="T18"> tai </text:span><text:span text:style-name="T19">–ss</text:span><text:span text:style-name="T18"> ei monikossa ole-s-päätettä.</text:span></text:p>
              </text:list-item>
            </text:list>
            <text:p xml:id="id6" text:id="id6" text:style-name="P15"><text:span text:style-name="T16">Canad</text:span><text:span text:style-name="T17">a</text:span><text:span text:style-name="T16"> – Canad</text:span><text:span text:style-name="T17">ian</text:span></text:p>
            <text:p xml:id="id7" text:id="id7" text:style-name="P15"><text:span text:style-name="T16">Kore</text:span><text:span text:style-name="T17">a</text:span><text:span text:style-name="T16"> - Kore</text:span><text:span text:style-name="T17">an</text:span></text:p>
            <text:list text:continue-numbering="true" text:style-name="L4">
              <text:list-item>
                <text:p xml:id="id8" text:id="id8" text:style-name="P16"><text:span text:style-name="T18">Jos maan nimi päättyy vokaaliin, adjektiivi muodostetaan yleensä päätteillä </text:span><text:span text:style-name="T19">-n</text:span><text:span text:style-name="T18">, </text:span><text:span text:style-name="T19">-an</text:span><text:span text:style-name="T18">, </text:span><text:span text:style-name="T19">-ian</text:span><text:span text:style-name="T18">. </text:span></text:p>
              </text:list-item>
            </text:list>
            <text:p xml:id="id9" text:id="id9" text:style-name="P17"><text:span text:style-name="T16">Ital</text:span><text:span text:style-name="T17">y</text:span><text:span text:style-name="T16"> – Italian – an Italian / Italians</text:span></text:p>
            <text:p xml:id="id10" text:id="id10" text:style-name="P15"><text:span text:style-name="T16">Iraq – Iraq</text:span><text:span text:style-name="T17">i</text:span><text:span text:style-name="T16"> – an Iraqi / Iraqis</text:span></text:p>
            <text:list text:continue-numbering="true" text:style-name="L4">
              <text:list-item>
                <text:p xml:id="id11" text:id="id11" text:style-name="P18"><text:span text:style-name="T18">Jos maan nimi päättyy </text:span><text:span text:style-name="T19">vokaaliin</text:span><text:span text:style-name="T18"> tai adjektiivi </text:span><text:span text:style-name="T19">i</text:span><text:span text:style-name="T18">:hin, on substantiivin yksikkö = adjektiivi ja monikossa -s-päät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8" draw:text-style-name="P3" draw:layer="layout" svg:width="8.191cm" svg:height="1.38cm" svg:x="10.708cm" svg:y="26.237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4" presentation:class="page"/>
          <draw:frame draw:name="Rectangle 3" presentation:style-name="pr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Words of Nationality" draw:style-name="dp3" draw:master-page-name="Insigths_5f_kielioppidiat" presentation:presentation-page-layout-name="AL2T11">
        <office:forms form:automatic-focus="false" form:apply-design-mode="false"/>
        <draw:frame draw:name="Rectangle 2" presentation:style-name="pr6" draw:text-style-name="P5" draw:layer="layout" svg:width="19.472cm" svg:height="2.195cm" svg:x="2.899cm" svg:y="0.724cm" presentation:class="title" presentation:user-transformed="true">
          <draw:text-box>
            <text:p text:style-name="P14"><text:span text:style-name="T15">Words of Nationality</text:span></text:p>
          </draw:text-box>
        </draw:frame>
        <draw:frame draw:name="Rectangle 3" presentation:style-name="pr7" draw:text-style-name="P13" draw:layer="layout" svg:width="24.402cm" svg:height="15.205cm" svg:x="0.499cm" svg:y="2.72cm" presentation:class="outline" presentation:user-transformed="true">
          <draw:text-box>
            <text:list text:style-name="L4">
              <text:list-item>
                <text:p text:style-name="P19"><text:span text:style-name="T20">Joitain </text:span><text:span text:style-name="T21">ish</text:span><text:span text:style-name="T20">-päätteisiä adjektiiveja vastaa erillinen, lyhyempi substantiivi. </text:span><text:span text:style-name="T22"><text:tab/></text:span></text:p>
              </text:list-item>
            </text:list>
            <text:p text:style-name="P20"><text:span text:style-name="T23"><text:tab/></text:span><text:span text:style-name="T24">maa </text:span><text:span text:style-name="T24"><text:tab/></text:span><text:span text:style-name="T24"><text:tab/></text:span><text:span text:style-name="T24">adjektiivi</text:span><text:span text:style-name="T24"><text:tab/></text:span><text:span text:style-name="T24"><text:tab/></text:span><text:span text:style-name="T24">henkilö/henkilöt </text:span></text:p>
            <text:p text:style-name="P20"><text:span text:style-name="T25"><text:tab/></text:span><text:span text:style-name="T25">Scotland </text:span><text:span text:style-name="T25"><text:tab/></text:span><text:span text:style-name="T25">Scottish </text:span><text:span text:style-name="T25"><text:tab/></text:span><text:span text:style-name="T25"><text:tab/></text:span><text:span text:style-name="T25">a Scot/Scots </text:span></text:p>
            <text:p text:style-name="P20"><text:span text:style-name="T25"><text:tab/></text:span><text:span text:style-name="T25">Poland</text:span><text:span text:style-name="T25"><text:tab/></text:span><text:span text:style-name="T25">Polish</text:span><text:span text:style-name="T25"><text:tab/></text:span><text:span text:style-name="T25"><text:tab/></text:span><text:span text:style-name="T25"><text:tab/></text:span><text:span text:style-name="T25">a Pole/Poles</text:span><text:span text:style-name="T22"><text:tab/></text:span></text:p>
            <text:p text:style-name="P20"><text:span text:style-name="T22"/></text:p>
            <text:list text:continue-numbering="true" text:style-name="L4">
              <text:list-item>
                <text:p text:style-name="P20"><text:span text:style-name="T23">Huom! </text:span><text:span text:style-name="T23"><text:tab/></text:span><text:span text:style-name="T25">Scotch = skottiviski</text:span></text:p>
              </text:list-item>
            </text:list>
            <text:p text:style-name="P21"><text:span text:style-name="T26"/></text:p>
            <text:list text:continue-numbering="true" text:style-name="L4">
              <text:list-item>
                <text:p text:style-name="P22"><text:span text:style-name="T27">Maiden nimet ilman artikkelia, paitsi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3"><text:span text:style-name="T27">maat, joiden nimissä ’Union’, ’United’, ’Empire’, ’Republic’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8">the USA, the United Kingdom, the Soviet Union, <text:s text:c="4"/>the People’s Republic of China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23"><text:span text:style-name="T27">maat, jotka ovat monikkomuodossa.</text:span></text:p>
                        <text:list>
                          <text:list-item>
                            <text:list>
                              <text:list-item>
                                <text:p text:style-name="P23"><text:span text:style-name="T28">the Philippines, the Netherl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29"/></text:p>
          </draw:text-box>
        </draw:frame>
        <presentation:notes draw:style-name="dp2">
          <draw:frame draw:name="Rectangle 7" presentation:style-name="pr8" draw:text-style-name="P3" draw:layer="layout" svg:width="8.191cm" svg:height="1.38cm" svg:x="10.708cm" svg:y="26.237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5" presentation:class="page"/>
          <draw:frame draw:name="Rectangle 3" presentation:style-name="pr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Insigths_5f_kielioppidiat" presentation:presentation-page-layout-name="AL2T11">
        <draw:frame draw:name="Rectangle 2" presentation:style-name="pr6" draw:text-style-name="P5" draw:layer="layout" svg:width="23.026cm" svg:height="6.8cm" svg:x="1.274cm" svg:y="1.124cm" presentation:class="title" presentation:user-transformed="true">
          <draw:text-box>
            <text:p text:style-name="P14"><text:span text:style-name="T7">Words of Nationality - Activate</text:span><text:span text:style-name="T30"><text:line-break/></text:span><text:span text:style-name="T31"><text:line-break/></text:span><text:span text:style-name="T32">MALLI: </text:span><text:span text:style-name="T32"><text:tab/></text:span><text:span text:style-name="T29">Mr Lehtonen comes from </text:span><text:span text:style-name="T33">Finland</text:span><text:span text:style-name="T29">. </text:span><text:span text:style-name="T34">(country)</text:span><text:span text:style-name="T32"><text:line-break/></text:span><text:span text:style-name="T32"> <text:s text:c="11"/></text:span><text:span text:style-name="T32"><text:tab/></text:span><text:span text:style-name="T29">He is </text:span><text:span text:style-name="T33">a Finn</text:span><text:span text:style-name="T29">. </text:span><text:span text:style-name="T34">(a person)</text:span><text:span text:style-name="T32"><text:line-break/></text:span><text:span text:style-name="T32"> <text:s text:c="11"/></text:span><text:span text:style-name="T32"><text:tab/></text:span><text:span text:style-name="T29">His wife is </text:span><text:span text:style-name="T33">Finnish</text:span><text:span text:style-name="T29">, too. </text:span><text:span text:style-name="T34">(adjective)</text:span><text:span text:style-name="T32"><text:line-break/></text:span><text:span text:style-name="T32"> <text:s text:c="11"/></text:span><text:span text:style-name="T32"><text:tab/></text:span><text:span text:style-name="T29">They speak </text:span><text:span text:style-name="T33">Finnish</text:span><text:span text:style-name="T29">. </text:span><text:span text:style-name="T34">(language)</text:span><text:span text:style-name="T32"><text:line-break/></text:span><text:span text:style-name="T32"><text:tab/></text:span><text:span text:style-name="T33">Finnish people / Finns </text:span><text:span text:style-name="T29">are proud of their [ice hockey teams]. </text:span><text:span text:style-name="T34">(people) <text:s text:c="11"/></text:span></text:p>
          </draw:text-box>
        </draw:frame>
        <draw:frame draw:name="Rectangle 23" presentation:style-name="pr7" draw:text-style-name="P13" draw:layer="layout" svg:width="23.6cm" svg:height="9.599cm" svg:x="1.274cm" svg:y="8.123cm" presentation:class="outline" presentation:user-transformed="true">
          <draw:text-box>
            <text:p xml:id="id12" text:id="id12" text:style-name="P25"><text:span text:style-name="T35">Sovita seuraavat henkilöt samanlaiseen malliin ja keksi, mistä kukin kansa on ylpeä.</text:span></text:p>
            <text:p xml:id="id13" text:id="id13" text:style-name="P25"><text:span text:style-name="T36">Mr Sørensen <text:s/>- Denmark</text:span><text:span text:style-name="T36"><text:tab/></text:span><text:span text:style-name="T36"><text:tab/></text:span><text:span text:style-name="T36"><text:tab/></text:span><text:span text:style-name="T36">Mr Ponti - Italy</text:span></text:p>
            <text:p xml:id="id14" text:id="id14" text:style-name="P25"><text:span text:style-name="T36">Mr Samih – Morocco</text:span><text:span text:style-name="T36"><text:tab/></text:span><text:span text:style-name="T36"><text:tab/></text:span><text:span text:style-name="T36"><text:tab/></text:span><text:span text:style-name="T36">Mr Drossos - Greece</text:span></text:p>
            <text:p xml:id="id15" text:id="id15" text:style-name="P25"><text:span text:style-name="T36">Mr Van Houten – the Netherlands</text:span><text:span text:style-name="T36"><text:tab/></text:span><text:span text:style-name="T36"><text:tab/></text:span><text:span text:style-name="T36">Mr Radezki – the Czech Republic</text:span></text:p>
            <text:p xml:id="id16" text:id="id16" text:style-name="P25"><text:span text:style-name="T36">Mr Wongsawat – Thailand</text:span><text:span text:style-name="T36"><text:tab/></text:span><text:span text:style-name="T36"><text:tab/></text:span><text:span text:style-name="T36"><text:tab/></text:span><text:span text:style-name="T36">Mr Martinez - Spain</text:span></text:p>
            <text:p xml:id="id17" text:id="id17" text:style-name="P25"><text:span text:style-name="T36">Mr Hansen – Norway</text:span><text:span text:style-name="T36"><text:tab/></text:span><text:span text:style-name="T36"><text:tab/></text:span><text:span text:style-name="T36"><text:tab/></text:span><text:span text:style-name="T36">Mr Akuhata – New Zealand</text:span></text:p>
            <text:p xml:id="id18" text:id="id18" text:style-name="P25"><text:span text:style-name="T36">Mr Dupont – France</text:span><text:span text:style-name="T36"><text:tab/></text:span><text:span text:style-name="T36"><text:tab/></text:span><text:span text:style-name="T36"><text:tab/></text:span><text:span text:style-name="T36">Mr Azevedo – Portugal</text:span></text:p>
            <text:p xml:id="id19" text:id="id19" text:style-name="P25"><text:span text:style-name="T36">Mr Müller – Germany</text:span><text:span text:style-name="T36"><text:tab/></text:span><text:span text:style-name="T36"><text:tab/></text:span><text:span text:style-name="T36"><text:tab/></text:span><text:span text:style-name="T36">Mr Mostafa - Egyp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8" draw:text-style-name="P3" draw:layer="layout" svg:width="8.191cm" svg:height="1.38cm" svg:x="10.708cm" svg:y="26.237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6" presentation:class="page"/>
          <draw:frame draw:name="Rectangle 3" presentation:style-name="pr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Insigths_5f_kielioppidiat" presentation:presentation-page-layout-name="AL2T11">
        <draw:frame draw:name="Sisällön paikkamerkki 3" draw:style-name="standard" draw:layer="layout" svg:width="23.4cm" svg:height="15.341cm" svg:x="1.098cm" svg:y="1.323cm">
          <table:table>
            <table:table-column table:style-name="co6"/>
            <table:table-column table:style-name="co7"/>
            <table:table-column table:style-name="co8"/>
            <table:table-column table:style-name="co3"/>
            <table:table-column table:style-name="co9"/>
            <table:table-column table:style-name="co3"/>
            <table:table-row table:style-name="ro7" table:default-cell-style-name="ce10">
              <table:table-cell>
                <text:p text:style-name="P26"><text:span text:style-name="T37">Name</text:span></text:p>
              </table:table-cell>
              <table:table-cell>
                <text:p text:style-name="P26"><text:span text:style-name="T37">comes from…</text:span></text:p>
                <text:p text:style-name="P26"><text:span text:style-name="T31">(country)</text:span></text:p>
              </table:table-cell>
              <table:table-cell>
                <text:p text:style-name="P26"><text:span text:style-name="T37">He Is a/an…</text:span></text:p>
                <text:p text:style-name="P26"><text:span text:style-name="T31">(person)</text:span></text:p>
              </table:table-cell>
              <table:table-cell>
                <text:p text:style-name="P26"><text:span text:style-name="T37">His wife is …, too</text:span></text:p>
                <text:p text:style-name="P26"><text:span text:style-name="T31">(adjective)</text:span></text:p>
              </table:table-cell>
              <table:table-cell>
                <text:p text:style-name="P26"><text:span text:style-name="T37">He speaks…</text:span></text:p>
                <text:p text:style-name="P26"><text:span text:style-name="T31">(language)</text:span></text:p>
              </table:table-cell>
              <table:table-cell>
                <text:p text:style-name="P26"><text:span text:style-name="T37">… </text:span><text:span text:style-name="T37">are proud of…</text:span></text:p>
                <text:p text:style-name="P26"><text:span text:style-name="T31">(people)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5">Mr Lehtonen</text:span></text:p>
              </table:table-cell>
              <table:table-cell>
                <text:p text:style-name="P26"><text:span text:style-name="T35">Finland</text:span></text:p>
              </table:table-cell>
              <table:table-cell>
                <text:p text:style-name="P26"><text:span text:style-name="T35">a Finn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 people / Finns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Sørensen</text:span></text:p>
              </table:table-cell>
              <table:table-cell>
                <text:p text:style-name="P26"><text:span text:style-name="T36">Denmark</text:span></text:p>
              </table:table-cell>
              <table:table-cell>
                <text:p text:style-name="P26"><text:span text:style-name="T36">a Dane</text:span></text:p>
              </table:table-cell>
              <table:table-cell>
                <text:p text:style-name="P26"><text:span text:style-name="T36">Danish</text:span></text:p>
              </table:table-cell>
              <table:table-cell>
                <text:p text:style-name="P26"><text:span text:style-name="T36">Danish</text:span></text:p>
              </table:table-cell>
              <table:table-cell>
                <text:p text:style-name="P26"><text:span text:style-name="T36">Danish people / Danes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Samih</text:span></text:p>
              </table:table-cell>
              <table:table-cell>
                <text:p text:style-name="P26"><text:span text:style-name="T36">Morocco</text:span></text:p>
              </table:table-cell>
              <table:table-cell>
                <text:p text:style-name="P26"><text:span text:style-name="T36">a Moroccan</text:span></text:p>
              </table:table-cell>
              <table:table-cell>
                <text:p text:style-name="P26"><text:span text:style-name="T36">Moroccan</text:span></text:p>
              </table:table-cell>
              <table:table-cell>
                <text:p text:style-name="P26"><text:span text:style-name="T36">Arabic/</text:span></text:p>
                <text:p text:style-name="P26"><text:span text:style-name="T36">French</text:span></text:p>
              </table:table-cell>
              <table:table-cell>
                <text:p text:style-name="P26"><text:span text:style-name="T36">Moroccan people / Moroccans</text:span></text:p>
              </table:table-cell>
            </table:table-row>
            <table:table-row table:style-name="ro8" table:default-cell-style-name="ce10">
              <table:table-cell>
                <text:p text:style-name="P26"><text:span text:style-name="T36">Mr </text:span></text:p>
                <text:p text:style-name="P26"><text:span text:style-name="T36">Van Houten</text:span></text:p>
              </table:table-cell>
              <table:table-cell>
                <text:p text:style-name="P26"><text:span text:style-name="T36">The Netherlands</text:span></text:p>
              </table:table-cell>
              <table:table-cell>
                <text:p text:style-name="P26"><text:span text:style-name="T36">a Dutch person/man</text:span></text:p>
              </table:table-cell>
              <table:table-cell>
                <text:p text:style-name="P26"><text:span text:style-name="T36">Dutch</text:span></text:p>
              </table:table-cell>
              <table:table-cell>
                <text:p text:style-name="P26"><text:span text:style-name="T36">Dutch</text:span></text:p>
              </table:table-cell>
              <table:table-cell>
                <text:p text:style-name="P26"><text:span text:style-name="T36">Dutch people</text:span></text:p>
              </table:table-cell>
            </table:table-row>
            <table:table-row table:style-name="ro8" table:default-cell-style-name="ce10">
              <table:table-cell>
                <text:p text:style-name="P26"><text:span text:style-name="T36">Mr Wongsawat </text:span></text:p>
              </table:table-cell>
              <table:table-cell>
                <text:p text:style-name="P26"><text:span text:style-name="T36">Thailand</text:span></text:p>
              </table:table-cell>
              <table:table-cell>
                <text:p text:style-name="P26"><text:span text:style-name="T36">a Thai</text:span></text:p>
              </table:table-cell>
              <table:table-cell>
                <text:p text:style-name="P26"><text:span text:style-name="T36">Thai</text:span></text:p>
              </table:table-cell>
              <table:table-cell>
                <text:p text:style-name="P26"><text:span text:style-name="T36">Thai</text:span></text:p>
              </table:table-cell>
              <table:table-cell>
                <text:p text:style-name="P26"><text:span text:style-name="T36">Thai peopl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" draw:layer="layout" svg:width="13.809cm" svg:height="10.357cm" svg:x="2.547cm" svg:y="2.099cm" draw:page-number="7" presentation:class="page"/>
          <draw:frame presentation:style-name="pr11" draw:text-style-name="P27" draw:layer="layout" svg:width="15.122cm" svg:height="12.429cm" svg:x="1.89cm" svg:y="13.12cm" presentation:class="notes" presentation:placeholder="true">
            <draw:text-box/>
          </draw:frame>
        </presentation:notes>
      </draw:page>
      <draw:page draw:name="page8" draw:style-name="dp3" draw:master-page-name="Insigths_5f_kielioppidiat" presentation:presentation-page-layout-name="AL2T11">
        <draw:frame draw:name="Sisällön paikkamerkki 3" draw:style-name="standard" draw:layer="layout" svg:width="23.4cm" svg:height="16.205cm" svg:x="1.098cm" svg:y="1.323cm">
          <table:table>
            <table:table-column table:style-name="co6"/>
            <table:table-column table:style-name="co10"/>
            <table:table-column table:style-name="co8"/>
            <table:table-column table:style-name="co3"/>
            <table:table-column table:style-name="co3"/>
            <table:table-column table:style-name="co8"/>
            <table:table-row table:style-name="ro7" table:default-cell-style-name="ce10">
              <table:table-cell>
                <text:p text:style-name="P26"><text:span text:style-name="T37">Name</text:span></text:p>
              </table:table-cell>
              <table:table-cell>
                <text:p text:style-name="P26"><text:span text:style-name="T37">comes from…</text:span></text:p>
                <text:p text:style-name="P26"><text:span text:style-name="T31">(country)</text:span></text:p>
              </table:table-cell>
              <table:table-cell>
                <text:p text:style-name="P26"><text:span text:style-name="T37">He Is a/an…</text:span></text:p>
                <text:p text:style-name="P26"><text:span text:style-name="T31">(person)</text:span></text:p>
              </table:table-cell>
              <table:table-cell>
                <text:p text:style-name="P26"><text:span text:style-name="T37">His wife is …, too</text:span></text:p>
                <text:p text:style-name="P26"><text:span text:style-name="T31">(adjective)</text:span></text:p>
              </table:table-cell>
              <table:table-cell>
                <text:p text:style-name="P26"><text:span text:style-name="T37">He speaks…</text:span></text:p>
                <text:p text:style-name="P26"><text:span text:style-name="T31">(language)</text:span></text:p>
              </table:table-cell>
              <table:table-cell>
                <text:p text:style-name="P26"><text:span text:style-name="T37">… </text:span><text:span text:style-name="T37">are proud of…</text:span></text:p>
                <text:p text:style-name="P26"><text:span text:style-name="T31">(people)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5">Mr Lehtonen</text:span></text:p>
              </table:table-cell>
              <table:table-cell>
                <text:p text:style-name="P26"><text:span text:style-name="T35">Finland</text:span></text:p>
              </table:table-cell>
              <table:table-cell>
                <text:p text:style-name="P26"><text:span text:style-name="T35">a Finn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 people / Finns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Hansen</text:span></text:p>
              </table:table-cell>
              <table:table-cell>
                <text:p text:style-name="P26"><text:span text:style-name="T36">Norway</text:span></text:p>
              </table:table-cell>
              <table:table-cell>
                <text:p text:style-name="P26"><text:span text:style-name="T36">a Norwegian</text:span></text:p>
              </table:table-cell>
              <table:table-cell>
                <text:p text:style-name="P26"><text:span text:style-name="T36">Norwegian</text:span></text:p>
              </table:table-cell>
              <table:table-cell>
                <text:p text:style-name="P26"><text:span text:style-name="T36">Norwegian</text:span></text:p>
              </table:table-cell>
              <table:table-cell>
                <text:p text:style-name="P26"><text:span text:style-name="T36">Norwegian people / Norwegians</text:span></text:p>
              </table:table-cell>
            </table:table-row>
            <table:table-row table:style-name="ro8" table:default-cell-style-name="ce10">
              <table:table-cell>
                <text:p text:style-name="P26"><text:span text:style-name="T36">Mr Dupont </text:span></text:p>
              </table:table-cell>
              <table:table-cell>
                <text:p text:style-name="P26"><text:span text:style-name="T36">France</text:span></text:p>
              </table:table-cell>
              <table:table-cell>
                <text:p text:style-name="P26"><text:span text:style-name="T36">a French person/man</text:span></text:p>
              </table:table-cell>
              <table:table-cell>
                <text:p text:style-name="P26"><text:span text:style-name="T36">French</text:span></text:p>
              </table:table-cell>
              <table:table-cell>
                <text:p text:style-name="P26"><text:span text:style-name="T36">French</text:span></text:p>
              </table:table-cell>
              <table:table-cell>
                <text:p text:style-name="P26"><text:span text:style-name="T36">French people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Müller</text:span></text:p>
              </table:table-cell>
              <table:table-cell>
                <text:p text:style-name="P26"><text:span text:style-name="T36">Germany</text:span></text:p>
              </table:table-cell>
              <table:table-cell>
                <text:p text:style-name="P26"><text:span text:style-name="T36">a German</text:span></text:p>
              </table:table-cell>
              <table:table-cell>
                <text:p text:style-name="P26"><text:span text:style-name="T36">German</text:span></text:p>
              </table:table-cell>
              <table:table-cell>
                <text:p text:style-name="P26"><text:span text:style-name="T36">German</text:span></text:p>
              </table:table-cell>
              <table:table-cell>
                <text:p text:style-name="P26"><text:span text:style-name="T36">German people / Germans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Ponti <text:s/></text:span><text:span text:style-name="T36"><text:tab/></text:span></text:p>
              </table:table-cell>
              <table:table-cell>
                <text:p text:style-name="P26"><text:span text:style-name="T36">Italy</text:span></text:p>
              </table:table-cell>
              <table:table-cell>
                <text:p text:style-name="P26"><text:span text:style-name="T36">an Italian</text:span></text:p>
              </table:table-cell>
              <table:table-cell>
                <text:p text:style-name="P26"><text:span text:style-name="T36">Italian</text:span></text:p>
              </table:table-cell>
              <table:table-cell>
                <text:p text:style-name="P26"><text:span text:style-name="T36">Italian</text:span></text:p>
              </table:table-cell>
              <table:table-cell>
                <text:p text:style-name="P26"><text:span text:style-name="T36">Italian people / Italian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1" draw:layer="layout" svg:width="13.809cm" svg:height="10.357cm" svg:x="2.547cm" svg:y="2.099cm" draw:page-number="8" presentation:class="page"/>
          <draw:frame presentation:style-name="pr11" draw:text-style-name="P27" draw:layer="layout" svg:width="15.122cm" svg:height="12.429cm" svg:x="1.89cm" svg:y="13.12cm" presentation:class="notes" presentation:placeholder="true">
            <draw:text-box/>
          </draw:frame>
        </presentation:notes>
      </draw:page>
      <draw:page draw:name="page9" draw:style-name="dp3" draw:master-page-name="Insigths_5f_kielioppidiat" presentation:presentation-page-layout-name="AL2T11">
        <draw:frame draw:name="Sisällön paikkamerkki 3" draw:style-name="standard" draw:layer="layout" svg:width="23.4cm" svg:height="16.205cm" svg:x="1.098cm" svg:y="1.323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11"/>
            <table:table-row table:style-name="ro7" table:default-cell-style-name="ce10">
              <table:table-cell>
                <text:p text:style-name="P26"><text:span text:style-name="T37">Name</text:span></text:p>
              </table:table-cell>
              <table:table-cell>
                <text:p text:style-name="P26"><text:span text:style-name="T37">comes from…</text:span></text:p>
                <text:p text:style-name="P26"><text:span text:style-name="T31">(country)</text:span></text:p>
              </table:table-cell>
              <table:table-cell>
                <text:p text:style-name="P26"><text:span text:style-name="T37">He Is a/an…</text:span></text:p>
                <text:p text:style-name="P26"><text:span text:style-name="T31">(person)</text:span></text:p>
              </table:table-cell>
              <table:table-cell>
                <text:p text:style-name="P26"><text:span text:style-name="T37">His wife is …, too</text:span></text:p>
                <text:p text:style-name="P26"><text:span text:style-name="T31">(adjective)</text:span></text:p>
              </table:table-cell>
              <table:table-cell>
                <text:p text:style-name="P26"><text:span text:style-name="T37">He speaks…</text:span></text:p>
                <text:p text:style-name="P26"><text:span text:style-name="T31">(language)</text:span></text:p>
              </table:table-cell>
              <table:table-cell>
                <text:p text:style-name="P26"><text:span text:style-name="T37">… </text:span><text:span text:style-name="T37">are proud of…</text:span></text:p>
                <text:p text:style-name="P26"><text:span text:style-name="T31">(people)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5">Mr Lehtonen</text:span></text:p>
              </table:table-cell>
              <table:table-cell>
                <text:p text:style-name="P26"><text:span text:style-name="T35">Finland</text:span></text:p>
              </table:table-cell>
              <table:table-cell>
                <text:p text:style-name="P26"><text:span text:style-name="T35">a Finn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 people / Finns</text:span></text:p>
              </table:table-cell>
            </table:table-row>
            <table:table-row table:style-name="ro7" table:default-cell-style-name="ce10">
              <table:table-cell>
                <text:p text:style-name="P16"><text:span text:style-name="T36">Mr Drossos </text:span></text:p>
                <text:p text:style-name="P16"><text:span text:style-name="T36"/></text:p>
              </table:table-cell>
              <table:table-cell>
                <text:p text:style-name="P26"><text:span text:style-name="T36">Greece</text:span></text:p>
              </table:table-cell>
              <table:table-cell>
                <text:p text:style-name="P26"><text:span text:style-name="T36">a Greek</text:span></text:p>
              </table:table-cell>
              <table:table-cell>
                <text:p text:style-name="P26"><text:span text:style-name="T36">Greek</text:span></text:p>
              </table:table-cell>
              <table:table-cell>
                <text:p text:style-name="P26"><text:span text:style-name="T36">Greek</text:span></text:p>
              </table:table-cell>
              <table:table-cell>
                <text:p text:style-name="P26"><text:span text:style-name="T36">Greek people / Greeks</text:span></text:p>
              </table:table-cell>
            </table:table-row>
            <table:table-row table:style-name="ro7" table:default-cell-style-name="ce10">
              <table:table-cell>
                <text:p text:style-name="P16"><text:span text:style-name="T36">Mr Radezki</text:span></text:p>
                <text:p text:style-name="P16"><text:span text:style-name="T36"/></text:p>
              </table:table-cell>
              <table:table-cell>
                <text:p text:style-name="P26"><text:span text:style-name="T36">the Czech Republic</text:span></text:p>
              </table:table-cell>
              <table:table-cell>
                <text:p text:style-name="P26"><text:span text:style-name="T36">a Czech</text:span></text:p>
              </table:table-cell>
              <table:table-cell>
                <text:p text:style-name="P26"><text:span text:style-name="T36">Czech</text:span></text:p>
              </table:table-cell>
              <table:table-cell>
                <text:p text:style-name="P26"><text:span text:style-name="T36">Czech</text:span></text:p>
              </table:table-cell>
              <table:table-cell>
                <text:p text:style-name="P26"><text:span text:style-name="T36">Czech people / Czechs</text:span></text:p>
              </table:table-cell>
            </table:table-row>
            <table:table-row table:style-name="ro7" table:default-cell-style-name="ce10">
              <table:table-cell>
                <text:p text:style-name="P16"><text:span text:style-name="T36">Mr Martinez </text:span></text:p>
                <text:p text:style-name="P16"><text:span text:style-name="T36"/></text:p>
              </table:table-cell>
              <table:table-cell>
                <text:p text:style-name="P26"><text:span text:style-name="T36">Spain</text:span></text:p>
              </table:table-cell>
              <table:table-cell>
                <text:p text:style-name="P26"><text:span text:style-name="T36">a Spaniard</text:span></text:p>
              </table:table-cell>
              <table:table-cell>
                <text:p text:style-name="P26"><text:span text:style-name="T36">Spanish</text:span></text:p>
              </table:table-cell>
              <table:table-cell>
                <text:p text:style-name="P26"><text:span text:style-name="T36">Spanish</text:span></text:p>
              </table:table-cell>
              <table:table-cell>
                <text:p text:style-name="P26"><text:span text:style-name="T36">Spanish people / Spaniards</text:span></text:p>
              </table:table-cell>
            </table:table-row>
            <table:table-row table:style-name="ro8" table:default-cell-style-name="ce10">
              <table:table-cell>
                <text:p text:style-name="P16"><text:span text:style-name="T36">Mr Akuhata</text:span></text:p>
                <text:p text:style-name="P16"><text:span text:style-name="T36"/></text:p>
              </table:table-cell>
              <table:table-cell>
                <text:p text:style-name="P26"><text:span text:style-name="T36">New Zealand</text:span></text:p>
              </table:table-cell>
              <table:table-cell>
                <text:p text:style-name="P26"><text:span text:style-name="T36">a New Zealander</text:span></text:p>
              </table:table-cell>
              <table:table-cell>
                <text:p text:style-name="P26"><text:span text:style-name="T36">New Zealander</text:span></text:p>
              </table:table-cell>
              <table:table-cell>
                <text:p text:style-name="P26"><text:span text:style-name="T36">English / Maori </text:span></text:p>
              </table:table-cell>
              <table:table-cell>
                <text:p text:style-name="P26"><text:span text:style-name="T36">New Zealander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1" draw:layer="layout" svg:width="13.809cm" svg:height="10.357cm" svg:x="2.547cm" svg:y="2.099cm" draw:page-number="9" presentation:class="page"/>
          <draw:frame presentation:style-name="pr11" draw:text-style-name="P27" draw:layer="layout" svg:width="15.122cm" svg:height="12.429cm" svg:x="1.89cm" svg:y="13.12cm" presentation:class="notes" presentation:placeholder="true">
            <draw:text-box/>
          </draw:frame>
        </presentation:notes>
      </draw:page>
      <draw:page draw:name="page10" draw:style-name="dp3" draw:master-page-name="Insigths_5f_kielioppidiat" presentation:presentation-page-layout-name="AL2T11">
        <draw:frame draw:name="Sisällön paikkamerkki 3" draw:style-name="standard" draw:layer="layout" svg:width="23.4cm" svg:height="11.379cm" svg:x="1.099cm" svg:y="1.724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11"/>
            <table:table-row table:style-name="ro7" table:default-cell-style-name="ce10">
              <table:table-cell>
                <text:p text:style-name="P26"><text:span text:style-name="T37">Name</text:span></text:p>
              </table:table-cell>
              <table:table-cell>
                <text:p text:style-name="P26"><text:span text:style-name="T37">comes from…</text:span></text:p>
                <text:p text:style-name="P26"><text:span text:style-name="T31">(country)</text:span></text:p>
              </table:table-cell>
              <table:table-cell>
                <text:p text:style-name="P26"><text:span text:style-name="T37">He Is a/an…</text:span></text:p>
                <text:p text:style-name="P26"><text:span text:style-name="T31">(person)</text:span></text:p>
              </table:table-cell>
              <table:table-cell>
                <text:p text:style-name="P26"><text:span text:style-name="T37">His wife is …, too</text:span></text:p>
                <text:p text:style-name="P26"><text:span text:style-name="T31">(adjective)</text:span></text:p>
              </table:table-cell>
              <table:table-cell>
                <text:p text:style-name="P26"><text:span text:style-name="T37">He speaks…</text:span></text:p>
                <text:p text:style-name="P26"><text:span text:style-name="T31">(language)</text:span></text:p>
              </table:table-cell>
              <table:table-cell>
                <text:p text:style-name="P26"><text:span text:style-name="T37">… </text:span><text:span text:style-name="T37">are proud of…</text:span></text:p>
                <text:p text:style-name="P26"><text:span text:style-name="T31">(people)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5">Mr Lehtonen</text:span></text:p>
              </table:table-cell>
              <table:table-cell>
                <text:p text:style-name="P26"><text:span text:style-name="T35">Finland</text:span></text:p>
              </table:table-cell>
              <table:table-cell>
                <text:p text:style-name="P26"><text:span text:style-name="T35">a Finn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</text:span></text:p>
              </table:table-cell>
              <table:table-cell>
                <text:p text:style-name="P26"><text:span text:style-name="T35">Finnish people / Finns</text:span></text:p>
              </table:table-cell>
            </table:table-row>
            <table:table-row table:style-name="ro7" table:default-cell-style-name="ce10">
              <table:table-cell>
                <text:p text:style-name="P16"><text:span text:style-name="T36">Mr Azevedo </text:span></text:p>
                <text:p text:style-name="P16"><text:span text:style-name="T36"/></text:p>
              </table:table-cell>
              <table:table-cell>
                <text:p text:style-name="P26"><text:span text:style-name="T36">Portugal</text:span></text:p>
              </table:table-cell>
              <table:table-cell>
                <text:p text:style-name="P26"><text:span text:style-name="T36">a Portuguese</text:span></text:p>
              </table:table-cell>
              <table:table-cell>
                <text:p text:style-name="P26"><text:span text:style-name="T36">Portuguese</text:span></text:p>
              </table:table-cell>
              <table:table-cell>
                <text:p text:style-name="P26"><text:span text:style-name="T36">Portuguese</text:span></text:p>
              </table:table-cell>
              <table:table-cell>
                <text:p text:style-name="P26"><text:span text:style-name="T36">Portuguese people / Portuguese</text:span></text:p>
              </table:table-cell>
            </table:table-row>
            <table:table-row table:style-name="ro7" table:default-cell-style-name="ce10">
              <table:table-cell>
                <text:p text:style-name="P26"><text:span text:style-name="T36">Mr Mostafa</text:span></text:p>
              </table:table-cell>
              <table:table-cell>
                <text:p text:style-name="P16"><text:span text:style-name="T36">Egypt</text:span></text:p>
                <text:p text:style-name="P16"><text:span text:style-name="T36"/></text:p>
              </table:table-cell>
              <table:table-cell>
                <text:p text:style-name="P26"><text:span text:style-name="T36">an Egyptian</text:span></text:p>
              </table:table-cell>
              <table:table-cell>
                <text:p text:style-name="P26"><text:span text:style-name="T36">Egyptian</text:span></text:p>
              </table:table-cell>
              <table:table-cell>
                <text:p text:style-name="P26"><text:span text:style-name="T36">Arabic</text:span></text:p>
              </table:table-cell>
              <table:table-cell>
                <text:p text:style-name="P26"><text:span text:style-name="T36">Egyptian people / Egyptian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1" draw:layer="layout" svg:width="13.809cm" svg:height="10.357cm" svg:x="2.547cm" svg:y="2.099cm" draw:page-number="10" presentation:class="page"/>
          <draw:frame presentation:style-name="pr11" draw:text-style-name="P27" draw:layer="layout" svg:width="15.122cm" svg:height="12.429cm" svg:x="1.89cm" svg:y="13.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DB3000009B053C586949F6D73C8.jpg" xlink:type="simple" xlink:show="embed" xlink:actuate="onLoad"/>
    <draw:fill-image draw:name="msFillBitmap_20_2" draw:display-name="msFillBitmap 2" xlink:href="Pictures/1000000000000DB3000009B0747E4584B5217939.jpg" xlink:type="simple" xlink:show="embed" xlink:actuate="onLoad"/>
    <draw:fill-image draw:name="msFillBitmap_20_3" draw:display-name="msFillBitmap 3" xlink:href="Pictures/1000000000000DB3000009B053C586949F6D73C8.jpg" xlink:type="simple" xlink:show="embed" xlink:actuate="onLoad"/>
    <draw:fill-image draw:name="msFillBitmap_20_4" draw:display-name="msFillBitmap 4" xlink:href="Pictures/1000000000000DB3000009B053C586949F6D73C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hjä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taulukko-background" style:display-name="Otsikko ja taulukk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tsikko_20_ja_20_taulukko-backgroundobjects" style:display-name="Otsikko ja taulu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taulukko-notes" style:display-name="Otsikko ja taulu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taulukko-outline1" style:display-name="Otsikko ja taulukko-outline1" style:family="presentation">
      <style:graphic-properties draw:stroke="none" draw:fill="none" draw:auto-grow-height="false" draw:fit-to-size="shrink-to-fit">
        <text:list-style style:name="Otsikko_20_ja_20_taulukko-outline1" style:display-name="Otsikko ja taulu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taulukko-outline2" style:display-name="Otsikko ja taulukko-outline2" style:family="presentation" style:parent-style-name="Otsikko_20_ja_20_taulukk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taulukko-outline3" style:display-name="Otsikko ja taulukko-outline3" style:family="presentation" style:parent-style-name="Otsikko_20_ja_20_taulukk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taulukko-outline4" style:display-name="Otsikko ja taulukko-outline4" style:family="presentation" style:parent-style-name="Otsikko_20_ja_20_taulukk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taulukko-outline5" style:display-name="Otsikko ja taulukko-outline5" style:family="presentation" style:parent-style-name="Otsikko_20_ja_20_taulukko-outline4">
      <style:paragraph-properties fo:margin-top="0.1cm" fo:margin-bottom="0cm"/>
      <style:text-properties fo:font-size="20pt" style:font-size-asian="20pt" style:font-size-complex="20pt"/>
    </style:style>
    <style:style style:name="Otsikko_20_ja_20_taulukko-outline6" style:display-name="Otsikko ja taulukko-outline6" style:family="presentation" style:parent-style-name="Otsikko_20_ja_20_taulukko-outline5">
      <style:paragraph-properties fo:margin-top="0.1cm" fo:margin-bottom="0cm"/>
      <style:text-properties fo:font-size="20pt" style:font-size-asian="20pt" style:font-size-complex="20pt"/>
    </style:style>
    <style:style style:name="Otsikko_20_ja_20_taulukko-outline7" style:display-name="Otsikko ja taulukko-outline7" style:family="presentation" style:parent-style-name="Otsikko_20_ja_20_taulukko-outline6">
      <style:paragraph-properties fo:margin-top="0.1cm" fo:margin-bottom="0cm"/>
      <style:text-properties fo:font-size="20pt" style:font-size-asian="20pt" style:font-size-complex="20pt"/>
    </style:style>
    <style:style style:name="Otsikko_20_ja_20_taulukko-outline8" style:display-name="Otsikko ja taulukko-outline8" style:family="presentation" style:parent-style-name="Otsikko_20_ja_20_taulukko-outline7">
      <style:paragraph-properties fo:margin-top="0.1cm" fo:margin-bottom="0cm"/>
      <style:text-properties fo:font-size="20pt" style:font-size-asian="20pt" style:font-size-complex="20pt"/>
    </style:style>
    <style:style style:name="Otsikko_20_ja_20_taulukko-outline9" style:display-name="Otsikko ja taulukko-outline9" style:family="presentation" style:parent-style-name="Otsikko_20_ja_20_taulukko-outline8">
      <style:paragraph-properties fo:margin-top="0.1cm" fo:margin-bottom="0cm"/>
      <style:text-properties fo:font-size="20pt" style:font-size-asian="20pt" style:font-size-complex="20pt"/>
    </style:style>
    <style:style style:name="Otsikko_20_ja_20_taulukko-subtitle" style:display-name="Otsikko ja taulukko-subtitle" style:family="presentation">
      <style:graphic-properties draw:stroke="none" draw:fill="none" draw:textarea-vertical-align="middle">
        <text:list-style style:name="Otsikko_20_ja_20_taulukko-subtitle" style:display-name="Otsikko ja taulu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taulukko-title" style:display-name="Otsikko ja taulukko-title" style:family="presentation">
      <style:graphic-properties draw:stroke="none" draw:fill="none" draw:textarea-vertical-align="middle">
        <text:list-style style:name="Otsikko_20_ja_20_taulukko-title" style:display-name="Otsikko ja taulu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background" style:display-name="Insigths_kielioppidia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Insigths_5f_kielioppidiat-backgroundobjects" style:display-name="Insigths_kielioppidi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igths_5f_kielioppidiat-notes" style:display-name="Insigths_kielioppidi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igths_5f_kielioppidiat-outline1" style:display-name="Insigths_kielioppidiat-outline1" style:family="presentation">
      <style:graphic-properties draw:stroke="none" draw:fill="none" draw:auto-grow-height="false" draw:fit-to-size="shrink-to-fit">
        <text:list-style style:name="Insigths_5f_kielioppidiat-outline1" style:display-name="Insigths_kielioppidi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outline2" style:display-name="Insigths_kielioppidiat-outline2" style:family="presentation" style:parent-style-name="Insigths_5f_kielioppidia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Insigths_5f_kielioppidiat-outline3" style:display-name="Insigths_kielioppidiat-outline3" style:family="presentation" style:parent-style-name="Insigths_5f_kielioppidia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4" style:display-name="Insigths_kielioppidiat-outline4" style:family="presentation" style:parent-style-name="Insigths_5f_kielioppidia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5" style:display-name="Insigths_kielioppidiat-outline5" style:family="presentation" style:parent-style-name="Insigths_5f_kielioppidiat-outline4">
      <style:paragraph-properties fo:margin-top="0.1cm" fo:margin-bottom="0cm"/>
      <style:text-properties fo:font-size="20pt" style:font-size-asian="20pt" style:font-size-complex="20pt"/>
    </style:style>
    <style:style style:name="Insigths_5f_kielioppidiat-outline6" style:display-name="Insigths_kielioppidiat-outline6" style:family="presentation" style:parent-style-name="Insigths_5f_kielioppidiat-outline5">
      <style:paragraph-properties fo:margin-top="0.1cm" fo:margin-bottom="0cm"/>
      <style:text-properties fo:font-size="20pt" style:font-size-asian="20pt" style:font-size-complex="20pt"/>
    </style:style>
    <style:style style:name="Insigths_5f_kielioppidiat-outline7" style:display-name="Insigths_kielioppidiat-outline7" style:family="presentation" style:parent-style-name="Insigths_5f_kielioppidiat-outline6">
      <style:paragraph-properties fo:margin-top="0.1cm" fo:margin-bottom="0cm"/>
      <style:text-properties fo:font-size="20pt" style:font-size-asian="20pt" style:font-size-complex="20pt"/>
    </style:style>
    <style:style style:name="Insigths_5f_kielioppidiat-outline8" style:display-name="Insigths_kielioppidiat-outline8" style:family="presentation" style:parent-style-name="Insigths_5f_kielioppidiat-outline7">
      <style:paragraph-properties fo:margin-top="0.1cm" fo:margin-bottom="0cm"/>
      <style:text-properties fo:font-size="20pt" style:font-size-asian="20pt" style:font-size-complex="20pt"/>
    </style:style>
    <style:style style:name="Insigths_5f_kielioppidiat-outline9" style:display-name="Insigths_kielioppidiat-outline9" style:family="presentation" style:parent-style-name="Insigths_5f_kielioppidiat-outline8">
      <style:paragraph-properties fo:margin-top="0.1cm" fo:margin-bottom="0cm"/>
      <style:text-properties fo:font-size="20pt" style:font-size-asian="20pt" style:font-size-complex="20pt"/>
    </style:style>
    <style:style style:name="Insigths_5f_kielioppidiat-subtitle" style:display-name="Insigths_kielioppidiat-subtitle" style:family="presentation">
      <style:graphic-properties draw:stroke="none" draw:fill="none" draw:textarea-vertical-align="middle">
        <text:list-style style:name="Insigths_5f_kielioppidiat-subtitle" style:display-name="Insigths_kielioppidi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igths_5f_kielioppidiat-title" style:display-name="Insigths_kielioppidiat-title" style:family="presentation">
      <style:graphic-properties draw:stroke="none" draw:fill="none" draw:textarea-vertical-align="middle">
        <text:list-style style:name="Insigths_5f_kielioppidiat-title" style:display-name="Insigths_kielioppidi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23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yhjä-backgroundobjects">
      <style:graphic-properties draw:stroke="none" draw:fill="none" draw:fill-color="#ffffff" draw:auto-grow-height="false" fo:min-height="1.485cm"/>
    </style:style>
    <style:style style:name="Mpr3" style:family="presentation" style:parent-style-name="Tyhj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tsikko_20_ja_20_taulukk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Otsikko_20_ja_20_taulukk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Otsikko_20_ja_20_taulukko-backgroundobjects">
      <style:graphic-properties draw:stroke="none" draw:fill="none" draw:fill-color="#ffffff" draw:auto-grow-height="false" fo:min-height="1.381cm"/>
    </style:style>
    <style:style style:name="Mpr7" style:family="presentation" style:parent-style-name="Otsikko_20_ja_20_taulukko-backgroundobjects">
      <style:graphic-properties draw:stroke="none" draw:fill="none" draw:fill-color="#ffffff" draw:textarea-vertical-align="bottom" draw:auto-grow-height="false" fo:min-height="1.381cm"/>
    </style:style>
    <style:style style:name="Mpr8" style:family="presentation" style:parent-style-name="Insigths_5f_kielioppidia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Insigths_5f_kielioppidia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Insigths_5f_kielioppidia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Insigths_5f_kielioppidiat-backgroundobjects">
      <style:graphic-properties draw:stroke="none" draw:fill="none" draw:fill-color="#ffffff" draw:auto-grow-height="false" fo:min-height="1.381cm"/>
    </style:style>
    <style:style style:name="Mpr12" style:family="presentation" style:parent-style-name="Insigths_5f_kielioppidiat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2da2b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2da2b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Päivämäärän paikkamerkki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1-09-08">8.9.2021</text:date></text:span></text:p>
        </draw:text-box>
      </draw:frame>
      <draw:frame draw:name="Alatunnisteen paikkamerkki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4.848cm" svg:height="11.136cm" svg:x="3.075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taulukko" style:display-name="Otsikko ja taulukko" style:page-layout-name="PM1" draw:style-name="Mdp2">
      <draw:frame draw:name="Otsikko 1" presentation:style-name="Mpr4" draw:text-style-name="MP9" draw:layer="backgroundobjects" svg:width="19.472cm" svg:height="4.241cm" svg:x="4.233cm" svg:y="0.529cm" presentation:class="title" presentation:user-transformed="true">
        <draw:text-box>
          <text:p text:style-name="MP8"><text:span text:style-name="MT2">Muokkaa perustyyl. napsautt.</text:span></text:p>
        </draw:text-box>
      </draw:frame>
      <draw:frame draw:name="Taulukon paikkamerkki 2" presentation:style-name="Otsikko_20_ja_20_taulukko-outline1" draw:layer="backgroundobjects" svg:width="19.472cm" svg:height="11.429cm" svg:x="4.233cm" svg:y="5.292cm" presentation:class="outline" presentation:placeholder="true" presentation:user-transformed="true">
        <draw:text-box/>
      </draw:frame>
      <draw:frame draw:name="Rectangle 4" presentation:style-name="Mpr5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Rectangle 5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Rectangle 6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presentation:notes style:page-layout-name="PM2">
        <draw:page-thumbnail presentation:style-name="Otsikko_20_ja_20_taulukko-title" draw:layer="backgroundobjects" svg:width="13.809cm" svg:height="10.357cm" svg:x="2.547cm" svg:y="2.099cm" presentation:class="page"/>
        <draw:frame presentation:style-name="Otsikko_20_ja_20_taulukko-notes" draw:layer="backgroundobjects" svg:width="15.122cm" svg:height="12.429cm" svg:x="1.89cm" svg:y="13.12cm" presentation:class="notes" presentation:placeholder="true">
          <draw:text-box/>
        </draw:frame>
        <draw:frame presentation:style-name="Mpr6" draw:text-style-name="MP2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03cm" svg:height="1.38cm" svg:x="10.7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03cm" svg:height="1.38cm" svg:x="10.7cm" svg:y="26.242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Insigths_5f_kielioppidiat" style:display-name="Insigths_kielioppidiat" style:page-layout-name="PM1" draw:style-name="Mdp3">
      <draw:frame draw:name="Otsikko 1" presentation:style-name="Mpr8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Dian otsikko</text:span></text:p>
        </draw:text-box>
      </draw:frame>
      <draw:frame draw:name="Sisällön paikkamerkki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Muokkaa jäsennyksen tekstimuotoa napsauttamalla</text:span></text:p>
              <text:list>
                <text:list-item>
                  <text:p text:style-name="MP10"><text:span text:style-name="MT4">Toinen jäsennystaso</text:span></text:p>
                  <text:list>
                    <text:list-item>
                      <text:p text:style-name="MP10"><text:span text:style-name="MT4">Kolmas jäsennystaso</text:span></text:p>
                      <text:list>
                        <text:list-item>
                          <text:p text:style-name="MP10"><text:span text:style-name="MT4">Neljäs jäsennystaso</text:span></text:p>
                          <text:list>
                            <text:list-item>
                              <text:p text:style-name="MP10"><text:span text:style-name="MT4">Viides jäsennystaso</text:span></text:p>
                              <text:list>
                                <text:list-item>
                                  <text:p text:style-name="MP10"><text:span text:style-name="MT4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4">Seitsemäs jäsennystasoAlaotsikko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5">Teoria ja esimerkkilause englanniksi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suomennos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1-09-08">8.9.2021</text:date></text:span></text:p>
        </draw:text-box>
      </draw:frame>
      <draw:frame draw:name="Alatunnisteen paikkamerkki 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presentation:notes style:page-layout-name="PM2">
        <draw:page-thumbnail presentation:style-name="Insigths_5f_kielioppidiat-title" draw:layer="backgroundobjects" svg:width="13.809cm" svg:height="10.357cm" svg:x="2.547cm" svg:y="2.099cm" presentation:class="page"/>
        <draw:frame presentation:style-name="Insigths_5f_kielioppidiat-notes" draw:layer="backgroundobjects" svg:width="15.122cm" svg:height="12.429cm" svg:x="1.89cm" svg:y="13.12cm" presentation:class="notes" presentation:placeholder="true">
          <draw:text-box/>
        </draw:frame>
        <draw:frame presentation:style-name="Mpr11" draw:text-style-name="MP2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03cm" svg:height="1.38cm" svg:x="10.7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03cm" svg:height="1.38cm" svg:x="10.7cm" svg:y="26.242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initial-creator>Kaasinen Kaija</meta:initial-creator>
    <meta:editing-cycles>285</meta:editing-cycles>
    <meta:print-date>2016-05-26T05:27:03</meta:print-date>
    <meta:creation-date>2015-09-28T06:29:35</meta:creation-date>
    <dc:date>2021-09-08T13:51:42.832000000</dc:date>
    <meta:editing-duration>P28DT12H30M54S</meta:editing-duration>
    <meta:generator>LibreOffice/5.1.6.2$Windows_x86 LibreOffice_project/07ac168c60a517dba0f0d7bc7540f5afa45f0909</meta:generator>
    <meta:document-statistic meta:object-count="83"/>
    <meta:user-defined meta:name="AppVersion">14.0000</meta:user-defined>
    <meta:user-defined meta:name="Company">Otava O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