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aa8f7" officeooo:paragraph-rsid="000aa8f7" style:font-size-asian="12.25pt" style:font-size-complex="14pt"/>
    </style:style>
    <style:style style:name="P2" style:family="paragraph" style:parent-style-name="Standard">
      <style:text-properties style:font-name="Comic Sans MS" fo:font-size="20pt" officeooo:rsid="000aa8f7" officeooo:paragraph-rsid="000aa8f7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imelan koulu</text:p>
      <text:p text:style-name="P1"/>
      <text:p text:style-name="P1">Oppilaan nimi:_____________________________________</text:p>
      <text:p text:style-name="P1"/>
      <text:p text:style-name="P1">AP/IP -toimintaan osallistuminen <text:span text:style-name="T1">tulevalla </text:span><text:span text:style-name="T2">viikolla (palautus perjantaina)</text:span></text:p>
      <text:p text:style-name="P1"><text:span text:style-name="T2"/></text:p>
      <text:p text:style-name="P1"><text:span text:style-name="T2">PVM:______-______</text:span></text:p>
      <text:p text:style-name="P1"><text:span text:style-name="T2"/></text:p>
      <text:p text:style-name="P1"><text:span text:style-name="T2"><text:s text:c="36"/></text:span><text:span text:style-name="T1">AAMU KLO <text:s text:c="14"/>ILTAPÄIVÄ KLO</text:span></text:p>
      <text:p text:style-name="P1"><text:span text:style-name="T1"><text:s text:c="25"/></text:span><text:span text:style-name="T3">(moneltako lapsi tulee) <text:s text:c="14"/>(moneltako lapsi haetaan)</text:span></text:p>
      <text:p text:style-name="P1"><text:span text:style-name="T2"/></text:p>
      <text:p text:style-name="P1"><text:span text:style-name="T2">MAANANTAI <text:s text:c="13"/>_______________ <text:s text:c="7"/>_______________</text:span></text:p>
      <text:p text:style-name="P1"><text:span text:style-name="T2"/></text:p>
      <text:p text:style-name="P1"><text:span text:style-name="T2">TIISTAI <text:s text:c="20"/>_______________ <text:s text:c="7"/>_______________</text:span></text:p>
      <text:p text:style-name="P1"><text:span text:style-name="T2"/></text:p>
      <text:p text:style-name="P1"><text:span text:style-name="T2">KESKIVIIKKO <text:s text:c="12"/>_______________ <text:s text:c="7"/>_______________</text:span></text:p>
      <text:p text:style-name="P1"><text:span text:style-name="T2"/></text:p>
      <text:p text:style-name="P1"><text:span text:style-name="T2">TORSTAI <text:s text:c="19"/>_______________ <text:s text:c="7"/>_______________</text:span></text:p>
      <text:p text:style-name="P1"><text:span text:style-name="T2"/></text:p>
      <text:p text:style-name="P1"><text:span text:style-name="T2">PERJANTAI <text:s text:c="15"/>_______________ <text:s text:c="7"/>_______________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Huoltaja:__________________________________</text:span></text:p>
      <text:p text:style-name="P1"><text:span text:style-name="T2"/></text:p>
      <text:p text:style-name="P1"><text:span text:style-name="T2"/></text:p>
      <text:p text:style-name="P1"><text:span text:style-name="T2">Mahdolliset muutokset tulee ilmoittaa numeroon </text:span><text:span text:style-name="T1">0407460093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6:49:42.837000000</meta:creation-date>
    <dc:date>2018-01-11T06:59:26.401000000</dc:date>
    <meta:editing-duration>PT9M45S</meta:editing-duration>
    <meta:editing-cycles>1</meta:editing-cycles>
    <meta:document-statistic meta:table-count="0" meta:image-count="0" meta:object-count="0" meta:page-count="1" meta:paragraph-count="13" meta:word-count="44" meta:character-count="734" meta:non-whitespace-character-count="500"/>
    <meta:generator>LibreOffice/5.3.6.1$Windows_x86 LibreOffice_project/686f202eff87ef707079aeb7f485847613344eb7</meta:generator>
  </office:meta>
</office:document-meta>
</file>