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.56mm"/>
    </style:style>
    <style:style style:name="co4" style:family="table-column">
      <style:table-column-properties fo:break-before="auto" style:column-width="3.05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5.34mm"/>
    </style:style>
    <style:style style:name="co7" style:family="table-column">
      <style:table-column-properties fo:break-before="auto" style:column-width="8.13mm"/>
    </style:style>
    <style:style style:name="co8" style:family="table-column">
      <style:table-column-properties fo:break-before="auto" style:column-width="31.5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4" table:default-cell-style-name="ce1"/>
        <table:table-row table:style-name="ro1">
          <table:table-cell table:style-name="ce4" office:value-type="string" calcext:value-type="string">
            <text:p>Teemaviikon ryhmäjako maanantai-torsta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5" office:value-type="string" calcext:value-type="string">
            <text:p>Ryhmä 1</text:p>
          </table:table-cell>
          <table:table-cell table:style-name="ce5" table:number-columns-repeated="3"/>
          <table:table-cell table:style-name="ce5" office:value-type="string" calcext:value-type="string">
            <text:p>Ryhmä 2</text:p>
          </table:table-cell>
          <table:table-cell table:style-name="ce5" table:number-columns-repeated="3"/>
          <table:table-cell table:style-name="ce5" office:value-type="string" calcext:value-type="string">
            <text:p>Ryhmä 3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utio Riina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Haapa-aho Matilda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Ketola Ilona 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ergman Peppilotta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Haapa-aho Rose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Koivisto Mika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Dagerlund Emma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Hoisko Waltteri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Korkea-aho Pekko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Hautamäki Emilia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Honkola Sameli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Lassila Jami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Heikkilä Akseli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Joensuu Marko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Palmu Iida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Hietala Seela</text:p>
          </table:table-cell>
          <table:table-cell table:number-columns-repeated="2"/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Keisala Joonas</text:p>
          </table:table-cell>
          <table:table-cell table:number-columns-repeated="2"/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Ranta Iiris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Joensuu Mika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Kivikangas Eucabeth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Salo Veera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Järvelä Eveliina</text:p>
          </table:table-cell>
          <table:table-cell table:number-columns-repeated="2"/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Korpela Valtteri</text:p>
          </table:table-cell>
          <table:table-cell table:number-columns-repeated="2"/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iirilä Vilma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Lassila Adalmiina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Kotanen Eliina 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Svart Janette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Latva-Laturi Roosa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Langhed Sanni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Voutilainen Heli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Luoma-aho Eemeli</text:p>
          </table:table-cell>
          <table:table-cell table:number-columns-repeated="2"/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Latvala Amanda</text:p>
          </table:table-cell>
          <table:table-cell table:number-columns-repeated="2"/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Ojala Samuli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Mikkola Ilari</text:p>
          </table:table-cell>
          <table:table-cell table:number-columns-repeated="2"/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Luoma-aho Leevi</text:p>
          </table:table-cell>
          <table:table-cell table:number-columns-repeated="2"/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Peltokangas Laura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Mäkelä Kasper</text:p>
          </table:table-cell>
          <table:table-cell table:number-columns-repeated="2"/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Mattsson Isabella</text:p>
          </table:table-cell>
          <table:table-cell table:number-columns-repeated="2"/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Puro Jutta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Peltokangas Joona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Finnilä Joonas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Rantakangas Tiitus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Pursiainen Topias</text:p>
          </table:table-cell>
          <table:table-cell table:number-columns-repeated="2"/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Heikkilä Oskari</text:p>
          </table:table-cell>
          <table:table-cell table:number-columns-repeated="2"/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Saari Josefiina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Vainionpää Olivia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Joensuu Ilari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Turja Lyydia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Yliaho Fanni</text:p>
          </table:table-cell>
          <table:table-cell table:number-columns-repeated="2"/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Jylhä Alina</text:p>
          </table:table-cell>
          <table:table-cell table:number-columns-repeated="2"/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Vainionpää Lauri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Yli-Sikkilä Iidamaria</text:p>
          </table:table-cell>
          <table:table-cell table:number-columns-repeated="2"/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Kangastie Noora</text:p>
          </table:table-cell>
          <table:table-cell table:number-columns-repeated="2"/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Ranta Otto 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de Silva Kristoffer</text:p>
          </table:table-cell>
          <table:table-cell table:number-columns-repeated="2"/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Vistiaho Aaro</text:p>
          </table:table-cell>
          <table:table-cell table:number-columns-repeated="2"/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Rentola Maaria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Koivisto Anna</text:p>
          </table:table-cell>
          <table:table-cell table:number-columns-repeated="2"/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Viuhko Mikael</text:p>
          </table:table-cell>
          <table:table-cell table:number-columns-repeated="2"/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Salmenautio Jesse 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ntala Jaakko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Vuorinen Janet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Linna Roope 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Salmenautio Nikolas </text:p>
          </table:table-cell>
          <table:table-cell table:number-columns-repeated="2"/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Winter Miska</text:p>
          </table:table-cell>
          <table:table-cell table:number-columns-repeated="2"/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Rentola Amanda 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Qiuyuan Wang </text:p>
          </table:table-cell>
          <table:table-cell table:number-columns-repeated="2"/>
          <table:table-cell table:style-name="ce2"/>
          <table:table-cell table:number-columns-repeated="3"/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Syrjäniemi Elias 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2"/>
          <table:table-cell table:number-columns-repeated="1015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pettaja</meta:initial-creator>
    <meta:creation-date>2019-03-24T08:17:05Z</meta:creation-date>
    <dc:date>2019-04-04T21:11:37.217000000</dc:date>
    <meta:print-date>2019-04-04T09:29:35Z</meta:print-date>
    <meta:editing-duration>PT57S</meta:editing-duration>
    <meta:editing-cycles>1</meta:editing-cycles>
    <meta:document-statistic meta:table-count="1" meta:cell-count="140" meta:object-count="0"/>
  </office:meta>
</office:document-meta>
</file>