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list-style-name="LFO1" style:family="paragraph">
      <style:paragraph-properties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P7" style:parent-style-name="Textbody" style:list-style-name="LFO1" style:family="paragraph"/>
    <style:style style:name="P8" style:parent-style-name="Textbody" style:list-style-name="LFO2" style:family="paragraph">
      <style:paragraph-properties fo:margin-bottom="0in"/>
    </style:style>
    <style:style style:name="P9" style:parent-style-name="Textbody" style:list-style-name="LFO2" style:family="paragraph">
      <style:paragraph-properties fo:margin-bottom="0in"/>
    </style:style>
    <style:style style:name="P10" style:parent-style-name="Textbody" style:list-style-name="LFO2" style:family="paragraph"/>
    <style:style style:name="P11" style:parent-style-name="Normaali" style:family="paragraph">
      <style:text-properties style:font-name-complex="Mangal" style:font-size-complex="10.5pt"/>
    </style:style>
    <style:style style:name="P12" style:parent-style-name="Normaali" style:family="paragraph">
      <style:text-properties style:font-name-complex="Mangal" style:font-size-complex="10.5pt"/>
    </style:style>
    <style:style style:name="S7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Standard"/>
      </text:section>
      <text:section text:name="Sect2" text:style-name="S2">
        <text:p text:style-name="Standard"/>
      </text:section>
      <text:section text:name="Sect3" text:style-name="S3">
        <text:p text:style-name="Standard"/>
      </text:section>
      <text:section text:name="Sect4" text:style-name="S4">
        <text:p text:style-name="Standard"/>
      </text:section>
      <text:section text:name="Sect5" text:style-name="S5">
        <text:p text:style-name="Standard">a)</text:p>
      </text:section>
      <text:section text:name="Sect6" text:style-name="S6">
        <text:p text:style-name="P2"><text:s text:c="12"/>Kumpikin mainos pyrkii vetoamaan tiettyyn ikäryhmään. Hilkka Ahteen mainos<text:s/>vetoaa<text:s/><text:s text:c="3"/></text:p>
        <text:p text:style-name="P3"><text:s text:c="12"/>iäkkäämpään<text:s/><text:s/>väestöön,<text:s/>erityisesti naisiin.<text:s/>Matias Pajula nuorempaan äänestäjäkuntaan.</text:p>
        <text:list text:style-name="LFO1" text:continue-numbering="true">
          <text:list-item>
            <text:p text:style-name="P4">Molemmat ehdokkaat yrittävät antaa itsestään rennon ja iloisen mielikuvan. He<text:s/>hymyilevät ja ovat pukeutuneet siististi, mutta eivät kovin muodollisesti.</text:p>
          </text:list-item>
          <text:list-item>
            <text:p text:style-name="P5">Kummassakin vaalimainoksessa on yksi iskevä slogan eikä tarkempaa ajatusten avaamista.<text:s/>Näin potentiaalinen äänestäjä tavallaan voi tulkita sloganin ajatuksen itselleen sopivalla tavalla.</text:p>
          </text:list-item>
          <text:list-item>
            <text:p text:style-name="P6">Ahteen teksti ”aikuinen nainen” voidaan tulkita merkitsevän iän tuomaa<text:s/>itsevarmuutta,<text:s/>kokemusta ja harkintaa, unohtamatta avoimuutta kaikelle uudelle.<text:s/>Pajula taas pyrkii korostamaan nuoruuden hyviä puolia, uusia näkemyksiä ja ennakkoluulottomuutta.</text:p>
          </text:list-item>
          <text:list-item>
            <text:p text:style-name="P7">Molemmissa mainoksissa käytetään selkeitä värikontrasteja.<text:s/>Ahteen mainoksessa SDP:n tunnusväri keskeisessä asemassa, samoin Pajulalla Kokoomuksen väri sininen hyvin esillä.</text:p>
          </text:list-item>
        </text:list>
        <text:p text:style-name="Textbody"><text:span text:style-name="StrongEmphasis">b)</text:span></text:p>
        <text:list text:style-name="LFO2" text:continue-numbering="true">
          <text:list-item>
            <text:p text:style-name="P8">Mikäli kunnan<text:s/>valtuustossa on paljon SDP:n valtuutettuja, sen politiikassa saattavat painottua esim. julkisten palveluiden turvaaminen. Kunnallisveroa saatettaisiin nostaa ennemmin kuin palveluita supistaa. Politiikassa saattaisi näkyä myös SDP:n näkemys siitä, että palveluiden liiallista kilpailuttamista tulisi välttää.<text:s/>SDP:n toiminnan periaatteena on myös perinteisesti ollut turvata kansalaisten perustoimeentulo ja palveluiden saaminen myös yhteiskunnan vähäosaisille.</text:p>
          </text:list-item>
          <text:list-item>
            <text:p text:style-name="P9">Jos kunnanvaltuustossa olisi paljon Kokoomuksen edustajia, politiikassa saattaisi näkyä yrittäjämyönteisyys ja tiukka talouspolitiikka. Veronkorotuksista saatettaisiin pidättäytyä ja palveluita leikata. Palveluita kenties myös kilpailutettaisiin ja haettaisiin sitä kautta tehokkuutta ja säästöjä.</text:p>
          </text:list-item>
          <text:list-item>
            <text:p text:style-name="P10">Toisaalta kumpikaan puolue tuskin saisi ajettua läpi kaikkia haluamiaan asioita. Kuntapolitiikassa tarvitaan muiden puolueiden tukea enemmistöpäätöksen aikaansaamiseksi ja politiikka on kompromissien tekemistä.<text:s/>Tässä myös voisi huomioida sen, että mistä valtuustot kunnissa ja kaupungeissa päättävät. Ettei selitä sellaisia asioita, jotka ovat esim. valtion tai hyvinvointialueiden asioita. Helsinki jätettiin SOTE-uudistuksen ulkopuolelle, joten siellä kaupunginvaltuusto päättää osaltaan myös näistä asioista.</text:p>
          </text:list-item>
        </text:list>
        <text:p text:style-name="P11"/>
        <text:p text:style-name="P12"><text:tab/></text:p>
      </text:section>
      <text:section text:name="Sect7" text:style-name="S7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artinen Minna</dc:creator>
    <meta:creation-date>2025-01-14T19:59:00Z</meta:creation-date>
    <dc:date>2026-01-18T09:24:00Z</dc:date>
    <meta:template xlink:href="Normal.dotm" xlink:type="simple"/>
    <meta:editing-cycles>5</meta:editing-cycles>
    <meta:editing-duration>PT1140S</meta:editing-duration>
    <meta:document-statistic meta:page-count="1" meta:paragraph-count="4" meta:word-count="248" meta:character-count="2261" meta:row-count="16" meta:non-whitespace-character-count="2017"/>
  </office:meta>
</office:document-meta>
</file>