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style:writing-mode="lr-tb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191919" loext:opacity="10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ue otteet Euroopan hybridikeskuksen johtajan Teija Tiilikaisen haastattelusta, joka tehtiin vähän ennen Venäjän aloittamaa Ukrainan sotaa. (Helsingin Sanomat 2.2.2022)</text:p>
      <text:p text:style-name="P1"><text:span text:style-name="Emphasis"><text:span text:style-name="T1">Venäjän Etyj-jäsenmaille alkuviikosta lähettämä kysely on tyypillinen osa hybridiuhkaan liittyvää operaatiota, sanoo Euroopan hybridiuhkien torjunnan osaamiskeskuksen johtaja </text:span></text:span><text:span text:style-name="Emphasis">Teija Tiilikainen</text:span><text:span text:style-name="Emphasis"><text:span text:style-name="T1">. ”Tilanne on komplisoitu. Me seuraamme tyypillistä hybridiuhkaoperaatiota”. - -</text:span></text:span></text:p>
      <text:p text:style-name="P1"><text:span text:style-name="Emphasis"><text:span text:style-name="T1">Tiilikainen kuvaili, että joulukuussa alkanut tilanne sisältää hybridiuhan elementtejä: on epäselvää mikä on sen tarkoitusperä, tapahtumien kulkua on vaikeaa ennakoida, on epäselvää liittyykö siihen sotilaallinen operaatio vai onko sotilaallisen voiman käytön uhka mukana tukemassa poliittisia toimia. - - Hybridiuhkiin liittyvistä välineistä tilanteessa muistuttaa se, että käynnissä on huomattava disinformaatio-operaatio. Siinä Venäjä pyrkii demonisoimaan Ukrainan hallintoa ja esittämään Naton laajentumishaluisena uhkana omalle turvallisuudelleen.</text:span></text:span></text:p>
      <text:p text:style-name="P1"><text:span text:style-name="Emphasis"><text:span text:style-name="T1">”Venäjä pyrkii dominoimaan keskustelua ja tuomaan itselleen näkyvyyttä. Se hämmentää, hajottaa ja hallitsee ja ottaa johdon käsiinsä kansainvälisen agendan asettamisessa", Tiilikainen sanoo. ”Venäjä on siinä hyvin taitava.”</text:span></text:span></text:p>
      <text:p text:style-name="P1"><text:span text:style-name="Emphasis"><text:span text:style-name="T1">Tiilikainen pohtii, onko kaikkia tapahtumia sittenkään valmisteltu Venäjällä aivan loppuun asti. ”Herää kysymys, onko Venäjän johdossakaan käsikirjoitusta vai päätetäänkö toimista tilanteen mukaan, tapauskohtaisesti.” - -</text:span></text:span></text:p>
      <text:p text:style-name="P1"><text:span text:style-name="Emphasis"><text:span text:style-name="T1">HYBRIDISODAN käsite on noussut julkiseen keskusteluun sen jälkeen kun Venäjä valtasi Krimin Ukrainalta talvella 2014. Hybridisota on yhdistelmä perinteisiä ja uusia sodankäynnin keinoja.</text:span></text:span></text:p>
      <text:p text:style-name="P1"><text:span text:style-name="Emphasis"><text:span text:style-name="T1">Uusia menetelmiä ovat psykologian käyttö, kuten palkitseminen ja pelottelu, sisäisten levottomuuksien tukeminen ja informaatiovaikuttaminen, joka sisältää sekä eri propagandan muotoja, verkkosodankäyntiä ja talouden sekoittamista uhkakuvastoon ja siihen vaikuttamiseen.</text:span></text:span></text:p>
      <text:p text:style-name="Text_20_body">a) Mitä hybridiuhan piirteitä tilanteessa oli Tiilikaisen mukaan? (8 p.)</text:p>
      <text:p text:style-name="Text_20_body">b) Pohdi, miten valtiot voivat varautua hybridiuhkiin (8 p.)</text:p>
      <text:p text:style-name="Text_20_body">c) Millä tavalla Euroopan turvallisuustilanne on muuttunut Tiilikaisen haastattelun jälkeen? (14 p.)</text:p>
      <text:section text:style-name="Sect1" text:name="answer-DCu87UEiWNRlwZQH_ou_a">
        <text:p text:style-name="Text_20_body"/>
      </text:section>
      <text:section text:style-name="Sect1" text:name="Osa1">
        <text:p text:style-name="P1"><text:bookmark text:name="answer-DCu87UEiWNRlwZQH_ou_a"/></text:p>
      </text:section>
      <text:section text:style-name="Sect1" text:name="column-1">
        <text:p text:style-name="Text_20_body"/>
        <text:section text:style-name="Sect1" text:name="layout-column_column-1">
          <text:p text:style-name="Text_20_body"/>
          <text:section text:style-name="Sect1" text:name="cxvz">
            <text:p text:style-name="Text_20_body"/>
            <text:section text:style-name="Sect1" text:name="gybh">
              <text:p text:style-name="Text_20_body"/>
              <text:section text:style-name="Sect1" text:name="gybhfroala-view">
                <text:p text:style-name="Text_20_body"/>
                <text:section text:style-name="Sect1" text:name="fczg">
                  <text:p text:style-name="Text_20_body"/>
                  <text:section text:style-name="Sect1" text:name="fczg_task_container">
                    <text:p text:style-name="Text_20_body"/>
                    <text:section text:style-name="Sect1" text:name="fczg_task_7HBOzKqNI2PWDBLu_YFXX">
                      <text:p text:style-name="Text_20_body"/>
                    </text:section>
                  </text:section>
                </text:section>
                <text:p text:style-name="P2"/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1T16:25:03.741000000</meta:creation-date>
    <dc:date>2024-02-01T16:28:03.803000000</dc:date>
    <meta:editing-duration>PT3M2S</meta:editing-duration>
    <meta:editing-cycles>1</meta:editing-cycles>
    <meta:document-statistic meta:table-count="0" meta:image-count="0" meta:object-count="0" meta:page-count="1" meta:paragraph-count="10" meta:word-count="243" meta:character-count="2123" meta:non-whitespace-character-count="1890"/>
    <meta:generator>LibreOffice/7.5.9.2$Windows_X86_64 LibreOffice_project/cdeefe45c17511d326101eed8008ac4092f278a9</meta:generator>
  </office:meta>
</office:document-meta>
</file>