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tsikkodia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Otsikkodia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dia-notes">
      <style:graphic-properties draw:fill-color="#ffffff" fo:min-height="13.364cm"/>
      <style:paragraph-properties style:writing-mode="lr-tb"/>
    </style:style>
    <style:style style:name="pr4" style:family="presentation" style:parent-style-name="Otsikko_20_ja_20_sisältö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r7" style:family="presentation" style:parent-style-name="Otsikko_20_ja_20_sisältö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tsikko_20_ja_20_sisältö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Otsikko_20_ja_20_sisältö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44pt" fo:letter-spacing="normal" fo:language="fi" fo:country="FI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32pt" fo:letter-spacing="normal" fo:language="fi" fo:country="FI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32pt" fo:letter-spacing="normal" fo:language="fi" fo:country="FI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32pt" fo:letter-spacing="normal" fo:language="fi" fo:country="FI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tsikkodia" presentation:presentation-page-layout-name="AL1T0">
        <draw:frame draw:name="Otsikko 3" presentation:style-name="pr1" draw:text-style-name="P2" draw:layer="layout" svg:width="21.589cm" svg:height="7cm" svg:x="1.905cm" svg:y="3.724cm" presentation:class="title" presentation:user-transformed="true">
          <draw:text-box>
            <text:p text:style-name="P1"><text:span text:style-name="T1">Mikä merkitys on Eurooppa-neuvostolla? Miten Euroopan unionissa toteutuu vallanjako parlamentin, komission ja unionin neuvoston kesken?</text:span></text:p>
          </draw:text-box>
        </draw:frame>
        <draw:frame draw:name="Alaotsikko 4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>Yhteiskuntaopin yo-koe syksy 200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tsikko_20_ja_20_sisältö" presentation:presentation-page-layout-name="AL2T11">
        <draw:frame draw:name="Otsikko 1" presentation:style-name="pr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5" draw:text-style-name="P8" draw:layer="layout" svg:width="22.859cm" svg:height="16.292cm" svg:x="1.27cm" svg:y="0.724cm" presentation:class="outline" presentation:user-transformed="true">
          <draw:text-box>
            <text:p xml:id="id1" text:id="id1" text:style-name="P7"><text:span text:style-name="T3">Eurooppa-neuvosto</text:span></text:p>
            <text:list text:style-name="L3">
              <text:list-item>
                <text:p xml:id="id2" text:id="id2" text:style-name="P7"><text:span text:style-name="T4">EU:n huippukokous, joka kokoontuu 4x vuodessa Brysselissä</text:span></text:p>
              </text:list-item>
              <text:list-item>
                <text:p xml:id="id3" text:id="id3" text:style-name="P7"><text:span text:style-name="T4">Pysyvä puheenjohtaja, jonka toimikausi on 2,5 vuotta, tällä hetkellä belgialainen Charles Michel</text:span></text:p>
              </text:list-item>
              <text:list-item>
                <text:p xml:id="id4" text:id="id4" text:style-name="P7"><text:span text:style-name="T4">Kokouksiin osallistuvat kaikkien jäsenvaltioiden päämiehet ja komission puheenjohtaja</text:span></text:p>
              </text:list-item>
              <text:list-item>
                <text:p xml:id="id5" text:id="id5" text:style-name="P7"><text:span text:style-name="T4">Linjaa keskeisiä poliittisia suuntaviivoja ja kehittää toimintaa</text:span></text:p>
              </text:list-item>
              <text:list-item>
                <text:p xml:id="id6" text:id="id6" text:style-name="P7"><text:span text:style-name="T4">Puheenjohtajan tehtävänä on osallistujien keskinäinen sovittelu ja yhteisymmärryksen haku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tsikko_20_ja_20_sisältö" presentation:presentation-page-layout-name="AL2T11">
        <draw:frame draw:name="Otsikko 1" presentation:style-name="pr7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5" draw:text-style-name="P8" draw:layer="layout" svg:width="22.859cm" svg:height="16.092cm" svg:x="1.27cm" svg:y="0.924cm" presentation:class="outline" presentation:user-transformed="true">
          <draw:text-box>
            <text:p xml:id="id7" text:id="id7" text:style-name="P7"><text:span text:style-name="T3">Euroopan unionin neuvosto </text:span><text:span text:style-name="T4">(ministerineuvosto)</text:span></text:p>
            <text:list text:style-name="L3">
              <text:list-item>
                <text:p xml:id="id8" text:id="id8" text:style-name="P7"><text:span text:style-name="T4">Edustaa jäsenvaltioiden hallituksia ja on tärkein päätöksentekoelin</text:span></text:p>
              </text:list-item>
              <text:list-item>
                <text:p xml:id="id9" text:id="id9" text:style-name="P7"><text:span text:style-name="T4">Säätää lakeja yhdessä parlamentin kanssa</text:span></text:p>
              </text:list-item>
              <text:list-item>
                <text:p xml:id="id10" text:id="id10" text:style-name="P7"><text:span text:style-name="T4">Hyväksyy budjetin yhdessä parlamentin kanssa</text:span></text:p>
              </text:list-item>
              <text:list-item>
                <text:p xml:id="id11" text:id="id11" text:style-name="P7"><text:span text:style-name="T4">On päävastuussa unionin ulko- ja turvallisuuspolitiikasta</text:span></text:p>
              </text:list-item>
              <text:list-item>
                <text:p xml:id="id12" text:id="id12" text:style-name="P7"><text:span text:style-name="T4">Kokoontuu kymmenessä eri kokoonpanossa käsiteltävästä asiasta riippuen</text:span></text:p>
              </text:list-item>
              <text:list-item>
                <text:p xml:id="id13" text:id="id13" text:style-name="P7"><text:span text:style-name="T4">Kokouksiin osallistuu kustakin jäsenmaasta yksi ministeri käsiteltävän asian mukaan</text:span></text:p>
              </text:list-item>
              <text:list-item>
                <text:p xml:id="id14" text:id="id14" text:style-name="P7"><text:span text:style-name="T4">Äänestyksissä eri jäsenvaltioiden ministereillä on eri määrä ääniä käytettävissään</text:span></text:p>
              </text:list-item>
              <text:list-item>
                <text:p xml:id="id15" text:id="id15" text:style-name="P7"><text:span text:style-name="T4">Puheenjohtajavaltion edustaja on ministerineuvoston puheenjohtaja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tsikko_20_ja_20_sisältö" presentation:presentation-page-layout-name="AL2T11">
        <draw:frame draw:name="Otsikko 1" presentation:style-name="pr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5" draw:text-style-name="P8" draw:layer="layout" svg:width="22.859cm" svg:height="16.292cm" svg:x="1.27cm" svg:y="0.724cm" presentation:class="outline" presentation:user-transformed="true">
          <draw:text-box>
            <text:p xml:id="id16" text:id="id16" text:style-name="P7"><text:span text:style-name="T3">Komissio</text:span></text:p>
            <text:list text:style-name="L3">
              <text:list-item>
                <text:p xml:id="id17" text:id="id17" text:style-name="P7"><text:span text:style-name="T4">Muodostuu 27 komissaarista, jotka valitaan Eu-vaalien jälkeen ja jotka parlamentin on hyväksyttävä</text:span></text:p>
              </text:list-item>
              <text:list-item>
                <text:p xml:id="id18" text:id="id18" text:style-name="P7"><text:span text:style-name="T4">Yksi komissaari jokaisesta jäsenvaltioista</text:span></text:p>
              </text:list-item>
              <text:list-item>
                <text:p xml:id="id19" text:id="id19" text:style-name="P7"><text:span text:style-name="T4">Komissio edustaa koko unionin etua</text:span></text:p>
              </text:list-item>
              <text:list-item>
                <text:p xml:id="id20" text:id="id20" text:style-name="P7"><text:span text:style-name="T4">Aloite- ja toimeenpanovalta</text:span></text:p>
              </text:list-item>
              <text:list-item>
                <text:p xml:id="id21" text:id="id21" text:style-name="P7"><text:span text:style-name="T4">Valvoo varojen käyttöä ja eu-lakien noudattamista</text:span></text:p>
              </text:list-item>
              <text:list-item>
                <text:p xml:id="id22" text:id="id22" text:style-name="P7"><text:span text:style-name="T4">Pitää komissaarien ja virkamiesten avulla koko unionin käynnissä</text:span></text:p>
              </text:list-item>
              <text:list-item>
                <text:p xml:id="id23" text:id="id23" text:style-name="P7"><text:span text:style-name="T4">Toimii Brysselissä, toimikausi 5 vuotta, jäsenvaltiot valitsevat oman komissaarinsa</text:span></text:p>
              </text:list-item>
              <text:list-item>
                <text:p xml:id="id24" text:id="id24" text:style-name="P7"><text:span text:style-name="T4">Enemmistöpäätökset</text:span></text:p>
              </text:list-item>
              <text:list-item>
                <text:p xml:id="id25" text:id="id25" text:style-name="P7"><text:span text:style-name="T4">Huomaa komission ja ministerineuvoston roolit suhteessa toisiinsa. Jäsenvaltioiden ja unionin edut saattavat olla eriävät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tsikko_20_ja_20_sisältö" presentation:presentation-page-layout-name="AL2T11">
        <draw:frame draw:name="Otsikko 1" presentation:style-name="pr9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5" draw:text-style-name="P8" draw:layer="layout" svg:width="22.859cm" svg:height="16.292cm" svg:x="1.27cm" svg:y="0.724cm" presentation:class="outline" presentation:user-transformed="true">
          <draw:text-box>
            <text:p xml:id="id26" text:id="id26" text:style-name="P7"><text:span text:style-name="T3">Parlamentti</text:span></text:p>
            <text:list text:style-name="L3">
              <text:list-item>
                <text:p xml:id="id27" text:id="id27" text:style-name="P7"><text:span text:style-name="T4">Parlamentti edustaa eu-kansalaisia</text:span></text:p>
              </text:list-item>
              <text:list-item>
                <text:p xml:id="id28" text:id="id28" text:style-name="P7"><text:span text:style-name="T4">Valitaan vaaleilla joka 5. vuosi</text:span></text:p>
              </text:list-item>
              <text:list-item>
                <text:p xml:id="id29" text:id="id29" text:style-name="P7"><text:span text:style-name="T4">Kokoontuu Brysselissä ja Strassbourgissa</text:span></text:p>
              </text:list-item>
              <text:list-item>
                <text:p xml:id="id30" text:id="id30" text:style-name="P7"><text:span text:style-name="T4">Europarlamenttiedustajat toimivat osana eurooppalaisia sisarpuolueita</text:span></text:p>
              </text:list-item>
              <text:list-item>
                <text:p xml:id="id31" text:id="id31" text:style-name="P7"><text:span text:style-name="T4">Säätää lakeja yhdessä ministerineuvoston kanssa</text:span></text:p>
              </text:list-item>
              <text:list-item>
                <text:p xml:id="id32" text:id="id32" text:style-name="P7"><text:span text:style-name="T4">ns. demokratiavaje: europarlamentilta puuttuu aloiteoikeus</text:span></text:p>
              </text:list-item>
              <text:list-item>
                <text:p xml:id="id33" text:id="id33" text:style-name="P7"><text:span text:style-name="T4">Parlamentilla on valta erottaa komissio</text:span></text:p>
              </text:list-item>
              <text:list-item>
                <text:p xml:id="id34" text:id="id34" text:style-name="P7"><text:span text:style-name="T4">Tärkeä keskustelufoorumi ja kansalaisten vaikutuskanava</text:span></text:p>
              </text:list-item>
            </text:list>
            <text:p text:style-name="P7"><text:span text:style-name="T4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dia-background" style:family="presentation">
      <style:graphic-properties draw:stroke="none" draw:fill="solid" draw:fill-color="#ffffff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false" style:shrink-to-fit="true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Otsikkodia-outline2" style:family="presentation" style:parent-style-name="Otsikkod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tsikkodia-outline3" style:family="presentation" style:parent-style-name="Otsikkod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dia-outline4" style:family="presentation" style:parent-style-name="Otsikkod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false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tsikkodi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Otsikko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Otsikkodi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Otsikkodi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Otsikko_20_ja_20_sisält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44pt" fo:letter-spacing="normal" fo:language="fi" fo:country="FI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language="fi" fo:country="FI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32pt" fo:letter-spacing="normal" fo:language="fi" fo:country="FI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fi" fo:country="FI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fi" fo:country="FI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fi" fo:country="FI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tsikkodia" style:page-layout-name="PM1" draw:style-name="Mdp1">
      <draw:frame draw:name="Otsikk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uokkaa perustyyl. napsautt.</text:span></text:p>
        </draw:text-box>
      </draw:frame>
      <draw:frame draw:name="Päivämäärän paikkamerkki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0-03">3.10.2022</text:date></text:span></text:p>
        </draw:text-box>
      </draw:frame>
      <draw:frame draw:name="Alatunnisteen paikkamerkki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Otsikkodi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Otsikkodia-title" draw:layer="backgroundobjects" svg:width="19.798cm" svg:height="11.136cm" svg:x="0.6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Otsikk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uokkaa perustyyl. napsautt.</text:span></text:p>
        </draw:text-box>
      </draw:frame>
      <draw:frame draw:name="Sisällön paikkamerkki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Muokkaa tekstin perustyylejä napsauttamalla</text:span></text:p>
              <text:list>
                <text:list-item>
                  <text:p text:style-name="MP11"><text:span text:style-name="MT5">toinen taso</text:span></text:p>
                  <text:list>
                    <text:list-item>
                      <text:p text:style-name="MP12"><text:span text:style-name="MT6">kolmas taso</text:span></text:p>
                      <text:list>
                        <text:list-item>
                          <text:p text:style-name="MP13"><text:span text:style-name="MT7">neljäs taso</text:span></text:p>
                          <text:list>
                            <text:list-item>
                              <text:p text:style-name="MP13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0-03">3.10.2022</text:date></text:span></text:p>
        </draw:text-box>
      </draw:frame>
      <draw:frame draw:name="Alatunnisteen paikkamerkki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presentation:notes style:page-layout-name="PM0">
        <draw:page-thumbnail presentation:style-name="Otsikko_20_ja_20_sisältö-title" draw:layer="backgroundobjects" svg:width="14.848cm" svg:height="11.136cm" svg:x="3.075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iten Euroopan unionissa toteutuu vallanjako parlamentin, komission ja unionin neuvoston kesken?</dc:title>
    <meta:initial-creator>Oppilas</meta:initial-creator>
    <meta:editing-cycles>16</meta:editing-cycles>
    <meta:creation-date>2018-10-09T08:36:11</meta:creation-date>
    <dc:date>2022-10-03T13:30:15.861000000</dc:date>
    <meta:editing-duration>PT28M33S</meta:editing-duration>
    <meta:generator>LibreOffice/7.2.7.2$Windows_X86_64 LibreOffice_project/8d71d29d553c0f7dcbfa38fbfda25ee34cce99a2</meta:generator>
    <meta:document-statistic meta:object-count="52"/>
    <meta:user-defined meta:name="AppVersion">15.0000</meta:user-defined>
    <meta:user-defined meta:name="Company">Hewlett-Packard Company</meta:user-defined>
    <meta:user-defined meta:name="PresentationFormat">On-screen Show (4:3)</meta:user-defined>
    <meta:user-defined meta:name="Slides" meta:value-type="float">5</meta:user-defined>
  </office:meta>
</office:document-meta>
</file>