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7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i" fo:country="FI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i" fo:country="FI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Otsikko 3" presentation:style-name="pr1" draw:text-style-name="P2" draw:layer="layout" svg:width="21.589cm" svg:height="7cm" svg:x="1.905cm" svg:y="3.724cm" presentation:class="title" presentation:user-transformed="true">
          <draw:text-box>
            <text:p text:style-name="P1"><text:span text:style-name="T1">Mikä merkitys on Eurooppa-neuvostolla? Miten Euroopan unionissa toteutuu vallanjako parlamentin, komission ja unionin neuvoston kesken?</text:span></text:p>
          </draw:text-box>
        </draw:frame>
        <draw:frame draw:name="Alaotsikko 4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Yhteiskuntaopin yo-koe syksy 200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tsikko_20_ja_20_sisältö" presentation:presentation-page-layout-name="AL2T11">
        <draw:frame draw:name="Otsikko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1" text:id="id1" text:style-name="P7"><text:span text:style-name="T3">Eurooppa-neuvosto</text:span></text:p>
            <text:list text:style-name="L4">
              <text:list-item>
                <text:p xml:id="id2" text:id="id2" text:style-name="P7"><text:span text:style-name="T4">EU:n huippukokous, joka kokoontuu 4x vuodessa Brysselissä</text:span></text:p>
              </text:list-item>
              <text:list-item>
                <text:p xml:id="id3" text:id="id3" text:style-name="P7"><text:span text:style-name="T4">Pysyvä puheenjohtaja, jonka toimikausi on 2,5 vuotta, tällä hetkellä belgialainen Charles Michel</text:span></text:p>
              </text:list-item>
              <text:list-item>
                <text:p xml:id="id4" text:id="id4" text:style-name="P7"><text:span text:style-name="T4">Kokouksiin osallistuvat kaikkien jäsenvaltioiden päämiehet ja komission puheenjohtaja</text:span></text:p>
              </text:list-item>
              <text:list-item>
                <text:p xml:id="id5" text:id="id5" text:style-name="P7"><text:span text:style-name="T4">Linjaa keskeisiä poliittisia suuntaviivoja ja kehittää toimintaa</text:span></text:p>
              </text:list-item>
              <text:list-item>
                <text:p xml:id="id6" text:id="id6" text:style-name="P7"><text:span text:style-name="T4">Puheenjohtajan tehtävänä on osallistujien keskinäinen sovittelu ja yhteisymmärryksen hak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Otsikko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092cm" svg:x="1.27cm" svg:y="0.924cm" presentation:class="outline" presentation:user-transformed="true">
          <draw:text-box>
            <text:p xml:id="id7" text:id="id7" text:style-name="P7"><text:span text:style-name="T3">Euroopan unionin neuvosto </text:span><text:span text:style-name="T4">(ministerineuvosto)</text:span></text:p>
            <text:list text:style-name="L4">
              <text:list-item>
                <text:p xml:id="id8" text:id="id8" text:style-name="P7"><text:span text:style-name="T4">Edustaa jäsenvaltioiden hallituksia ja on tärkein päätöksentekoelin</text:span></text:p>
              </text:list-item>
              <text:list-item>
                <text:p xml:id="id9" text:id="id9" text:style-name="P7"><text:span text:style-name="T4">Säätää lakeja yhdessä parlamentin kanssa</text:span></text:p>
              </text:list-item>
              <text:list-item>
                <text:p xml:id="id10" text:id="id10" text:style-name="P7"><text:span text:style-name="T4">Hyväksyy budjetin yhdessä parlamentin kanssa</text:span></text:p>
              </text:list-item>
              <text:list-item>
                <text:p xml:id="id11" text:id="id11" text:style-name="P7"><text:span text:style-name="T4">On päävastuussa unionin ulko- ja turvallisuuspolitiikasta</text:span></text:p>
              </text:list-item>
              <text:list-item>
                <text:p xml:id="id12" text:id="id12" text:style-name="P7"><text:span text:style-name="T4">Kokoontuu kymmenessä eri kokoonpanossa käsiteltävästä asiasta riippuen</text:span></text:p>
              </text:list-item>
              <text:list-item>
                <text:p xml:id="id13" text:id="id13" text:style-name="P7"><text:span text:style-name="T4">Kokouksiin osallistuu kustakin jäsenmaasta yksi ministeri käsiteltävän asian mukaan</text:span></text:p>
              </text:list-item>
              <text:list-item>
                <text:p xml:id="id14" text:id="id14" text:style-name="P7"><text:span text:style-name="T4">Äänestyksissä eri jäsenvaltioiden ministereillä on eri määrä ääniä käytettävissään</text:span></text:p>
              </text:list-item>
              <text:list-item>
                <text:p xml:id="id15" text:id="id15" text:style-name="P7"><text:span text:style-name="T4">Puheenjohtajavaltion edustaja on ministerineuvoston puheenjohtaja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2T11">
        <draw:frame draw:name="Otsikko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16" text:id="id16" text:style-name="P7"><text:span text:style-name="T3">Komissio</text:span></text:p>
            <text:list text:style-name="L4">
              <text:list-item>
                <text:p xml:id="id17" text:id="id17" text:style-name="P7"><text:span text:style-name="T4">Muodostuu 28 komissaarista, jotka valitaan Eu-vaalien jälkeen ja jotka parlamentin on hyväksyttävä</text:span></text:p>
              </text:list-item>
              <text:list-item>
                <text:p xml:id="id18" text:id="id18" text:style-name="P7"><text:span text:style-name="T4">Yksi komissaari jokaisesta jäsenvaltioista</text:span></text:p>
              </text:list-item>
              <text:list-item>
                <text:p xml:id="id19" text:id="id19" text:style-name="P7"><text:span text:style-name="T4">Komissio edustaa koko unionin etua</text:span></text:p>
              </text:list-item>
              <text:list-item>
                <text:p xml:id="id20" text:id="id20" text:style-name="P7"><text:span text:style-name="T4">Aloite- ja toimeenpanovalta</text:span></text:p>
              </text:list-item>
              <text:list-item>
                <text:p xml:id="id21" text:id="id21" text:style-name="P7"><text:span text:style-name="T4">Valvoo varojen käyttöä ja eu-lakien noudattamista</text:span></text:p>
              </text:list-item>
              <text:list-item>
                <text:p xml:id="id22" text:id="id22" text:style-name="P7"><text:span text:style-name="T4">Pitää komissaarien ja virkamiesten avulla koko unionin käynnissä</text:span></text:p>
              </text:list-item>
              <text:list-item>
                <text:p xml:id="id23" text:id="id23" text:style-name="P7"><text:span text:style-name="T4">Toimii Brysselissä, toimikausi 5 vuotta, jäsenvaltiot valitsevat oman komissaarinsa</text:span></text:p>
              </text:list-item>
              <text:list-item>
                <text:p xml:id="id24" text:id="id24" text:style-name="P7"><text:span text:style-name="T4">Enemmistöpäätökset</text:span></text:p>
              </text:list-item>
              <text:list-item>
                <text:p xml:id="id25" text:id="id25" text:style-name="P7"><text:span text:style-name="T4">Huomaa komission ja ministerineuvoston roolit suhteessa toisiinsa. Jäsenvaltioiden ja unionin edut saattavat olla eriävät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Otsikko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59cm" svg:height="16.292cm" svg:x="1.27cm" svg:y="0.724cm" presentation:class="outline" presentation:user-transformed="true">
          <draw:text-box>
            <text:p xml:id="id26" text:id="id26" text:style-name="P7"><text:span text:style-name="T3">Parlamentti</text:span></text:p>
            <text:list text:style-name="L4">
              <text:list-item>
                <text:p xml:id="id27" text:id="id27" text:style-name="P7"><text:span text:style-name="T4">Parlamentti edustaa eu-kansalaisia</text:span></text:p>
              </text:list-item>
              <text:list-item>
                <text:p xml:id="id28" text:id="id28" text:style-name="P7"><text:span text:style-name="T4">Valitaan vaaleilla joka 5. vuosi</text:span></text:p>
              </text:list-item>
              <text:list-item>
                <text:p xml:id="id29" text:id="id29" text:style-name="P7"><text:span text:style-name="T4">Kokoontuu Brysselissä ja Strassbourgissa</text:span></text:p>
              </text:list-item>
              <text:list-item>
                <text:p xml:id="id30" text:id="id30" text:style-name="P7"><text:span text:style-name="T4">Europarlamenttiedustajat toimivat osana eurooppalaisia sisarpuolueita</text:span></text:p>
              </text:list-item>
              <text:list-item>
                <text:p xml:id="id31" text:id="id31" text:style-name="P7"><text:span text:style-name="T4">Säätää lakeja yhdessä ministerineuvoston kanssa</text:span></text:p>
              </text:list-item>
              <text:list-item>
                <text:p xml:id="id32" text:id="id32" text:style-name="P7"><text:span text:style-name="T4">ns. demokratiavaje: europarlamentilta puuttuu aloiteoikeus</text:span></text:p>
              </text:list-item>
              <text:list-item>
                <text:p xml:id="id33" text:id="id33" text:style-name="P7"><text:span text:style-name="T4">Parlamentilla on valta erottaa komissio</text:span></text:p>
              </text:list-item>
              <text:list-item>
                <text:p xml:id="id34" text:id="id34" text:style-name="P7"><text:span text:style-name="T4">Tärkeä keskustelufoorumi ja kansalaisten vaikutuskanava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i" fo:country="FI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i" fo:country="FI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i" fo:country="FI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dia" style:page-layout-name="PM1" draw:style-name="Mdp1">
      <draw:frame draw:name="Otsikk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uokkaa perustyyl. napsautt.</text:span></text:p>
        </draw:text-box>
      </draw:frame>
      <draw:frame draw:name="Päivämäärän paikkamerkki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8-24">24.8.2021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Otsikk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uokkaa perustyyl. napsautt.</text:span></text:p>
        </draw:text-box>
      </draw:frame>
      <draw:frame draw:name="Sisällön paikkamerkki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uokkaa tekstin perustyylejä napsauttamall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8-24">24.8.2021</text:date></text:span></text:p>
        </draw:text-box>
      </draw:frame>
      <draw:frame draw:name="Alatunnisteen paikkamerkki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iten Euroopan unionissa toteutuu vallanjako parlamentin, komission ja unionin neuvoston kesken?</dc:title>
    <meta:initial-creator>Oppilas</meta:initial-creator>
    <dc:creator>Minna</dc:creator>
    <meta:editing-cycles>15</meta:editing-cycles>
    <meta:creation-date>2018-10-09T08:36:11</meta:creation-date>
    <dc:date>2020-08-27T16:27:21</dc:date>
    <meta:editing-duration>PT28M</meta:editing-duration>
    <meta:generator>LibreOffice/7.0.6.2$Windows_X86_64 LibreOffice_project/144abb84a525d8e30c9dbbefa69cbbf2d8d4ae3b</meta:generator>
    <meta:document-statistic meta:object-count="52"/>
    <meta:user-defined meta:name="AppVersion">15.0000</meta:user-defined>
    <meta:user-defined meta:name="Company">Hewlett-Packard Company</meta:user-defined>
    <meta:user-defined meta:name="PresentationFormat">On-screen Show (4:3)</meta:user-defined>
    <meta:user-defined meta:name="Slides" meta:value-type="float">5</meta:user-defined>
  </office:meta>
</office:document-meta>
</file>