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Talouden häiriö - työttömyys</text:span></text:p>
          </draw:text-box>
        </draw:frame>
        <draw:frame draw:name="Subtitle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4" draw:text-style-name="P5" draw:layer="layout" svg:width="29.209cm" svg:height="3.681cm" svg:x="2.328cm" svg:y="1.014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29.209cm" svg:height="16.143cm" svg:x="2.328cm" svg:y="1.014cm" presentation:class="outline" presentation:user-transformed="true">
          <draw:text-box>
            <text:p text:style-name="P6"><text:span text:style-name="T2">* Työtön on ihminen, jolla olisi halu ja mahdollisuus tehdä työtä, mutta</text:span></text:p>
            <text:p text:style-name="P6"><text:span text:style-name="T2"><text:s text:c="4"/></text:span><text:span text:style-name="T2">hänellä ei ole työpaikkaa</text:span></text:p>
            <text:p text:style-name="P6"><text:span text:style-name="T2">* </text:span><text:span text:style-name="T3">Työttömyysaste</text:span><text:span text:style-name="T2">: mittaa työttömyyttä. Se kertoo, kuinka monta </text:span></text:p>
            <text:p text:style-name="P6"><text:span text:style-name="T2"><text:s text:c="4"/></text:span><text:span text:style-name="T2">prosenttia työikäisestä (15-74 vuotiaat) ja työtä hakevasta</text:span></text:p>
            <text:p text:style-name="P6"><text:span text:style-name="T2"><text:s text:c="4"/></text:span><text:span text:style-name="T2">työvoimasta on työttömänä</text:span></text:p>
            <text:p text:style-name="P6"><text:span text:style-name="T2">*</text:span><text:span text:style-name="T3">Työllisyysaste</text:span><text:span text:style-name="T2">: mittaa, kuinka suuri osa 15-64 vuotiaista on töissä. </text:span></text:p>
            <text:p text:style-name="P6"><text:span text:style-name="T2"><text:s text:c="3"/></text:span><text:span text:style-name="T2">Työllisyysastetta heikentävät esim. työttömät, opiskelijat, lastaan </text:span></text:p>
            <text:p text:style-name="P6"><text:span text:style-name="T2"><text:s text:c="3"/></text:span><text:span text:style-name="T2">kotona hoitavat ja varhaiseläkkeelle <text:s/>siirtyneet. Suomen työllisyysaste </text:span></text:p>
            <text:p text:style-name="P6"><text:span text:style-name="T2"><text:s text:c="3"/></text:span><text:span text:style-name="T2">on viime vuosina ollut 70 %</text:span></text:p>
            <text:list text:style-name="L3">
              <text:list-item>
                <text:p text:style-name="P6"><text:span text:style-name="T2">Alhainen työllisyysaste on talouden kannalta ongelma samoin kuin <text:s/></text:span></text:p>
              </text:list-item>
            </text:list>
            <text:p text:style-name="P6"><text:span text:style-name="T2"><text:s text:c="2"/></text:span><text:span text:style-name="T2">työttömyy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7" draw:text-style-name="P5" draw:layer="layout" svg:width="29.209cm" svg:height="3.681cm" svg:x="2.328cm" svg:y="1.014cm" presentation:class="title" presentation:placeholder="true" presentation:user-transformed="true">
          <draw:text-box/>
        </draw:frame>
        <draw:frame draw:name="Content Placeholder 2" presentation:style-name="pr8" draw:text-style-name="P7" draw:layer="layout" svg:width="29.209cm" svg:height="18.035cm" svg:x="2.328cm" svg:y="1.014cm" presentation:class="outline" presentation:user-transformed="true">
          <draw:text-box>
            <text:list text:style-name="L3">
              <text:list-item>
                <text:p text:style-name="P8"><text:span text:style-name="T2">Työttömyyden lajit:</text:span></text:p>
              </text:list-item>
            </text:list>
            <text:p text:style-name="P6"><text:span text:style-name="T2"><text:s text:c="3"/></text:span><text:span text:style-name="T3">Suhdannetyöttömyys</text:span><text:span text:style-name="T2">: johtuu taloussuhdanteista ja keskittyy </text:span></text:p>
            <text:p text:style-name="P6"><text:span text:style-name="T2"><text:s text:c="3"/></text:span><text:span text:style-name="T2">laskukauteen ja lamaan. Väliaikainen ilmiö, joka vähenee </text:span></text:p>
            <text:p text:style-name="P6"><text:span text:style-name="T2"><text:s text:c="3"/></text:span><text:span text:style-name="T2">nousukauden tultua.</text:span></text:p>
            <text:p text:style-name="P6"><text:span text:style-name="T2"><text:s text:c="3"/></text:span><text:span text:style-name="T3">Rakennetyöttömyys:</text:span><text:span text:style-name="T2"> johtuu yhteiskunnan rakennemuutoksesta. Esim.</text:span></text:p>
            <text:p text:style-name="P6"><text:span text:style-name="T2"><text:s text:c="3"/></text:span><text:span text:style-name="T2">työttömiksi jääneet paperimiehet ovat rakennetyöttömyyden uhreja. </text:span></text:p>
            <text:p text:style-name="P6"><text:span text:style-name="T2"><text:s text:c="3"/></text:span><text:span text:style-name="T2">Tietotekniikka korvaa ihmisen. Rakennetyöttömyyttä voidaan torjua </text:span></text:p>
            <text:p text:style-name="P6"><text:span text:style-name="T2"><text:s text:c="3"/></text:span><text:span text:style-name="T2">vain luomalla uusia työpaikkoja poistuneiden tilalle esim. uusin </text:span></text:p>
            <text:p text:style-name="P6"><text:span text:style-name="T2"><text:s text:c="3"/></text:span><text:span text:style-name="T2">innovaatioin.</text:span></text:p>
            <text:p text:style-name="P6"><text:span text:style-name="T2"><text:s text:c="3"/></text:span><text:span text:style-name="T3">Kausityöttömyys:</text:span><text:span text:style-name="T2"> työn määrä vaihtelee vuodenaikojen mukaan, esim. </text:span></text:p>
            <text:p text:style-name="P6"><text:span text:style-name="T2"><text:s text:c="3"/></text:span><text:span text:style-name="T2">joulupukki, laskettelukeskuksen työntekijä.</text:span></text:p>
            <text:p text:style-name="P6"><text:span text:style-name="T2"><text:s text:c="3"/></text:span><text:span text:style-name="T3">Kitkatyöttömyys:</text:span><text:span text:style-name="T2"> henkilö on työpaikan vaihdoksen takia tilapäisesti</text:span></text:p>
            <text:p text:style-name="P6"><text:span text:style-name="T2"><text:s text:c="3"/></text:span><text:span text:style-name="T2">työttömänä</text:span></text:p>
            <text:p text:style-name="P6"><text:span text:style-name="T2"><text:s text:c="3"/></text:span><text:span text:style-name="T3">Piilotyöttömyys</text:span><text:span text:style-name="T2">: esimerkiksi kotiäitejä tai –isiä, jotka haluaisivat töihin, mutta </text:span></text:p>
            <text:p text:style-name="P6"><text:span text:style-name="T2"><text:s text:c="3"/></text:span><text:span text:style-name="T2">eivät hae aktiivisesti töitä. Syynä esim. työllistymisen epätodennäköisyys.</text:span></text:p>
            <text:p text:style-name="P6"><text:span text:style-name="T2"><text:s text:c="3"/></text:span><text:span text:style-name="T3">Pitkäaikaistyötön</text:span><text:span text:style-name="T2">: henkilö on ollut yli vuoden työttömänä</text:span></text:p>
            <text:p text:style-name="P6"><text:span text:style-name="T2"><text:s text:c="3"/></text:span><text:span text:style-name="T3">Nuorisotyötön</text:span><text:span text:style-name="T2">: alle 25-vuotias työtön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9" draw:text-style-name="P5" draw:layer="layout" svg:width="29.209cm" svg:height="3.681cm" svg:x="2.328cm" svg:y="1.014cm" presentation:class="title" presentation:placeholder="true" presentation:user-transformed="true">
          <draw:text-box/>
        </draw:frame>
        <draw:frame draw:name="Content Placeholder 2" presentation:style-name="pr8" draw:text-style-name="P7" draw:layer="layout" svg:width="29.209cm" svg:height="16.794cm" svg:x="2.359cm" svg:y="0.893cm" presentation:class="outline" presentation:user-transformed="true">
          <draw:text-box>
            <text:list text:style-name="L3">
              <text:list-item>
                <text:p text:style-name="P8"><text:span text:style-name="T2">Työttömyyden aiheuttamat ongelmat</text:span></text:p>
              </text:list-item>
            </text:list>
            <text:p text:style-name="P6"><text:span text:style-name="T2"><text:s text:c="3"/></text:span><text:span text:style-name="T2">a) julkiselle taloudelle: verotulot vähenevät ja työttömälle on </text:span></text:p>
            <text:p text:style-name="P6"><text:span text:style-name="T2"><text:s text:c="7"/></text:span><text:span text:style-name="T2">maksettava erilaisia tukia, työttömän panos on pois BKT:ta</text:span></text:p>
            <text:p text:style-name="P6"><text:span text:style-name="T2"><text:s text:c="3"/></text:span><text:span text:style-name="T2">b) työttömälle itselleen: tulot laskee, ammattitaito rapistuu, </text:span></text:p>
            <text:p text:style-name="P6"><text:span text:style-name="T2"><text:s text:c="8"/></text:span><text:span text:style-name="T2">työpaikan sosiaaliset suhteet poistuvat, itsetunto voi heikentyä, </text:span></text:p>
            <text:p text:style-name="P6"><text:span text:style-name="T2"><text:s text:c="8"/></text:span><text:span text:style-name="T2">tulevaisuuden suunnittelu vaikeutuu</text:span></text:p>
            <text:list text:continue-numbering="true" text:style-name="L3">
              <text:list-item>
                <text:p text:style-name="P6"><text:span text:style-name="T2">Huoltosuhteen heikkenemisen aiheuttamat ongelmat: yhteiskunnan </text:span></text:p>
              </text:list-item>
            </text:list>
            <text:p text:style-name="P6"><text:span text:style-name="T2"><text:s text:c="3"/></text:span><text:span text:style-name="T2">verotulot vähenevät ja yhä pienempi työssäkäyvien joukko joutuu </text:span></text:p>
            <text:p text:style-name="P6"><text:span text:style-name="T2"><text:s text:c="3"/></text:span><text:span text:style-name="T2">elättämään työssä käymättömät. Työllisyysasteen nousu helpottaisi </text:span></text:p>
            <text:p text:style-name="P6"><text:span text:style-name="T2"><text:s text:c="3"/></text:span><text:span text:style-name="T2">julkisen talouden kestävyysvajetta. Sopiva työllisyysaste 75-80%</text:span></text:p>
            <text:list text:continue-numbering="true" text:style-name="L3">
              <text:list-item>
                <text:p text:style-name="P6"><text:span text:style-name="T2">Keinoja työllisyysasteen nostamiseen: opiskeluaikojen lyhentäminen,</text:span></text:p>
              </text:list-item>
            </text:list>
            <text:p text:style-name="P6"><text:span text:style-name="T2"><text:s text:c="2"/></text:span><text:span text:style-name="T2">kannustinloukkujen purkaminen, eläkeiän nostaminen, </text:span></text:p>
            <text:p text:style-name="P6"><text:span text:style-name="T2"><text:s text:c="2"/></text:span><text:span text:style-name="T2">työssäjaksaminen tukemin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10" draw:text-style-name="P5" draw:layer="layout" svg:width="29.209cm" svg:height="3.681cm" svg:x="2.328cm" svg:y="1.014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29.209cm" svg:height="16.143cm" svg:x="2.328cm" svg:y="1.014cm" presentation:class="outline" presentation:user-transformed="true">
          <draw:text-box>
            <text:list text:style-name="L3">
              <text:list-item>
                <text:p text:style-name="P8"><text:span text:style-name="T3">Työvoimapula</text:span></text:p>
              </text:list-item>
            </text:list>
            <text:p text:style-name="P6"><text:span text:style-name="T2"><text:s text:c="3"/></text:span><text:span text:style-name="T2">Koska suuret ikäluokat ovat jääneet eläkkeelle ja myöhemmät </text:span></text:p>
            <text:p text:style-name="P6"><text:span text:style-name="T2"><text:s text:c="3"/></text:span><text:span text:style-name="T2">ikäluokat ovat pieniä, meillä ei tulevaisuudessa tule riittämään </text:span></text:p>
            <text:p text:style-name="P6"><text:span text:style-name="T2"><text:s text:c="3"/></text:span><text:span text:style-name="T2">tarpeeksi työvoimaa joillakin aloilla. Tarvetta on vaikea ennakoida, </text:span></text:p>
            <text:p text:style-name="P6"><text:span text:style-name="T2"><text:s text:c="3"/></text:span><text:span text:style-name="T2">koska automaatio vähentää tarjolla olevien työpaikkojen määrää. </text:span></text:p>
            <text:p text:style-name="P6"><text:span text:style-name="T2"><text:s text:c="3"/></text:span><text:span text:style-name="T2">Joillain aloilla voi olla työvoimapulaa ja joillain työvoiman ylitarjontaa.</text:span></text:p>
            <text:p text:style-name="P6"><text:span text:style-name="T2"><text:s text:c="3"/></text:span><text:span text:style-name="T2">Ratkaisuna työvoiman uudelleenkoulutus ja työperäinen </text:span></text:p>
            <text:p text:style-name="P6"><text:span text:style-name="T2"><text:s text:c="3"/></text:span><text:span text:style-name="T2">maahanmuutto 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2-02-10">10.2.2022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2-02-10">10.2.2022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Talouden häiriö - työttömyys</dc:title>
    <meta:initial-creator>Minna</meta:initial-creator>
    <dc:creator>Minna</dc:creator>
    <meta:editing-cycles>18</meta:editing-cycles>
    <meta:creation-date>2018-05-27T14:34:24</meta:creation-date>
    <dc:date>2018-05-27T16:12:21</dc:date>
    <meta:editing-duration>PT1H37M</meta:editing-duration>
    <meta:generator>LibreOffice/6.3.5.2$Windows_X86_64 LibreOffice_project/dd0751754f11728f69b42ee2af66670068624673</meta:generator>
    <meta:document-statistic meta:object-count="5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