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aalit s. 122-129&#10;" draw:style-name="dp1" draw:master-page-name="Otsikko_20_ja_20_sisältö" presentation:presentation-page-layout-name="AL1T11">
        <draw:frame draw:name="Otsikko 3" presentation:style-name="pr1" draw:text-style-name="P2" draw:layer="layout" svg:width="22.23cm" svg:height="2.804cm" svg:x="1.099cm" svg:y="0cm" presentation:class="title" presentation:user-transformed="true">
          <draw:text-box>
            <text:p text:style-name="P1"><text:span text:style-name="T1">Vaalit</text:span><text:span text:style-name="T2"> s. 123 - 129</text:span><text:span text:style-name="T2"><text:line-break/></text:span><text:span text:style-name="T2"/></text:p>
          </draw:text-box>
        </draw:frame>
        <draw:frame draw:name="Sisällön paikkamerkki 4" presentation:style-name="pr2" draw:text-style-name="P5" draw:layer="layout" svg:width="22.03cm" svg:height="16.092cm" svg:x="2.099cm" svg:y="2.324cm" presentation:class="outline" presentation:user-transformed="true">
          <draw:text-box>
            <text:list text:style-name="L2">
              <text:list-item>
                <text:p text:style-name="P3"><text:span text:style-name="T3">Mitä tarkoittaa yleinen, yhtäläinen ja salainen vaalioikeus?</text:span></text:p>
              </text:list-item>
              <text:list-item>
                <text:p text:style-name="P3"><text:span text:style-name="T3">Selitä: suhteellinen vaalitapa, </text:span></text:p>
              </text:list-item>
            </text:list>
            <text:p text:style-name="P4"><text:span text:style-name="T3"><text:s text:c="18"/></text:span><text:span text:style-name="T3">enemmistövaalitapa</text:span></text:p>
            <text:p text:style-name="P4"><text:span text:style-name="T3">3. Mitä vaaleja Suomessa käydään?</text:span></text:p>
            <text:p text:style-name="P4"><text:span text:style-name="T3">4. Millainen on tyypillinen a) äänestävä </text:span></text:p>
            <text:p text:style-name="P4"><text:span text:style-name="T3"><text:s text:c="5"/></text:span><text:span text:style-name="T3">suomalainen b) äänestämätön </text:span></text:p>
            <text:p text:style-name="P4"><text:span text:style-name="T3"><text:s text:c="5"/></text:span><text:span text:style-name="T3">suomalainen?</text:span></text:p>
            <text:p text:style-name="P4"><text:span text:style-name="T3">5. Luettele syitä, miksi ihmiset eivät äänestä.</text:span></text:p>
            <text:p text:style-name="P4"><text:span text:style-name="T3">6. Miksi nukkuvat ovat demokratian kannalta </text:span></text:p>
            <text:p text:style-name="P4"><text:span text:style-name="T3"><text:s text:c="4"/></text:span><text:span text:style-name="T3">ongelmallisia?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 style:writing-mode="lr-tb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outline2" style:display-name="Otsikko ja sisältö-outline2" style:family="presentation" style:parent-style-name="Otsikko_20_ja_20_sisält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_20_ja_20_sisältö-outline3" style:display-name="Otsikko ja sisältö-outline3" style:family="presentation" style:parent-style-name="Otsikko_20_ja_20_sisält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4" style:display-name="Otsikko ja sisältö-outline4" style:family="presentation" style:parent-style-name="Otsikko_20_ja_20_sisält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 style:writing-mode="lr-tb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Otsikko_20_ja_20_sisältö" style:display-name="Otsikko ja sisältö" style:page-layout-name="PM1" draw:style-name="Mdp1">
      <draw:frame draw:name="Otsikko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uokkaa perustyyl. napsautt.</text:span></text:p>
        </draw:text-box>
      </draw:frame>
      <draw:frame draw:name="Sisällön paikkamerkki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Muokkaa tekstin perustyylejä napsauttamalla</text:span></text:p>
              <text:list>
                <text:list-item>
                  <text:p text:style-name="MP8"><text:span text:style-name="MT4">toinen taso</text:span></text:p>
                  <text:list>
                    <text:list-item>
                      <text:p text:style-name="MP9"><text:span text:style-name="MT5">kolmas taso</text:span></text:p>
                      <text:list>
                        <text:list-item>
                          <text:p text:style-name="MP10"><text:span text:style-name="MT6">neljäs taso</text:span></text:p>
                          <text:list>
                            <text:list-item>
                              <text:p text:style-name="MP10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3-12-03">3.12.2023</text:date></text:span></text:p>
        </draw:text-box>
      </draw:frame>
      <draw:frame draw:name="Alatunnisteen paikkamerkki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1</text:page-number></text:span></text:p>
        </draw:text-box>
      </draw:frame>
      <presentation:notes style:page-layout-name="PM0">
        <draw:page-thumbnail presentation:style-name="Otsikko_20_ja_20_sisältö-title" draw:layer="backgroundobjects" svg:width="19.798cm" svg:height="11.136cm" svg:x="0.6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Vaalit s. 106-113</dc:title>
    <meta:initial-creator>opiskelija</meta:initial-creator>
    <meta:editing-cycles>6</meta:editing-cycles>
    <meta:creation-date>2015-10-19T05:43:33</meta:creation-date>
    <dc:date>2023-12-03T17:00:27.085000000</dc:date>
    <meta:editing-duration>PT7M58S</meta:editing-duration>
    <meta:generator>LibreOffice/7.5.7.1$Windows_X86_64 LibreOffice_project/47eb0cf7efbacdee9b19ae25d6752381ede23126</meta:generator>
    <meta:document-statistic meta:object-count="25"/>
    <meta:user-defined meta:name="AppVersion">14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