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MAB5 aikataulu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date" office:date-value="2021-08-12T00:00:00" table:style-name="ce3">
            <text:p>12.08.21</text:p>
          </table:table-cell>
          <table:table-cell office:value-type="string" table:style-name="ce4">
            <text:p>Kurssin esittelyä, tilastotieteen peruskäsitteitä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office:value-type="date" office:date-value="2021-08-12T00:00:00" table:style-name="ce3">
            <text:p>12.08.21</text:p>
          </table:table-cell>
          <table:table-cell office:value-type="string" table:style-name="ce4">
            <text:p>Tilastotieteen peruskäsitteitä</text:p>
          </table:table-cell>
          <table:table-cell table:number-columns-repeated="2" table:style-name="ce5"/>
          <table:table-cell table:number-columns-repeated="16380" table:style-name="ce1"/>
        </table:table-row>
        <table:table-row table:number-rows-repeated="2" table:style-name="ro3">
          <table:table-cell office:value-type="date" office:date-value="2021-08-13T00:00:00" table:style-name="ce3">
            <text:p>13.08.21</text:p>
          </table:table-cell>
          <table:table-cell office:value-type="string" table:style-name="ce4">
            <text:p>Tilastotieteen peruskäsitteitä</text:p>
          </table:table-cell>
          <table:table-cell table:number-columns-repeated="2" table:style-name="ce5"/>
          <table:table-cell table:number-columns-repeated="16380" table:style-name="ce1"/>
        </table:table-row>
        <table:table-row table:number-rows-repeated="2" table:style-name="ro3">
          <table:table-cell office:value-type="date" office:date-value="2021-08-17T00:00:00" table:style-name="ce3">
            <text:p>17.08.21</text:p>
          </table:table-cell>
          <table:table-cell office:value-type="string" table:style-name="ce4">
            <text:p>Frekvenssijakauman laatiminen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office:value-type="date" office:date-value="2021-08-19T00:00:00" table:style-name="ce3">
            <text:p>19.08.21</text:p>
          </table:table-cell>
          <table:table-cell office:value-type="string" table:style-name="ce4">
            <text:p>Luokittelu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1-08-19T00:00:00" table:style-name="ce3">
            <text:p>19.08.21</text:p>
          </table:table-cell>
          <table:table-cell office:value-type="string" table:style-name="ce4">
            <text:p>Tilastoaineiston tunnusluvut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1-08-20T00:00:00" table:style-name="ce3">
            <text:p>20.08.21</text:p>
          </table:table-cell>
          <table:table-cell office:value-type="string" table:style-name="ce4">
            <text:p>Tilastoaineiston tunnusluvut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1-08-20T00:00:00" table:style-name="ce3">
            <text:p>20.08.21</text:p>
          </table:table-cell>
          <table:table-cell office:value-type="string" table:style-name="ce4">
            <text:p>Frekvenssikuvaajien tulkitseminen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office:value-type="date" office:date-value="2021-08-24T00:00:00" table:style-name="ce3">
            <text:p>24.08.21</text:p>
          </table:table-cell>
          <table:table-cell office:value-type="string" table:style-name="ce4">
            <text:p>Frekvenssikuvaajien tulkitseminen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office:value-type="date" office:date-value="2021-08-24T00:00:00" table:style-name="ce3">
            <text:p>24.08.21</text:p>
          </table:table-cell>
          <table:table-cell office:value-type="string" table:style-name="ce4">
            <text:p>Normitettu arvo</text:p>
          </table:table-cell>
          <table:table-cell table:number-columns-repeated="2" table:style-name="ce5"/>
          <table:table-cell table:number-columns-repeated="6" table:style-name="ce1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date" office:date-value="2021-08-26T00:00:00" table:style-name="ce3">
            <text:p>26.08.21</text:p>
          </table:table-cell>
          <table:table-cell office:value-type="string" table:style-name="ce4">
            <text:p>Kahden muuttujan yhteisjakauma</text:p>
          </table:table-cell>
          <table:table-cell table:number-columns-repeated="2" table:style-name="ce5"/>
          <table:table-cell table:number-columns-repeated="6" table:style-name="ce1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date" office:date-value="2021-08-26T00:00:00" table:style-name="ce3">
            <text:p>26.08.21</text:p>
          </table:table-cell>
          <table:table-cell office:value-type="string" table:style-name="ce4">
            <text:p>Kahden muuttujan yhteisjakauma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office:value-type="date" office:date-value="2021-08-27T00:00:00" table:style-name="ce3">
            <text:p>27.08.21</text:p>
          </table:table-cell>
          <table:table-cell office:value-type="string" table:style-name="ce4">
            <text:p>Todennäköisyyden peruskäsitteitä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office:value-type="date" office:date-value="2021-08-27T00:00:00" table:style-name="ce3">
            <text:p>27.08.21</text:p>
          </table:table-cell>
          <table:table-cell office:value-type="string" table:style-name="ce4">
            <text:p>Todennäköisyyden peruskäsitteitä</text:p>
          </table:table-cell>
          <table:table-cell table:number-columns-repeated="2" table:style-name="ce5"/>
          <table:table-cell table:number-columns-repeated="6" table:style-name="ce1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date" office:date-value="2021-08-31T00:00:00" table:style-name="ce3">
            <text:p>31.08.21</text:p>
          </table:table-cell>
          <table:table-cell office:value-type="string" table:style-name="ce4">
            <text:p>Todennäköisyyslaskennan malleja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office:value-type="date" office:date-value="2021-08-31T00:00:00" table:style-name="ce3">
            <text:p>31.08.21</text:p>
          </table:table-cell>
          <table:table-cell office:value-type="string" table:style-name="ce4">
            <text:p>Todennäköisyyslaskennan malleja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3">
          <table:table-cell office:value-type="date" office:date-value="2021-09-02T00:00:00" table:style-name="ce3">
            <text:p>02.09.21</text:p>
          </table:table-cell>
          <table:table-cell office:value-type="string" table:style-name="ce4">
            <text:p>Kertolaskusääntö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office:value-type="date" office:date-value="2021-09-02T00:00:00" table:style-name="ce3">
            <text:p>02.09.21</text:p>
          </table:table-cell>
          <table:table-cell office:value-type="string" table:style-name="ce4">
            <text:p>Kertolaskusääntö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number-rows-repeated="2" table:style-name="ro3">
          <table:table-cell office:value-type="date" office:date-value="2021-09-03T00:00:00" table:style-name="ce3">
            <text:p>03.09.21</text:p>
          </table:table-cell>
          <table:table-cell office:value-type="string" table:style-name="ce4">
            <text:p>Yhteenlaskusääntö</text:p>
          </table:table-cell>
          <table:table-cell table:number-columns-repeated="2" table:style-name="ce5"/>
          <table:table-cell table:number-columns-repeated="16380" table:style-name="ce1"/>
        </table:table-row>
        <table:table-row table:number-rows-repeated="2" table:style-name="ro3">
          <table:table-cell office:value-type="date" office:date-value="2021-09-07T00:00:00" table:style-name="ce3">
            <text:p>07.09.21</text:p>
          </table:table-cell>
          <table:table-cell office:value-type="string" table:style-name="ce4">
            <text:p>Tuloperiaate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office:value-type="date" office:date-value="2021-09-09T00:00:00" table:style-name="ce3">
            <text:p>09.09.21</text:p>
          </table:table-cell>
          <table:table-cell office:value-type="string" table:style-name="ce5">
            <text:p>Kombinaatiot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office:value-type="date" office:date-value="2021-09-09T00:00:00" table:style-name="ce3">
            <text:p>09.09.21</text:p>
          </table:table-cell>
          <table:table-cell office:value-type="string" table:style-name="ce5">
            <text:p>Kombinaatiot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number-rows-repeated="2" table:style-name="ro3">
          <table:table-cell office:value-type="date" office:date-value="2021-09-10T00:00:00" table:style-name="ce3">
            <text:p>10.09.21</text:p>
          </table:table-cell>
          <table:table-cell office:value-type="string" table:style-name="ce4">
            <text:p>Kertausta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number-rows-repeated="2" table:style-name="ro3">
          <table:table-cell office:value-type="date" office:date-value="2021-09-13T00:00:00" table:style-name="ce3">
            <text:p>13.09.21</text:p>
          </table:table-cell>
          <table:table-cell office:value-type="string" table:style-name="ce4">
            <text:p>KOE</text:p>
          </table:table-cell>
          <table:table-cell table:number-columns-repeated="2" table:style-name="ce5"/>
          <table:table-cell table:number-columns-repeated="16380" table:style-name="ce1"/>
        </table:table-row>
        <table:table-row table:number-rows-repeated="2" table:style-name="ro3">
          <table:table-cell office:value-type="date" office:date-value="2021-09-13T00:00:00" table:style-name="ce3">
            <text:p>13.09.21</text:p>
          </table:table-cell>
          <table:table-cell office:value-type="string" table:style-name="ce4">
            <text:p>KOE</text:p>
          </table:table-cell>
          <table:table-cell table:number-columns-repeated="2" table:style-name="ce5"/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table:number-columns-repeated="2" table:style-name="ce5"/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3">
          <table:table-cell table:style-name="ce3"/>
          <table:table-cell table:style-name="ce5"/>
          <table:table-cell table:number-columns-repeated="16382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äkelä Sari</meta:initial-creator>
    <dc:creator>Sari Mäkelä</dc:creator>
    <meta:creation-date>2018-08-10T15:43:13Z</meta:creation-date>
    <dc:date>2021-08-08T06:52:07Z</dc:date>
    <meta:editing-cycles>5</meta:editing-cycles>
    <meta:editing-duration>PT16160S</meta:editing-duration>
  </office:meta>
</office:document-meta>
</file>