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margin-left="1.477in" fo:text-indent="-1.477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1.477in" fo:text-indent="-1.477in">
        <style:tab-stops/>
      </style:paragraph-properties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margin-left="1.477in" fo:text-indent="-1.477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margin-left="1.477in" fo:text-indent="-1.477in">
        <style:tab-stops/>
      </style:paragraph-properties>
    </style:style>
    <style:style style:name="T13" style:parent-style-name="Kappaleenoletusfontti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margin-left="1.477in" fo:text-indent="-1.477in">
        <style:tab-stops/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Kappaleenoletusfontti" style:family="text">
      <style:text-properties fo:font-weight="bold" style:font-weight-asian="bold" style:font-weight-complex="bold"/>
    </style:style>
    <style:style style:name="T18" style:parent-style-name="Kappaleenoletusfontti" style:family="text">
      <style:text-properties fo:font-weight="bold" style:font-weight-asian="bold" style:font-weight-complex="bold"/>
    </style:style>
    <style:style style:name="T19" style:parent-style-name="Kappaleenoletusfontti" style:family="text">
      <style:text-properties fo:font-weight="bold" style:font-weight-asian="bold" style:font-weight-complex="bold"/>
    </style:style>
    <style:style style:name="T20" style:parent-style-name="Kappaleenoletusfontti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paragraph-properties fo:margin-left="1.477in" fo:text-indent="-1.477in">
        <style:tab-stops/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style:font-weight-complex="bold"/>
    </style:style>
    <style:style style:name="P28" style:parent-style-name="Standard" style:family="paragraph">
      <style:text-properties style:font-weight-complex="bold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text-properties style:font-weight-complex="bold"/>
    </style:style>
    <style:style style:name="T31" style:parent-style-name="Kappaleenoletusfontti" style:family="text">
      <style:text-properties style:font-weight-complex="bold"/>
    </style:style>
    <style:style style:name="T32" style:parent-style-name="Kappaleenoletusfontti" style:family="text">
      <style:text-properties style:font-weight-complex="bold"/>
    </style:style>
    <style:style style:name="T33" style:parent-style-name="Kappaleenoletusfontti" style:family="text">
      <style:text-properties style:font-weight-complex="bold"/>
    </style:style>
    <style:style style:name="T34" style:parent-style-name="Kappaleenoletusfontti" style:family="text">
      <style:text-properties style:font-weight-complex="bold"/>
    </style:style>
    <style:style style:name="T35" style:parent-style-name="Kappaleenoletusfontti" style:family="text">
      <style:text-properties style:font-weight-complex="bold"/>
    </style:style>
    <style:style style:name="T36" style:parent-style-name="Kappaleenoletusfontti" style:family="text">
      <style:text-properties style:font-name="Segoe UI Emoji" style:font-name-asian="Segoe UI Emoji" style:font-name-complex="Segoe UI Emoji" style:font-weight-complex="bold"/>
    </style:style>
  </office:automatic-styles>
  <office:body>
    <office:text text:use-soft-page-breaks="true">
      <text:p text:style-name="P1">ABIEN TÄRKEITÄ PÄIVÄMÄÄRIÄ</text:p>
      <text:p text:style-name="Standard"/>
      <text:p text:style-name="P2">KE 3.1. - <text:s/>ke 17.1<text:tab/>KORKEAKOULUJEN I HAKU (AMK:N JA YLIOPISTOJEN VIERASKIELISET HAUT, TAIDEYLIOPISTOT YM.)<text:tab/></text:p>
      <text:p text:style-name="P3"/>
      <text:p text:style-name="P4">Ti 9.1.<text:tab/>opotunnilla Helsingin yliopiston eteläpohjalaisen osakunnan Helsingin yliopiston<text:s/>esittely</text:p>
      <text:p text:style-name="Standard"/>
      <text:p text:style-name="Standard">Ma 15.1. klo 14.20<text:tab/>Ro-tunti: tiedotuksia, penkkariasiaa + tentteihin ilmoittautuminen</text:p>
      <text:p text:style-name="Standard"/>
      <text:p text:style-name="Standard">Ti 16.1.<text:tab/><text:tab/>Ilmoittautuminen hyväksytyn uusintaan tai rästikokeeseen</text:p>
      <text:p text:style-name="Standard"/>
      <text:p text:style-name="Standard">Pe 19.1.<text:s/><text:tab/><text:tab/>Hyväksytyn uusinta / rästikoe</text:p>
      <text:p text:style-name="Standard"/>
      <text:p text:style-name="Standard">Ma 22.1<text:tab/><text:tab/>Ilmoittautuminen hylätyn uusintaan / rästikokeeseen</text:p>
      <text:p text:style-name="Standard"/>
      <text:p text:style-name="Standard">To 25.1.<text:tab/><text:tab/>Hylätyn uusinta</text:p>
      <text:p text:style-name="Standard"/>
      <text:p text:style-name="P5">Ke 31.1. klo 8-14<text:tab/>Matematiikan preli, joka samalla opintojakson koe</text:p>
      <text:p text:style-name="P6"/>
      <text:p text:style-name="P7">Ma 5.2. klo 8-14<text:tab/>Äidinkielen lukutaidon preli<text:s/></text:p>
      <text:p text:style-name="P8"/>
      <text:p text:style-name="P9">To 8.2. klo 8-14<text:tab/>Enkun preli, joka samalla opintojakson koe</text:p>
      <text:p text:style-name="P10"/>
      <text:p text:style-name="P11">Pe 9.2. 8-14<text:tab/>Psykologian,<text:s/>filosofian ja fysiikan prelit, jotka samalla opintojaksokokeet, <text:s/>historian ja biologian prelit</text:p>
      <text:p text:style-name="P12"><text:span text:style-name="T13"><text:tab/>(päättöviikko alkaa muillakin)</text:span></text:p>
      <text:p text:style-name="Standard"/>
      <text:p text:style-name="P14">Ma 12.2. 8-14<text:tab/>Yhteiskuntaopin ja uskonnon prelit, jotka samalla opintojaksokokeet, lisäksi kemian, maantieteen ja terveystiedon prelit<text:tab/><text:tab/></text:p>
      <text:p text:style-name="Standard"/>
      <text:p text:style-name="P15">Ti 13.2. 8-14<text:tab/><text:tab/>Äidinkielen kirjoitustaidon preli</text:p>
      <text:p text:style-name="P16"/>
      <text:p text:style-name="Standard"><text:span text:style-name="T17">Ke 14.2.</text:span><text:span text:style-name="T18"><text:tab/></text:span><text:span text:style-name="T19"><text:tab/>Penkkarit<text:s/></text:span><text:span text:style-name="T20">😊</text:span></text:p>
      <text:p text:style-name="Standard"/>
      <text:p text:style-name="Standard">Ma 19.2. – ma 11.3.<text:tab/>Tenttiaika</text:p>
      <text:p text:style-name="P21"/>
      <text:p text:style-name="P22">Ke 6.3.<text:tab/><text:tab/>Kirjoitusoikeus oltava (pakolliset suoritettu)</text:p>
      <text:p text:style-name="Standard"/>
      <text:p text:style-name="P23">TI 20.2. - TI 19.3.<text:tab/>TOISEN ASTEEN HAKU, jossa lukiolaiset hakevat yhteishaun ulkopuolella, mutta mielellään hakuaikana</text:p>
      <text:p text:style-name="P24"/>
      <text:p text:style-name="Standard">Ti 12.3. - ke 27.3<text:tab/>Yo-kirjoitukset</text:p>
      <text:p text:style-name="Standard"/>
      <text:p text:style-name="P25">KE 13.3. – KE 27.3.KORKEAKOULUJEN II HAKU (SUURIN OSA AMK JA YLIOP.)</text:p>
      <text:p text:style-name="P26"/>
      <text:p text:style-name="P27">Ma 29.4.<text:tab/><text:tab/>Lukion päättötodistuksen oltava ok (3.5. tiedot YTL:lle)</text:p>
      <text:p text:style-name="P28"/>
      <text:p text:style-name="P29">Pe 31.5.<text:tab/><text:tab/>Yo-juhlan harjoitukset, syksyn 2024 yo-kirjoituksiin ilmoittautuminen<text:s/></text:p>
      <text:p text:style-name="P30"/>
      <text:p text:style-name="Standard"><text:span text:style-name="T31">La<text:s/></text:span><text:span text:style-name="T32">1</text:span><text:span text:style-name="T33">.6.</text:span><text:span text:style-name="T34"><text:tab/></text:span><text:span text:style-name="T35"><text:tab/>YO-juhla<text:s/></text:span><text:span text:style-name="T36">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VOJA</meta:initial-creator>
    <dc:creator>Yli-sissala Anne-maarit</dc:creator>
    <meta:creation-date>2024-01-11T12:33:00Z</meta:creation-date>
    <dc:date>2024-01-11T12:33:00Z</dc:date>
    <meta:print-date>2024-01-11T12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70" meta:character-count="1548" meta:row-count="11" meta:non-whitespace-character-count="1381"/>
  </office:meta>
</office:document-meta>
</file>