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A277B1DC1F5C590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ook Antiqua1" svg:font-family="'Book Antiqua'"/>
    <style:font-face style:name="Book Antiqua" svg:font-family="'Book Antiqua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r4" style:family="presentation" style:parent-style-name="Otsikko_20_ja_20_sisält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tsikko_20_ja_20_sisältö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tsikko_20_ja_20_sisältö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Otsikko_20_ja_20_sisältö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tsikko_20_ja_20_sisältö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Otsikko_20_ja_20_sisältö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1.016cm" fo:margin-right="0cm" fo:margin-top="0.169cm" fo:margin-bottom="0cm" fo:line-height="100%" fo:text-align="start" fo:text-indent="-1.01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center" style:font-independent-line-spacing="true"/>
      <style:text-properties fo:font-size="54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895d1d" style:text-line-through-style="none" style:text-line-through-type="none" style:text-position="0% 100%" style:font-name="Book Antiqua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 fo:hyphenate="false"/>
    </style:style>
    <style:style style:name="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Book Antiqu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262626" style:text-line-through-style="none" style:text-line-through-type="none" style:text-position="0% 100%" style:font-name="Book Antiqua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895d1d" style:text-line-through-style="none" style:text-line-through-type="none" style:text-position="0% 100%" style:font-name="Book Antiqua1" fo:font-size="54pt" fo:letter-spacing="normal" fo:font-style="normal" style:text-underline-style="solid" style:text-underline-width="auto" style:text-underline-color="font-color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895d1d" style:text-line-through-style="none" style:text-line-through-type="none" style:text-position="0% 100%" style:font-name="Book Antiqua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87362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015cm"/>
        <style:text-properties fo:font-family="Arial" fo:color="#8736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95d1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space-before="0.001cm" text:min-label-width="1.428cm"/>
        <style:text-properties fo:color="#87362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428cm"/>
        <style:text-properties fo:font-family="Arial" fo:color="#8736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uomen sota s. 10-16" draw:style-name="dp1" draw:master-page-name="Otsikko_20_ja_20_sisältö" presentation:presentation-page-layout-name="AL1T11">
        <draw:frame draw:name="Sisällön paikkamerkki 4" presentation:style-name="pr1" draw:text-style-name="P3" draw:layer="layout" svg:width="21.514cm" svg:height="10.771cm" svg:x="1.942cm" svg:y="6.245cm" presentation:class="outline" presentation:user-transformed="true">
          <draw:text-box>
            <text:p xml:id="id1" text:id="id1" text:style-name="P1"><text:span text:style-name="T1">I </text:span><text:span text:style-name="T2">Millainen oli Suomen sodan tausta?</text:span></text:p>
            <text:list text:style-name="L2">
              <text:list-item>
                <text:p xml:id="id2" text:id="id2" text:style-name="P2"><text:span text:style-name="T1">Napoleon yritti kukistaa Englannin mannemaansulkemuksella</text:span></text:p>
              </text:list-item>
              <text:list-item>
                <text:p xml:id="id3" text:id="id3" text:style-name="P2"><text:span text:style-name="T1">Tilsitin sopimuksessa 1807 Napoleon ja Aleksanteri sopivat että Venäjä pakottaa Ruotsin mannermaansulkemukseen uhkaamalla valloittaa Suomen</text:span></text:p>
              </text:list-item>
              <text:list-item>
                <text:p xml:id="id4" text:id="id4" text:style-name="P2"><text:span text:style-name="T1">Ruotsi kieltäytyi ja 1808 Venäjä hyökkäsi</text:span></text:p>
              </text:list-item>
            </text:list>
          </draw:text-box>
        </draw:frame>
        <draw:frame draw:name="Otsikko 3" presentation:style-name="pr2" draw:text-style-name="P5" draw:layer="layout" svg:width="21.544cm" svg:height="2.927cm" svg:x="1.912cm" svg:y="1.584cm" presentation:class="title" presentation:user-transformed="true">
          <draw:text-box>
            <text:p text:style-name="P4"><text:span text:style-name="T3">Suomen sota</text:span><text:span text:style-name="T4"> s. 10-16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tsikko_20_ja_20_sisältö" presentation:presentation-page-layout-name="AL1T11">
        <draw:frame draw:name="Sisällön paikkamerkki 2" presentation:style-name="pr4" draw:text-style-name="P3" draw:layer="layout" svg:width="23.03cm" svg:height="16.292cm" svg:x="1.099cm" svg:y="0.724cm" presentation:class="outline" presentation:user-transformed="true">
          <draw:text-box>
            <text:p xml:id="id5" text:id="id5" text:style-name="P1"><text:span text:style-name="T1">II </text:span><text:span text:style-name="T2">Sotatapahtumat</text:span></text:p>
            <text:list text:style-name="L2">
              <text:list-item>
                <text:p xml:id="id6" text:id="id6" text:style-name="P2"><text:span text:style-name="T1">Suomen puolustussuunnitelma: armeija vetäytyy Pohjanmaalle odottamaan apujoukkoja Ruotsista, joiden maihinnousun turvaavat Viapori ja Svartholma</text:span></text:p>
              </text:list-item>
              <text:list-item>
                <text:p xml:id="id7" text:id="id7" text:style-name="P2"><text:span text:style-name="T1">Venäläiset hyökkäsivät helmikuussa 1808 Kymijoella ja Savossa ja etenivät Pojanmaalle suomalaisten vetäytyessä</text:span></text:p>
              </text:list-item>
              <text:list-item>
                <text:p xml:id="id8" text:id="id8" text:style-name="P2"><text:span text:style-name="T1">Siikajoella saavutetun voiton jälkeen suomalaiset ajoivat venäläiset Savoon asti</text:span></text:p>
              </text:list-item>
              <text:list-item>
                <text:p xml:id="id9" text:id="id9" text:style-name="P2"><text:span text:style-name="T1">Sodan ratkaisu tuli toukokuussa kun Viapori ja Svartholma antautuivat venäläisille, jolloin Ruotsista oli mahdotonta saada apua</text:span></text:p>
              </text:list-item>
            </text:list>
          </draw:text-box>
        </draw:frame>
        <draw:frame draw:name="Otsikko 1" presentation:style-name="pr5" draw:text-style-name="P7" draw:layer="layout" svg:width="21.544cm" svg:height="2.927cm" svg:x="1.912cm" svg:y="1.584cm" presentation:class="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tsikko_20_ja_20_sisältö" presentation:presentation-page-layout-name="AL1T11">
        <draw:frame draw:name="Sisällön paikkamerkki 2" presentation:style-name="pr1" draw:text-style-name="P3" draw:layer="layout" svg:width="22.83cm" svg:height="16.292cm" svg:x="1.299cm" svg:y="0.724cm" presentation:class="outline" presentation:user-transformed="true">
          <draw:text-box>
            <text:list text:style-name="L4">
              <text:list-item>
                <text:p xml:id="id10" text:id="id10" text:style-name="P8"><text:span text:style-name="T1">14.9 tappio Oravaisissa ja uusi perääntyminen</text:span></text:p>
              </text:list-item>
              <text:list-item>
                <text:p xml:id="id11" text:id="id11" text:style-name="P8"><text:span text:style-name="T1">Aselepo Olkijoella marraskuussa 1808: Suomi venäläisille ja sotajoukot Ruotsin puolelle</text:span></text:p>
              </text:list-item>
            </text:list>
          </draw:text-box>
        </draw:frame>
        <draw:frame draw:name="Otsikko 1" presentation:style-name="pr6" draw:text-style-name="P7" draw:layer="layout" svg:width="21.544cm" svg:height="2.927cm" svg:x="1.912cm" svg:y="1.584cm" presentation:class="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tsikko_20_ja_20_sisältö" presentation:presentation-page-layout-name="AL1T11">
        <draw:frame draw:name="Sisällön paikkamerkki 2" presentation:style-name="pr1" draw:text-style-name="P3" draw:layer="layout" svg:width="22.83cm" svg:height="16.292cm" svg:x="1.299cm" svg:y="0.724cm" presentation:class="outline" presentation:user-transformed="true">
          <draw:text-box>
            <text:p xml:id="id12" text:id="id12" text:style-name="P1"><text:span text:style-name="T1">III </text:span><text:span text:style-name="T2">Sodan seuraukset</text:span></text:p>
            <text:list text:style-name="L2">
              <text:list-item>
                <text:p xml:id="id13" text:id="id13" text:style-name="P2"><text:span text:style-name="T1">Porvoon valtiopäivät maaliskuussa 1809, jossa Aleksanteri I antoi hallitsijanvakuutuksen ja säädyt vannoivat keisarille uskollisuutta</text:span></text:p>
              </text:list-item>
              <text:list-item>
                <text:p xml:id="id14" text:id="id14" text:style-name="P2"><text:span text:style-name="T1">Suomi sai autonomian eli sisäisen itsehallinnon</text:span></text:p>
              </text:list-item>
              <text:list-item>
                <text:p xml:id="id15" text:id="id15" text:style-name="P2"><text:span text:style-name="T1">Suomea alettiin kutsua autonomiseksi suuriruhtinaskunnaksi</text:span></text:p>
              </text:list-item>
              <text:list-item>
                <text:p xml:id="id16" text:id="id16" text:style-name="P2"><text:span text:style-name="T1">Haminan rauha syyskuussa 1809 jossa Suomi luovutettiin Venäjälle <text:s/>Tornion- ja Muonionjokea <text:s/>sekä Ahvenanmaata myöten</text:span></text:p>
              </text:list-item>
              <text:list-item>
                <text:p xml:id="id17" text:id="id17" text:style-name="P2"><text:span text:style-name="T1">Yli 600-vuotinen yhteys Suomen ja Ruotsin välillä katkesi</text:span></text:p>
              </text:list-item>
            </text:list>
            <text:p text:style-name="P2"><text:span text:style-name="T1"/></text:p>
          </draw:text-box>
        </draw:frame>
        <draw:frame draw:name="Otsikko 1" presentation:style-name="pr7" draw:text-style-name="P7" draw:layer="layout" svg:width="21.544cm" svg:height="2.927cm" svg:x="1.912cm" svg:y="1.584cm" presentation:class="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tsikko_20_ja_20_sisältö" presentation:presentation-page-layout-name="AL1T11">
        <draw:frame draw:name="Sisällön paikkamerkki 2" presentation:style-name="pr1" draw:text-style-name="P3" draw:layer="layout" svg:width="22.83cm" svg:height="16.292cm" svg:x="1.299cm" svg:y="0.724cm" presentation:class="outline" presentation:user-transformed="true">
          <draw:text-box>
            <text:p xml:id="id18" text:id="id18" text:style-name="P1"><text:span text:style-name="T2">IV Mikä Suomessa muuttui?</text:span></text:p>
            <text:list text:style-name="L5">
              <text:list-item>
                <text:p xml:id="id19" text:id="id19" text:style-name="P2"><text:span text:style-name="T2">Taloudelliset muutokset</text:span></text:p>
              </text:list-item>
            </text:list>
            <text:list text:style-name="L6">
              <text:list-item>
                <text:p xml:id="id20" text:id="id20" text:style-name="P2"><text:span text:style-name="T1">Verot Suomesta Suomen tarpeisiin</text:span></text:p>
              </text:list-item>
              <text:list-item>
                <text:p xml:id="id21" text:id="id21" text:style-name="P2"><text:span text:style-name="T1">Tulliraja ulkomaita vastaan</text:span></text:p>
              </text:list-item>
              <text:list-item>
                <text:p xml:id="id22" text:id="id22" text:style-name="P2"><text:span text:style-name="T1">Oma budjetti</text:span></text:p>
              </text:list-item>
              <text:list-item>
                <text:p xml:id="id23" text:id="id23" text:style-name="P2"><text:span text:style-name="T1">Rupla rahaksi Ruotsin rahan rinnalle</text:span></text:p>
              </text:list-item>
            </text:list>
          </draw:text-box>
        </draw:frame>
        <draw:frame draw:name="Otsikko 1" presentation:style-name="pr8" draw:text-style-name="P7" draw:layer="layout" svg:width="21.544cm" svg:height="2.927cm" svg:x="1.912cm" svg:y="1.584cm" presentation:class="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tsikko_20_ja_20_sisältö" presentation:presentation-page-layout-name="AL1T11">
        <draw:frame draw:name="Sisällön paikkamerkki 2" presentation:style-name="pr1" draw:text-style-name="P3" draw:layer="layout" svg:width="23.03cm" svg:height="16.292cm" svg:x="1.099cm" svg:y="0.724cm" presentation:class="outline" presentation:user-transformed="true">
          <draw:text-box>
            <text:p xml:id="id24" text:id="id24" text:style-name="P1"><text:span text:style-name="T2">b) Hallinnolliset muutokset</text:span></text:p>
            <text:list text:style-name="L2">
              <text:list-item>
                <text:p xml:id="id25" text:id="id25" text:style-name="P2"><text:span text:style-name="T1">Oma keskushallinto</text:span></text:p>
              </text:list-item>
              <text:list-item>
                <text:p xml:id="id26" text:id="id26" text:style-name="P2"><text:span text:style-name="T1">Valta suomalaisille virkamiehille</text:span></text:p>
              </text:list-item>
              <text:list-item>
                <text:p xml:id="id27" text:id="id27" text:style-name="P2"><text:span text:style-name="T1">Ei asevelvollisuutta</text:span></text:p>
              </text:list-item>
              <text:list-item>
                <text:p xml:id="id28" text:id="id28" text:style-name="P2"><text:span text:style-name="T1">Vanha Suomi liitettiin Suomeen</text:span></text:p>
              </text:list-item>
              <text:list-item>
                <text:p xml:id="id29" text:id="id29" text:style-name="P2"><text:span text:style-name="T1">Helsingistä pääkaupunki</text:span></text:p>
              </text:list-item>
            </text:list>
          </draw:text-box>
        </draw:frame>
        <draw:frame draw:name="Otsikko 1" presentation:style-name="pr9" draw:text-style-name="P7" draw:layer="layout" svg:width="21.544cm" svg:height="2.927cm" svg:x="1.912cm" svg:y="1.584cm" presentation:class="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ook Antiqua1" svg:font-family="'Book Antiqua'"/>
    <style:font-face style:name="Book Antiqua" svg:font-family="'Book Antiqua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rectangular" draw:cx="50%" draw:cy="50%" draw:start-color="#d1ca75" draw:end-color="#ffffff" draw:start-intensity="100%" draw:end-intensity="100%" draw:angle="900" draw:border="0%"/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08000000080A277B1DC1F5C590A.png" xlink:type="simple" xlink:show="embed" xlink:actuate="onLoad"/>
    <draw:opacity draw:name="msTransGradient_20_1" draw:display-name="msTransGradient 1" draw:style="rectangular" draw:cx="50%" draw:cy="50%" draw:start="23%" draw:end="1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_20_ja_20_sisältö-background" style:display-name="Otsikko ja sisältö-background" style:family="presentation">
      <style:graphic-properties draw:stroke="none" draw:fill="bitmap" draw:fill-image-name="msFillBitmap_20_1" draw:fill-image-width="2.032cm" draw:fill-image-height="2.032cm" style:repeat="repeat" draw:fill-image-ref-point-x="0%" draw:fill-image-ref-point-y="0%" draw:fill-image-ref-point="top-left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626" style:text-outline="false" style:text-line-through-style="none" style:text-line-through-type="none" style:text-position="0% 100%" style:font-name="Book Antiqua1" fo:font-family="'Book Antiqua'" fo:font-size="24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4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Book Antiqua1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Book Antiqua1" fo:font-family="'Book Antiqua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Book Antiqua1" fo:font-family="'Book Antiqua'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2.032cm" draw:fill-image-height="2.032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53cm" svg:stroke-linecap="butt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5" style:family="graphic" style:parent-style-name="standard">
      <style:graphic-properties draw:stroke="solid" svg:stroke-width="0.035cm" svg:stroke-color="#dba455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Otsikko_20_ja_20_sisält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7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4pt" fo:hyphenate="false"/>
    </style:style>
    <style:style style:name="MP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10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font-size="54pt" fo:hyphenate="false"/>
    </style:style>
    <style:style style:name="MP16" style:family="paragraph">
      <loext:graphic-properties draw:fill="none"/>
      <style:paragraph-properties fo:text-align="center" style:font-independent-line-spacing="true"/>
      <style:text-properties fo:font-size="5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19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variant="normal" fo:text-transform="none" fo:color="#262626" style:text-line-through-style="none" style:text-line-through-type="none" style:text-position="0% 100%" style:font-name="Book Antiqu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font-variant="normal" fo:text-transform="none" fo:color="#262626" style:text-line-through-style="none" style:text-line-through-type="none" style:text-position="0% 100%" style:font-name="Book Antiqu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fo:font-variant="normal" fo:text-transform="none" fo:color="#262626" style:text-line-through-style="none" style:text-line-through-type="none" style:text-position="0% 100%" style:font-name="Book Antiqu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Book Antiqu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262626" style:text-line-through-style="none" style:text-line-through-type="none" style:text-position="0% 100%" style:font-name="Book Antiqu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895d1d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5d1d" style:text-line-through-style="none" style:text-line-through-type="none" style:text-position="0% 100%" style:font-name="Book Antiqua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8" style:family="text">
      <style:text-properties fo:font-variant="normal" fo:text-transform="none" fo:color="#dba455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4" text:bullet-char="">
        <style:list-level-properties text:space-before="3.303cm" text:min-label-width="0.888cm"/>
        <style:text-properties fo:font-family="Wingdings" style:font-pitch="variable" style:font-charset="x-symbol" fo:color="#87362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4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4" text:bullet-char="">
        <style:list-level-properties text:space-before="3.303cm" text:min-label-width="0.888cm"/>
        <style:text-properties fo:font-family="Wingdings" style:font-pitch="variable" style:font-charset="x-symbol" fo:color="#873624" fo:font-size="100%"/>
      </text:list-level-style-bullet>
      <text:list-level-style-bullet text:level="5" text:bullet-char="">
        <style:list-level-properties text:space-before="4.192cm" text:min-label-width="0.888cm"/>
        <style:text-properties fo:font-family="Wingdings" style:font-pitch="variable" style:font-charset="x-symbol" fo:color="#87362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895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895d1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dba4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tsikko_20_ja_20_sisältö" style:display-name="Otsikko ja sisältö" style:page-layout-name="PM1" draw:style-name="Mdp1">
      <draw:custom-shape draw:name="Rectangle 6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" draw:text-style-name="MP11" draw:layer="backgroundobjects" svg:width="21.514cm" svg:height="10.771cm" svg:x="1.942cm" svg:y="6.245cm" presentation:class="outline" presentation:user-transformed="true">
        <draw:text-box>
          <text:list text:style-name="ML2">
            <text:list-item>
              <text:p text:style-name="MP6"><text:span text:style-name="MT1">Muokkaa tekstin perustyylejä napsauttamalla</text:span></text:p>
            </text:list-item>
          </text:list>
          <text:list text:style-name="ML3">
            <text:list-item>
              <text:list>
                <text:list-item>
                  <text:p text:style-name="MP7"><text:span text:style-name="MT2">toinen taso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8"><text:span text:style-name="MT3">kolmas taso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4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" draw:text-style-name="MP13" draw:layer="backgroundobjects" svg:width="5.926cm" svg:height="1.013cm" svg:x="1.001cm" svg:y="17.115cm" presentation:class="date-time" presentation:user-transformed="true">
        <draw:text-box>
          <text:p text:style-name="MP12"><text:span text:style-name="MT6"><text:date style:data-style-name="D1" text:date-value="2022-02-22">22.2.2022</text:date></text:span></text:p>
        </draw:text-box>
      </draw:frame>
      <draw:frame draw:name="Footer Placeholder 4" presentation:style-name="Mpr2" draw:text-style-name="MP13" draw:layer="backgroundobjects" svg:width="8.042cm" svg:height="1.013cm" svg:x="8.678cm" svg:y="17.115cm" presentation:class="footer" presentation:user-transformed="true">
        <draw:text-box>
          <text:p/>
        </draw:text-box>
      </draw:frame>
      <draw:frame draw:name="Slide Number Placeholder 5" presentation:style-name="Mpr2" draw:text-style-name="MP13" draw:layer="backgroundobjects" svg:width="5.926cm" svg:height="1.013cm" svg:x="18.442cm" svg:y="17.115cm" presentation:class="page-number" presentation:user-transformed="true">
        <draw:text-box>
          <text:p text:style-name="MP14"><text:span text:style-name="MT6"><text:page-number>&lt;numero&gt;</text:page-number></text:span></text:p>
        </draw:text-box>
      </draw:frame>
      <draw:frame draw:name="Title 10" presentation:style-name="Mpr3" draw:text-style-name="MP16" draw:layer="backgroundobjects" svg:width="21.544cm" svg:height="2.927cm" svg:x="1.912cm" svg:y="1.584cm" presentation:class="title" presentation:user-transformed="true">
        <draw:text-box>
          <text:p text:style-name="MP15"><text:span text:style-name="MT7">Muokkaa perustyyl. napsautt.</text:span></text:p>
        </draw:text-box>
      </draw:frame>
      <draw:g draw:name="Group 11">
        <draw:custom-shape draw:name="TextBox 12" draw:style-name="Mgr4" draw:text-style-name="MP18" draw:layer="layout" svg:width="2.408cm" svg:height="2.537cm" svg:x="11.534cm" svg:y="3.867cm">
          <text:p text:style-name="MP17"><text:span text:style-name="MT8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3" draw:style-name="Mgr5" draw:text-style-name="MP19" draw:layer="layout" svg:x1="11.923cm" svg:y1="5.383cm" svg:x2="3.257cm" svg:y2="5.378cm">
          <text:p/>
        </draw:line>
        <draw:line draw:name="Straight Connector 14" draw:style-name="Mgr5" draw:text-style-name="MP19" draw:layer="layout" svg:x1="22.088cm" svg:y1="5.374cm" svg:x2="13.422cm" svg:y2="5.37cm">
          <text:p/>
        </draw:line>
      </draw:g>
      <presentation:notes style:page-layout-name="PM0">
        <draw:page-thumbnail presentation:style-name="Otsikko_20_ja_20_sisältö-title" draw:layer="backgroundobjects" svg:width="19.798cm" svg:height="11.136cm" svg:x="0.6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Suomen sota s. 15-23</dc:title>
    <meta:initial-creator>Opettaja</meta:initial-creator>
    <dc:creator>Minna</dc:creator>
    <meta:editing-cycles>19</meta:editing-cycles>
    <meta:print-date>2018-01-08T08:56:50</meta:print-date>
    <meta:creation-date>2013-02-18T12:40:09</meta:creation-date>
    <dc:date>2021-01-06T11:45:55</dc:date>
    <meta:editing-duration>PT32M</meta:editing-duration>
    <meta:generator>LibreOffice/6.3.5.2$Windows_X86_64 LibreOffice_project/dd0751754f11728f69b42ee2af66670068624673</meta:generator>
    <meta:document-statistic meta:object-count="50"/>
    <meta:user-defined meta:name="AppVersion">15.0000</meta:user-defined>
    <meta:user-defined meta:name="Company">Aajärven kaupunk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Hardcover" xlink:href=""/>
  </office:meta>
</office:document-meta>
</file>