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svg:font-family="'Noto Sans', sans-serif"/>
    <style:font-face style:name="Noto Serif" svg:font-family="'Noto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variant="normal" fo:text-transform="none" fo:color="#555555" style:font-name="Noto Serif" fo:font-size="15.75pt" fo:letter-spacing="normal" fo:font-style="normal" fo:font-weight="normal"/>
    </style:style>
    <style:style style:name="P2" style:family="paragraph" style:parent-style-name="Heading_20_3">
      <style:paragraph-properties fo:margin-left="0cm" fo:margin-right="0cm" fo:margin-top="0.529cm" fo:margin-bottom="0.529cm" loext:contextual-spacing="false" style:line-height-at-least="0.688cm" fo:orphans="2" fo:widows="2" fo:text-indent="0cm" style:auto-text-indent="false"/>
      <style:text-properties fo:font-variant="normal" fo:text-transform="none" fo:color="#555555" style:font-name="Noto Serif" fo:font-size="15.75pt" fo:letter-spacing="normal" fo:font-style="normal" fo:font-weight="normal"/>
    </style:style>
    <style:style style:name="P3" style:family="paragraph" style:parent-style-name="Text_20_body">
      <style:text-properties fo:font-variant="normal" fo:text-transform="none" fo:color="#555555" style:font-name="Noto Serif" fo:font-size="15.75pt" fo:letter-spacing="normal" fo:font-style="normal" fo:font-weight="normal"/>
    </style:style>
    <style:style style:name="P4"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style:text-properties fo:font-variant="normal" fo:text-transform="none" fo:color="#363630" style:font-name="Noto Serif" fo:font-size="12pt" fo:letter-spacing="normal" fo:font-style="normal" fo:font-weight="normal"/>
    </style:style>
    <style:style style:name="P5"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style:style>
    <style:style style:name="P6" style:family="paragraph" style:parent-style-name="Text_20_body" style:list-style-name="L1">
      <style:paragraph-properties fo:margin-left="0cm" fo:margin-right="0cm" fo:margin-top="0.159cm" fo:margin-bottom="0.159cm" loext:contextual-spacing="false" style:line-height-at-least="0.767cm" fo:orphans="2" fo:widows="2" fo:text-indent="0cm" style:auto-text-indent="false" fo:padding="0cm" fo:border="none"/>
      <style:text-properties fo:font-variant="normal" fo:text-transform="none" fo:color="#363630" style:font-name="Noto Sans" fo:font-size="12pt" fo:letter-spacing="normal" fo:font-style="normal" fo:font-weight="normal"/>
    </style:style>
    <style:style style:name="T1" style:family="text">
      <style:text-properties fo:color="#363630" style:font-name="Noto Sans" fo:font-size="12pt" fo:font-weight="bold"/>
    </style:style>
    <style:style style:name="T2" style:family="text">
      <style:text-properties fo:font-variant="normal" fo:text-transform="none" fo:color="#363630" style:font-name="Noto Serif" fo:font-size="12pt" fo:letter-spacing="normal" fo:font-style="normal" fo:font-weight="bold"/>
    </style:style>
    <style:style style:name="T3" style:family="text">
      <style:text-properties fo:font-variant="normal" fo:text-transform="none" fo:color="#363630" style:font-name="Noto Serif" fo:font-size="12pt" fo:letter-spacing="normal" fo:font-style="normal" fo:font-weight="normal"/>
    </style:style>
    <style:style style:name="T4" style:family="text">
      <style:text-properties fo:font-variant="normal" fo:text-transform="none" fo:color="#363630" style:font-name="Noto Serif" fo:font-size="12pt" fo:letter-spacing="normal" fo:font-style="normal" fo:font-weight="normal" officeooo:rsid="0014892f"/>
    </style:style>
    <style:style style:name="T5" style:family="text">
      <style:text-properties fo:font-variant="normal" fo:text-transform="none" fo:color="#363630" style:font-name="Noto Serif" fo:font-size="12pt" fo:letter-spacing="normal" fo:font-style="normal" fo:font-weight="normal" officeooo:rsid="001637da"/>
    </style:style>
    <style:style style:name="T6" style:family="text">
      <style:text-properties fo:font-variant="normal" fo:text-transform="none" fo:color="#363630" style:font-name="Noto Serif" fo:font-size="12pt" fo:letter-spacing="normal" fo:font-style="italic" fo:font-weight="normal" officeooo:rsid="0014892f"/>
    </style:style>
    <style:style style:name="T7" style:family="text">
      <style:text-properties fo:font-variant="normal" fo:text-transform="none" fo:color="#3691cb" style:text-line-through-style="none" style:text-line-through-type="none" style:font-name="Noto Serif" fo:font-size="12pt" fo:letter-spacing="normal" fo:font-style="normal" style:text-underline-style="none" fo:font-weight="normal"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zvbva6tdht"/><text:span text:style-name="Strong_20_Emphasis"><text:span text:style-name="T1">Hyvä historian vastaus rakentuu näin:</text:span></text:span></text:p>
      <text:list xml:id="list1718530597" text:style-name="L1">
        <text:list-item>
          <text:p text:style-name="P6"><text:bookmark text:name="b1wn8e1zwh4"/>Suunnittele vastauksesi etukäteen esimerkiksi miellekartan tai ranskalaisten viivojen avulla. Aloita aina käsitteen/käsitteiden määrittelyllä. </text:p>
        </text:list-item>
        <text:list-item>
          <text:p text:style-name="P6">Tutki kysymystä tarkkaan. Katso aikarajaus ja sisältö. Pysy niiden puitteissa, äläkä kerro ylimääräistä. Toisin sanoen vastaus on tarkasti rajattu. Mieti huolellisesti, mitä kysytään.</text:p>
        </text:list-item>
        <text:list-item>
          <text:p text:style-name="P6">Pieni johdanto aiheeseen riittää. Jos kysytään löytöretkien seurauksia, älä kerro pitkästi syistä.</text:p>
        </text:list-item>
        <text:list-item>
          <text:p text:style-name="P6">Vastauksessa on riittävästi asiaa, niin sanotusti historiallista faktaa, mikä kertoo siitä, että kirjoittaja tuntee asian.</text:p>
        </text:list-item>
        <text:list-item>
          <text:p text:style-name="P6">Vastaus ei ole luettelo. Koeta hahmottaa asiat syy-seuraussuhteiden kautta. Kysymyksiin "mitä", "miksi" ja "mitä siitä seurasi" vastaaminen jäsentää usein vastausta. Jos pystyt tarkastelemaan asiaa monesta eri näkökulmasta, tee niin. Jos asiasta on olemassa ristiriitaista tai uutta tietoa, kerro se. Tämä osoittaa, että hallitset historiallisen tiedon luonteen.</text:p>
        </text:list-item>
        <text:list-item>
          <text:p text:style-name="P6">Vastauksessa ei ole virheitä. Jos et tiedä varmasti esimerkiksi vuosilukua, älä paljasta sitä. Kerro esimerkiksi "1920-luvulla" tai "Yhdysvaltain silloinen johto / presidentti".</text:p>
        </text:list-item>
        <text:list-item>
          <text:p text:style-name="P6">Vastaus on kypsä. Kieliasun pitää olla asiallinen. Tarkista kirjoitusvirheet. Vältä kuluneita fraaseja, julistamista ja tuomitsemista. Sinun tehtäväsi ei ole moittia historian henkilöitä vaan kertoa kuivat faktat.</text:p>
        </text:list-item>
        <text:list-item>
          <text:p text:style-name="P6">Jos kerrot mielipiteesi, perustele se hyvin. </text:p>
        </text:list-item>
        <text:list-item>
          <text:p text:style-name="P6">Jos kysymyksessä on dokumenttitehtävä, dokumenttia pitää käyttää / eritellä / analysoida vastauksessa. Katso, kuka dokumentin on tehnyt, milloin ja miksi. Koeta pureutua lähdekritiikkiin ja havaita, onko dokumentissa jokin sanoma tai väritys ja erityisesti, mitä se kertoo siitä ajankohdasta, jolloin se on laadittu. Muista keskittyä moniosaisissa kysymyksissä jokaiseen osaan kunnolla, vaikka haluaisit kertoa pelkistä taustoista. Pisteet annetaan siitä, että vastaat jokaiseen kysymykseen.</text:p>
        </text:list-item>
      </text:list>
      <text:h text:style-name="P1" text:outline-level="3"><text:soft-page-break/>Vastaa siihen, mitä kysytään</text:h>
      <text:p text:style-name="P4"><text:bookmark text:name="o1tpxmvvvhk"/>Ylioppilaskokeen tehtävä määrää, millä lailla pitää vastata. Opettele tunnistamaan erilaiset verbit, joita tehtävissä esiintyy. Niihin kuhunkin vastataan eri tavoin.</text:p>
      <text:p text:style-name="P5"><text:bookmark text:name="d24mfot6jmr"/><text:span text:style-name="Strong_20_Emphasis"><text:span text:style-name="T2">Vertaile</text:span></text:span><text:span text:style-name="T3">-verbi vaatii, että nyt etsitään, mikä vertailtaville asioille on yhteistä, mikä erilaista, ja mistä yhtäläisyydet ja erilaisuudet johtuvat. Faktojen luetteleminen ei riitä, vaan asioita pitää suhteuttaa toisiinsa.</text:span><text:bookmark text:name="ohvo0lupyr"/><text:bookmark text:name="back-from-exercise-287910"/><text:span text:style-name="T3"> </text:span><text:span text:style-name="T5">Esim. "Vertaile historiallisten asiakirjojen (aineistot 4.A ja 4.B) näkemyksiä naisten asemasta." </text:span></text:p>
      <text:p text:style-name="P5"><text:bookmark text:name="o12am4qmso2"/><text:span text:style-name="Strong_20_Emphasis"><text:span text:style-name="T2">Erittele, analysoi tai pohdi</text:span></text:span><text:span text:style-name="T3"> vaatii purkamaan asiaa osiin. Paloittele silloin asia pienempiin osiin ja käsittele sitä osa kerrallaan. Esimerkiksi selvitä kolmesta eri näkökulmasta samaa asiaa.</text:span><text:bookmark text:name="back-from-exercise-2879101"/><text:bookmark text:name="h2ep2awjuf3"/></text:p>
      <text:p text:style-name="P5"><text:bookmark text:name="h2lz3g8dm0v"/><text:span text:style-name="Strong_20_Emphasis"><text:span text:style-name="T2">Tulkitse</text:span></text:span><text:span text:style-name="T3"> tarkoittaa sitä, että ilmiö puretaan osiin ja tarkastellaan sen olennaisimpia piirteitä. Silloin havainnoidaan usein, mitä annettu aineisto kert</text:span><text:bookmark text:name="back-from-exercise-304339"/><text:bookmark text:name="w2dg7wtl4uc"/><text:span text:style-name="T4">oo. </text:span><text:span text:style-name="T5">Esim. </text:span><text:span text:style-name="T4">pitää tulkita pilapiirrosta </text:span><text:span text:style-name="Emphasis"><text:span text:style-name="T6">Punch</text:span></text:span><text:span text:style-name="T4">-lehdessä. Tulkinta on sitä, että kerrot, mitä osaat sanoa yksityiskohdista, millaisia rinnastuksia osaat etsiä tai millaisia mielleyhtymiä eri alueisiin keksit. Pelottavia asioita voi rinnastaa toisiinsa, samoin pehmeitä, värikkäitä, outoja tai hassuja. Tuttua kuvastoa ovat kristillisen perinteen ja Raamatun kertomukset. Enkelit ovat hyviä, demonit pahoja. Harjoittele ja käytä mielikuvitustasi. Pian huomaat, että kerta toisensa jälkeen on yhä helpompaa keksiä asioita, joihin voi rinnastaa maisemia tai hahmoja. </text:span></text:p>
      <text:p text:style-name="P5"><text:bookmark text:name="e1rv6bfy6c5"/><text:span text:style-name="Strong_20_Emphasis"><text:span text:style-name="T2">Arvioi</text:span></text:span><text:span text:style-name="T3"> tarkoittaa oman perustellun näkemyksen esittämistä. Ensin eritellään aineistoa, sitten siitä muodostetaan kanta. Tämä vaatii omaa ajattelua, ei pelkästään ulkoa opitun toistamista. Se on vaikeaa, jos ei ole omaa sanottavaa. Arvioimista kannattaa siis harjoitella. Globalisaation myötä maailman väitetään muuttuneen "maailmankyläksi". Arvioi väitteen paikkansapitävyyttä 1900-luvun jälkipuoliskon historian valossa. (kevät 2017, tehtävä 8) </text:span></text:p>
      <text:p text:style-name="P5"><text:bookmark text:name="h16olgy7kz2"/><text:bookmark text:name="back-from-exercise-304347"/><text:span text:style-name="T7"/></text:p>
      <text:h text:style-name="P2" text:outline-level="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svg:font-family="'Noto Sans', sans-serif"/>
    <style:font-face style:name="Noto Serif" svg:font-family="'Noto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7T16:17:24.018000000</meta:creation-date>
    <dc:date>2021-03-17T16:33:40.401000000</dc:date>
    <meta:editing-duration>PT16M16S</meta:editing-duration>
    <meta:editing-cycles>4</meta:editing-cycles>
    <meta:generator>LibreOffice/6.4.6.2$Windows_x86 LibreOffice_project/0ce51a4fd21bff07a5c061082cc82c5ed232f115</meta:generator>
    <meta:document-statistic meta:table-count="0" meta:image-count="0" meta:object-count="0" meta:page-count="2" meta:paragraph-count="16" meta:word-count="463" meta:character-count="3745" meta:non-whitespace-character-count="3302"/>
  </office:meta>
</office:document-meta>
</file>