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text-properties fo:color="#555555" style:font-name="Noto Serif" fo:font-size="12pt" fo:letter-spacing="normal" fo:font-style="italic" fo:font-weight="normal"/>
    </style:style>
    <style:style style:name="P2"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style>
    <style:style style:name="P3"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text-properties fo:font-variant="normal" fo:text-transform="none" fo:color="#363630" style:font-name="Noto Sans" fo:font-size="12pt" fo:letter-spacing="normal" fo:font-style="normal" fo:font-weight="normal"/>
    </style:style>
    <style:style style:name="P4"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text-properties fo:font-variant="normal" fo:text-transform="none" fo:color="#363630" style:font-name="Noto Sans" fo:font-size="12pt" fo:letter-spacing="normal" fo:font-style="normal" fo:font-weight="normal" officeooo:rsid="001edbe6" officeooo:paragraph-rsid="001edbe6"/>
    </style:style>
    <style:style style:name="P5" style:family="paragraph" style:parent-style-name="Text_20_body">
      <style:paragraph-properties fo:margin-left="1.058cm" fo:margin-right="0cm" fo:margin-top="0.529cm" fo:margin-bottom="0.529cm" loext:contextual-spacing="false" style:line-height-at-least="0.767cm" fo:orphans="2" fo:widows="2" fo:text-indent="0cm" style:auto-text-indent="false"/>
      <style:text-properties fo:font-variant="normal" fo:text-transform="none" fo:color="#363630" style:font-name="Noto Sans" fo:font-size="12pt" fo:letter-spacing="normal" fo:font-style="normal" fo:font-weight="normal" fo:background-color="#e8e5de" loext:padding="0cm" loext:border="none"/>
    </style:style>
    <style:style style:name="T1" style:family="text">
      <style:text-properties fo:font-variant="normal" fo:text-transform="none" fo:color="#363630" style:font-name="Noto Sans" fo:font-size="12pt" fo:letter-spacing="normal" fo:font-style="normal" fo:font-weight="bold"/>
    </style:style>
    <style:style style:name="T2" style:family="text">
      <style:text-properties officeooo:rsid="001edb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v1z7oz0u4xq"/><text:span text:style-name="Strong_20_Emphasis"><text:span text:style-name="T1">Yo-koe (kevät 2016, tehtävä 5)</text:span></text:span></text:p>
      <text:p text:style-name="P3"><text:bookmark text:name="ynxncida7x"/>Trumanin oppi ja dominoteoria ovat käsitteitä, jotka liittyvät kylmään sotaan. Mitä näillä käsitteillä tarkoitetaan? Erittele jotain kylmän sodan kriisiä näiden käsitteiden avulla. (20 p.)</text:p>
      <text:p text:style-name="P5"/>
      <text:h text:style-name="P1" text:outline-level="4"><text:bookmark text:name="o11qbi2ddzf"/>1. opiskelijan vastaus</text:h>
      <text:p text:style-name="P3"><text:bookmark text:name="qbdh0grp05"/>Trumanin oppi oli Yhdysvaltojen ulkopoliittinen toimintatapa. Sen mukaan Yhdysvaltojen tulisi tukea demokratiaa eli kansanvaltaa, vastustaa totalitarismia ja täten pyrkiä vapaammaksi maailmaksi. Dominoteorialla taas tarkoitetaan Yhdysvaltojen kylmänsodan aikana käyttämää geopoliittista teoriaa, jonka mukaan kommunismin noustessa jossakin valtiossa, kaatuisivat sen naapurimaatkin kuin dominot.</text:p>
      <text:p text:style-name="P3"><text:bookmark text:name="f1jcok5gpyp"/>Molemmat käsitteet ovat taustana Yhdysvaltojen ja Neuvostoliiton väliselle kamppailulle ideologioidensa välillä. Kylmän sodan aikana siirtomaiden alkaessa itsenäistyä taistelee tämä kaksikko monilla Aasian mantereilla syöttäen eri osapuolille kapitalismia ja kommunismia. Siirtovallan itsenäistyminen oli olennainen siinä määrin, että valtion omaa hallintomuotoa muodostaessa piti ensin päättää, ketkä nousee valtaa. Tästä oli usein kiistaa, joka johti useisiin sisällissotiin, joita lähdettiin tukemaan myymällä omaa ideologiaa. Esimerkiksi koreansodassa Pohjois-Koreaa tuki kommunistinen Kiina ja Neuvostoliitto. Eteläisellä puolella apua taas saatiin Yhdysvalloilta, jotka halusivat kukistaa kaiken kommunism<text:span text:style-name="T2">in.</text:span></text:p>
      <text:p text:style-name="P4">Pisteet ?/20p</text:p>
      <text:h text:style-name="P1" text:outline-level="4"><text:bookmark text:name="e22ldj0a7zr"/>2. opiskelijan vastaus</text:h>
      <text:p text:style-name="P3"><text:bookmark text:name="j1ujbcq795o"/>Kylmä sota oli toisen maailmansodan jälkeen alkanut ajanjakso, jota leimasi maailman jakautuminen demokraattiseen, kapitalistiseen länteen ja kommunistiseen itään. Kylmän sodan aikana kaksi suurvaltaa, Yhdysvallat ja Neuvostoliitto, kilpailivat maapallon herruudesta lähes kaikilla mahdollisilla osa-alueilla taiteesta avaruusmatkailuun ja urheilusta ydinasevarusteluun. Kylmä sota päättyi vuonna 1991 Neuvostoliiton hajoamiseen.</text:p>
      <text:p text:style-name="P3"><text:bookmark text:name="omutw44l9c"/><text:soft-page-break/>Trumanin opilla tarkoitetaan amerikkalaisen Harry Trumanin kehittämää poliittista oppia eli doktriinia, jonka mukaan Yhdysvalloilla oli velvollisuus auttaa demokraattisia maita, joita Neuvostoliitto ja kommunismiin kääntyminen uhkasivat. Jo 1900-luvun alkupuoliskolla Yhdysvalloissa aiemmin suosiossa ollut eristäytynyt ulkopolitiikka sai väistyä, kun Yhdysvallat liittyi mukaan Euroopan maiden välienselvittelyyn ensimmäisessä ja toisessa maailmansodassa. Kylmän sodan aikana Yhdysvallat levitti vaikutusvaltaansa yhä laajemmalle ja osallistui myös aseellisesti useisiin konflikteihin ympäri maailmaa. </text:p>
      <text:p text:style-name="P3"><text:bookmark text:name="z13f0r4t2lo"/>Dominoteoria liittyy myös kommunisminvastaiseen taisteluun: teorian mukaan tiettyjen valtioiden kääntyminen kommunismiin voisi aloittaa dominopalikoiden kaatumisen kaltaisen ketjureaktion, jossa kommunismi leviäisi kulovalkean lailla naapurimaasta toiseen. Tämän takia esimerkiksi Vietnamista taisteltiin niin sinnikkäästi.</text:p>
      <text:p text:style-name="P3"><text:bookmark text:name="e18c44co4sz"/>Vietnamin sota oli yksi kylmän sodan aikaisista kriiseistä, joissa Yhdysvallat ja Neuvostoliitto selvittelivät välejään liittolaisuussuhteiden kautta. Näissä kriiseissä kylmä sota muuttui hyvinkin kuumaksi: esimerkiksi juuri Vietnamin sota oli erittäin verinen, aseellinen konflikti. Vietnamin sota käytiin jakautuneen maan sisällä: kommunisteja tuki Neuvostoliitto ja vastapuolta Yhdysvallat. Yhdysvalloissa Vietnamia pidettiin Aasian tilanteen kannalta tärkeänä vaa'ankielivaltiona, jonka kääntyminen kommunismiin voisi laukaista dominoteorian mukaisen kommunismin leviämisen epävakaalla alueella. Vietnamin sotaa oikeutettiin myös Trumanin opilla. Kommunismin leviäminen haluttiin estää keinolla millä hyvänsä. Yhdysvallat näki taisteluissa kuitenkin myös uskottavuuskysymyksen: mitä kauemmin sotaa jatkettiin, sitä tärkeämmäksi sen voitto muodostui.</text:p>
      <text:p text:style-name="P3"><text:bookmark text:name="fwf6qlekn9"/>Vähitellen sodan kannatus kotimaassa alkoi kuitenkin laskea. Erityisesti nuoret nousivat vastustamaan sotaa, jonka todellisuutta nähtiin nyt ensi kertaa televisiossa. Yhdysvaltojen käyttämät, sairauksia ja epämuodostumia aiheuttaneet kemialliset aseet sotivat monen oikeudentajua vastaan. Myös sodan vielä käynnissä ollessa paljastuneet salaiset asiakirjat, joissa todettiin sodan kannattamattomuus jo varhaisessa vaiheessa, järkyttivät amerikkalaisia ja vähensivät sodan suosiota entisestään. Lopulta Neuvostoliiton tukemat Vietnamin kommunistit saivat yliotteen ja Vietnamista tuli kommunistinen maa. Tämä oli kova kolaus Yhdysvalloille: Vietnamin sota oli Yhdysvaltojen ensimmäinen h<text:span text:style-name="T2">ävitty sota.</text:span></text:p>
      <text:p text:style-name="P4">Pisteet ?/20p</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5T14:02:48.701000000</meta:creation-date>
    <dc:date>2021-03-15T14:05:36.932000000</dc:date>
    <meta:editing-duration>PT2M49S</meta:editing-duration>
    <meta:editing-cycles>1</meta:editing-cycles>
    <meta:document-statistic meta:table-count="0" meta:image-count="0" meta:object-count="0" meta:page-count="2" meta:paragraph-count="13" meta:word-count="466" meta:character-count="4303" meta:non-whitespace-character-count="3849"/>
    <meta:generator>LibreOffice/6.4.6.2$Windows_x86 LibreOffice_project/0ce51a4fd21bff07a5c061082cc82c5ed232f115</meta:generator>
  </office:meta>
</office:document-meta>
</file>