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Noto Sans" svg:font-family="'Noto Sans', sans-serif"/>
    <style:font-face style:name="Noto Serif" svg:font-family="'Noto Serif', 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Quotations">
      <style:paragraph-properties fo:margin-left="1cm" fo:margin-right="1cm" fo:margin-top="0cm" fo:margin-bottom="0.265cm" loext:contextual-spacing="false" style:line-height-at-least="0.767cm" fo:text-align="start" style:justify-single-word="false" fo:orphans="2" fo:widows="2" fo:text-indent="0cm" style:auto-text-indent="false" fo:padding="0cm" fo:border="none"/>
    </style:style>
    <style:style style:name="P2" style:family="paragraph" style:parent-style-name="Quotations">
      <style:paragraph-properties fo:margin-left="1cm" fo:margin-right="1cm" fo:margin-top="0.265cm" fo:margin-bottom="0cm" loext:contextual-spacing="false" style:line-height-at-least="0.767cm" fo:text-align="start" style:justify-single-word="false" fo:orphans="2" fo:widows="2" fo:text-indent="0cm" style:auto-text-indent="false" fo:padding="0cm" fo:border="none"/>
    </style:style>
    <style:style style:name="P3" style:family="paragraph" style:parent-style-name="Quotations">
      <style:paragraph-properties fo:margin-left="1cm" fo:margin-right="1cm" fo:margin-top="0cm" fo:margin-bottom="0cm" loext:contextual-spacing="false" style:line-height-at-least="0.767cm" fo:text-align="start" style:justify-single-word="false" fo:orphans="2" fo:widows="2" fo:text-indent="0cm" style:auto-text-indent="false" fo:padding="0cm" fo:border="none"/>
    </style:style>
    <style:style style:name="P4" style:family="paragraph" style:parent-style-name="Quotations">
      <style:paragraph-properties fo:margin-left="1cm" fo:margin-right="1cm" fo:margin-top="0cm" fo:margin-bottom="0cm" loext:contextual-spacing="false" style:line-height-at-least="0.767cm" fo:text-align="start" style:justify-single-word="false" fo:orphans="2" fo:widows="2" fo:text-indent="0cm" style:auto-text-indent="false" fo:padding="0cm" fo:border="none"/>
      <style:text-properties officeooo:paragraph-rsid="001320d5"/>
    </style:style>
    <style:style style:name="P5" style:family="paragraph" style:parent-style-name="Quotations">
      <style:paragraph-properties fo:margin-top="1.058cm" fo:margin-bottom="0.529cm" loext:contextual-spacing="false" style:line-height-at-least="0.767cm" fo:orphans="2" fo:widows="2" fo:padding="0cm" fo:border="none"/>
      <style:text-properties fo:font-variant="normal" fo:text-transform="none" fo:color="#363630" fo:letter-spacing="normal"/>
    </style:style>
    <style:style style:name="P6" style:family="paragraph" style:parent-style-name="Quotations">
      <style:paragraph-properties fo:margin-left="0cm" fo:margin-right="1cm" fo:margin-top="0cm" fo:margin-bottom="0cm" loext:contextual-spacing="false" style:line-height-at-least="0.767cm" fo:text-align="start" style:justify-single-word="false" fo:orphans="2" fo:widows="2" fo:text-indent="0cm" style:auto-text-indent="false" fo:padding="0cm" fo:border="none"/>
      <style:text-properties officeooo:paragraph-rsid="001320d5"/>
    </style:style>
    <style:style style:name="P7" style:family="paragraph" style:parent-style-name="Text_20_body">
      <style:paragraph-properties fo:margin-left="0cm" fo:margin-right="0cm" fo:margin-top="0.265cm" fo:margin-bottom="0.265cm" loext:contextual-spacing="false" fo:text-align="start" style:justify-single-word="false" fo:orphans="2" fo:widows="2" fo:text-indent="0cm" style:auto-text-indent="false"/>
    </style:style>
    <style:style style:name="P8" style:family="paragraph" style:parent-style-name="Text_20_body">
      <style:paragraph-properties fo:margin-left="0cm" fo:margin-right="0cm" fo:margin-top="0.265cm" fo:margin-bottom="0.265cm" loext:contextual-spacing="false" fo:text-align="start" style:justify-single-word="false" fo:orphans="2" fo:widows="2" fo:text-indent="0cm" style:auto-text-indent="false"/>
      <style:text-properties fo:font-variant="normal" fo:text-transform="none" fo:color="#363630" style:font-name="Noto Serif" fo:font-size="12pt" fo:letter-spacing="normal" fo:font-style="normal" fo:font-weight="normal"/>
    </style:style>
    <style:style style:name="T1" style:family="text">
      <style:text-properties fo:color="#363630" style:font-name="Noto Sans" fo:font-size="12pt" fo:letter-spacing="normal" fo:font-style="italic" fo:font-weight="normal"/>
    </style:style>
    <style:style style:name="T2" style:family="text">
      <style:text-properties fo:color="#363630" fo:letter-spacing="normal"/>
    </style:style>
    <style:style style:name="T3" style:family="text">
      <style:text-properties fo:font-variant="normal" fo:text-transform="none" fo:color="#363630" style:font-name="Noto Serif" fo:font-size="12pt" fo:letter-spacing="normal" fo:font-style="normal" fo:font-weight="bold"/>
    </style:style>
    <style:style style:name="T4" style:family="text">
      <style:text-properties fo:font-variant="normal" fo:text-transform="none" fo:color="#363630" style:font-name="Noto Sans" fo:font-size="12pt" fo:letter-spacing="normal" fo:font-style="italic" fo:font-weight="normal"/>
    </style:style>
    <style:style style:name="T5" style:family="text">
      <style:text-properties fo:font-variant="normal" fo:text-transform="none" fo:color="#363630" fo:letter-spacing="normal"/>
    </style:style>
    <style:style style:name="T6" style:family="text">
      <style:text-properties style:font-name="Noto Sans" fo:font-size="12pt" fo:font-style="italic"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bookmark text:name="l1yrogt5g3k"/><text:span text:style-name="Strong_20_Emphasis"><text:span text:style-name="T3">Yo-tehtävä (S2009, tehtävä 9): Suomen ulkopolitiikka</text:span></text:span></text:p>
      <text:p text:style-name="P8"><text:bookmark text:name="jxzrfrkyy7"/>Oheiset tekstiotteet käsittelevät Suomen ulkopolitiikkaa sekä Neuvostoliiton-suhteita 1960- ja 1970-luvuilla.</text:p>
      <text:p text:style-name="P8"><text:bookmark text:name="z15fhmehljp"/>a) Vertaa tekstiotteissa esitettyjä tulkintoja suomettumisesta ja pohdi näiden puheenvuorojen lähdearvoa historiantutkijan kannalta. (8 p.)</text:p>
      <text:p text:style-name="P8"><text:bookmark text:name="tboad0upr0"/>b) Tarkastele Suomen ulkopolitiikkaa Kekkosen presidenttikaudella (1956–1982) ja arvioi, kuinka osuvia tekstiotteissa esitetyt tulkinnat siitä ovat. (12 p.)</text:p>
      <text:p text:style-name="P1"><text:bookmark text:name="x2jsh8wsy0w"/><text:bookmark text:name="f15ikvhpyro"/><text:span text:style-name="Emphasis"><text:span text:style-name="T1">Suomella on kaikki ulkonaiset kansallisen itsenäisyyden merkit ja symbolit ja sen perustuslaillinen tasavalta on todella lujaa perua. Mutta on tosiasia, että sen toimintavapautta kaikissa tärkeissä asioissa rajoittaa siinä määrin sen mahtavan naapurin läsnäolo – ja painostus, että sitä saattaa oikeutetusti sanoa viime kädessä Neuvostoliiton 'imperiumin lääniksi' .</text:span></text:span><text:bookmark text:name="t26bwrz4bci"/><text:span text:style-name="Emphasis"><text:span text:style-name="T2">– </text:span></text:span><text:span text:style-name="T1">(käännös) Lehtimies Iain Hamilton, Baltimore Morning Sun (USA), 3.9.1972</text:span></text:p>
      <text:p text:style-name="P2"><text:span text:style-name="T1"/></text:p>
      <text:p text:style-name="P4"><text:bookmark text:name="n1x6zi2hqkd"/><text:bookmark text:name="j24xbue9gip"/><text:span text:style-name="Emphasis"><text:span text:style-name="T4">Jos nyt halutaan Suomen ulkopolitiikkaan soveltaa suomettumis-sanaa asiapohjalta eikä herjauksena, niin kyllä se meille sopii. Me lähdemme siitä, että suomettuminen merkitsee poliittista sovintoa Neuvostoliiton kanssa. Tästä näkökulmasta katsoen koko sodan jälkeinen ulkopolitiikkamme on ollut suomettumispolitiikkaa. Me olemme hoitaneet omat asiamme. Me olemme tulokseen tyytyväisiä.</text:span></text:span></text:p>
      <text:p text:style-name="P4"><text:span text:style-name="T5">– </text:span><text:span text:style-name="T4">presidentti Urho Kekkosen puhe Suomi–Neuvostoliitto-seuran 30-vuotisjuhlassa 15.10.1974</text:span></text:p>
      <text:p text:style-name="P6"><text:span text:style-name="T4"/></text:p>
      <text:p text:style-name="P3"><text:bookmark text:name="q2hs4esavof"/><text:bookmark text:name="d1xup6fpzwu"/><text:span text:style-name="Emphasis"><text:span text:style-name="T4">Raja oikean ja väärän itsesensuurin, ulkopoliittisen realismin ja suomettumisen välillä ei tietenkään ollut helppo vetää. Mielestäni ulkopoliittista realismia oli pidättyminen valtioiden sisäisiä tapahtumia koskevista moraalisista tuomioista; suomettumista oli oman järjestelmämme periaatteista poikkeaminen – ideologinen myöntyvyys.</text:span></text:span></text:p>
      <text:p text:style-name="P5"><text:soft-page-break/>– <text:span text:style-name="T6">Diplomaatti, ulkoministeriön virkamies ja Suomen YK-lähettiläs vuosina 1965–1972 Max Jakobson teoksessaan Vallanvaihto. Havaintojaja muistiinpanoja vuosilta 1974–92 (1992)</text:span></text:p>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Noto Sans" svg:font-family="'Noto Sans', sans-serif"/>
    <style:font-face style:name="Noto Serif" svg:font-family="'Noto Serif', 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i" fo:country="FI"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i" fo:country="FI"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3-18T11:31:44.223000000</meta:creation-date>
    <dc:date>2021-03-18T11:34:34.231000000</dc:date>
    <meta:editing-duration>PT2M52S</meta:editing-duration>
    <meta:editing-cycles>1</meta:editing-cycles>
    <meta:document-statistic meta:table-count="0" meta:image-count="0" meta:object-count="0" meta:page-count="2" meta:paragraph-count="9" meta:word-count="210" meta:character-count="1875" meta:non-whitespace-character-count="1674"/>
    <meta:generator>LibreOffice/6.4.6.2$Windows_x86 LibreOffice_project/0ce51a4fd21bff07a5c061082cc82c5ed232f115</meta:generator>
  </office:meta>
</office:document-meta>
</file>