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tsikko_20_ja_20_sisält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2.046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2f5897" loext:opacity="100%" style:text-line-through-style="none" style:text-line-through-type="none" style:text-position="0% 100%" style:font-name="Palatino Linotype1" fo:font-size="54pt" fo:letter-spacing="normal" fo:language="fi" fo:country="FI" fo:font-style="normal" style:text-underline-style="solid" style:text-underline-width="auto" style:text-underline-color="font-color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Century Gothic" fo:font-size="24pt" fo:letter-spacing="normal" fo:language="fi" fo:country="FI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2f5897" loext:opacity="100%" style:text-line-through-style="none" style:text-line-through-type="none" style:text-position="0% 100%" style:font-name="Palatino Linotype1" fo:font-size="54pt" fo:letter-spacing="normal" fo:language="fi" fo:country="FI" fo:font-style="normal" style:text-underline-style="solid" style:text-underline-width="auto" style:text-underline-color="font-color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UTKIELMA" draw:style-name="dp1" draw:master-page-name="Otsikko_20_ja_20_sisältö" presentation:presentation-page-layout-name="AL1T11">
        <draw:frame draw:name="Otsikko 3" presentation:style-name="pr1" draw:text-style-name="P2" draw:layer="layout" svg:width="22.859cm" svg:height="4.444cm" svg:x="1.27cm" svg:y="0cm" presentation:class="title" presentation:user-transformed="true">
          <draw:text-box>
            <text:p text:style-name="P1"><text:span text:style-name="T1">TUTKIELMA</text:span></text:p>
          </draw:text-box>
        </draw:frame>
        <draw:frame draw:name="Sisällön paikkamerkki 4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IDEANA ON KULTTUURIEN KOHTAAMINEN</text:span></text:p>
              </text:list-item>
              <text:list-item>
                <text:p xml:id="id2" text:id="id2" text:style-name="P3"><text:span text:style-name="T2">SELVITÄ VALITSEMASTASI AIHEESTA: ALKUHISTORIA JA VARHAISVAIHEET, TÖRMÄYS TOISEEN KULTTUURIIN (MILLOIN JA MITEN), TÖRMÄYKSEN VAIKUTUKSET TOISAALTA ALKUPERÄISKULTTUURIIN JA TOISAALTA VALLOITTAJIIN</text:span></text:p>
              </text:list-item>
              <text:list-item>
                <text:p xml:id="id3" text:id="id3" text:style-name="P3"><text:span text:style-name="T2">JOKIN KULTTUURIN OSA-ALUE: HALLINTOJÄRJESTEL-</text:span></text:p>
              </text:list-item>
            </text:list>
            <text:p xml:id="id4" text:id="id4" text:style-name="P4"><text:span text:style-name="T2"><text:s text:c="4"/></text:span><text:span text:style-name="T2">MÄ, SOSIAALINEN HIERARKIA, NAISEN ASEMA, </text:span></text:p>
            <text:p xml:id="id5" text:id="id5" text:style-name="P4"><text:span text:style-name="T2"><text:s text:c="4"/></text:span><text:span text:style-name="T2">MAAILMANKATSOMUS/USKONTO, ELINKEINOT/</text:span></text:p>
            <text:p xml:id="id6" text:id="id6" text:style-name="P4"><text:span text:style-name="T2"><text:s text:c="4"/></text:span><text:span text:style-name="T2">ELÄMÄNTAPA, TIEDE, TAIDE, ARKKITEHTUURI, MUSIIKKI, </text:span></text:p>
            <text:p xml:id="id7" text:id="id7" text:style-name="P4"><text:span text:style-name="T2"><text:s text:c="4"/></text:span><text:span text:style-name="T2">ELOKUVA, RUOKA, VAATETUS, TUNNETUT HENKILÖT</text:span></text:p>
            <text:p xml:id="id8" text:id="id8" text:style-name="P4"><text:span text:style-name="T2">* <text:s/>KÄSITTELYOSIO N. 8 SIVUA</text:span></text:p>
            <text:p text:style-name="P4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TKIELMAN RAKENNE" draw:style-name="dp1" draw:master-page-name="Otsikko_20_ja_20_sisältö" presentation:presentation-page-layout-name="AL1T11">
        <draw:frame draw:name="Otsikko 1" presentation:style-name="pr1" draw:text-style-name="P2" draw:layer="layout" svg:width="22.859cm" svg:height="4.444cm" svg:x="1.27cm" svg:y="0cm" presentation:class="title" presentation:user-transformed="true">
          <draw:text-box>
            <text:p text:style-name="P1"><text:span text:style-name="T1">TUTKIELMAN RAKENNE</text:span></text:p>
          </draw:text-box>
        </draw:frame>
        <draw:frame draw:name="Sisällön paikkamerkki 2" presentation:style-name="pr2" draw:text-style-name="P5" draw:layer="layout" svg:width="23.23cm" svg:height="13.601cm" svg:x="0.899cm" svg:y="4.724cm" presentation:class="outline" presentation:user-transformed="true">
          <draw:text-box>
            <text:list text:style-name="L2">
              <text:list-item>
                <text:p xml:id="id9" text:id="id9" text:style-name="P3"><text:span text:style-name="T2">KANSILEHTI</text:span></text:p>
              </text:list-item>
              <text:list-item>
                <text:p xml:id="id10" text:id="id10" text:style-name="P3"><text:span text:style-name="T2">SISÄLLYSLUETTELO</text:span></text:p>
              </text:list-item>
              <text:list-item>
                <text:p xml:id="id11" text:id="id11" text:style-name="P3"><text:span text:style-name="T2">JOHDANTO (Johdattelee lukijan aiheeseen, esittelee tutkimusongelmat ja käytetyt lähteet)</text:span></text:p>
              </text:list-item>
              <text:list-item>
                <text:p xml:id="id12" text:id="id12" text:style-name="P3"><text:span text:style-name="T2">KÄSITTELYJAKSO ERI LUKUINEEN</text:span></text:p>
              </text:list-item>
            </text:list>
            <text:p xml:id="id13" text:id="id13" text:style-name="P4"><text:span text:style-name="T2"><text:s text:c="6"/></text:span><text:span text:style-name="T2">* valittu kulttuuri varhaisvaiheessaan tai alkuperäisessä </text:span></text:p>
            <text:p xml:id="id14" text:id="id14" text:style-name="P4"><text:span text:style-name="T2"><text:s text:c="9"/></text:span><text:span text:style-name="T2">tilassaan, tässä voit myös esitellä jotakin kulttuurin osa-aluetta </text:span></text:p>
            <text:p xml:id="id15" text:id="id15" text:style-name="P4"><text:span text:style-name="T2"><text:s text:c="9"/></text:span><text:span text:style-name="T2">tarkemmin)</text:span></text:p>
            <text:p xml:id="id16" text:id="id16" text:style-name="P4"><text:span text:style-name="T2"><text:s text:c="6"/></text:span><text:span text:style-name="T2">* kulttuuripiirin törmääminen jonkun toisen kulttuurin kanssa </text:span></text:p>
            <text:p xml:id="id17" text:id="id17" text:style-name="P4"><text:span text:style-name="T2"><text:s text:c="8"/></text:span><text:span text:style-name="T2">(miten, milloin)</text:span></text:p>
            <text:p xml:id="id18" text:id="id18" text:style-name="P4"><text:span text:style-name="T2"><text:s text:c="6"/></text:span><text:span text:style-name="T2">* törmäyksen vaikutukset eri osapuoliin (Mitä vaikutteita saatiin </text:span></text:p>
            <text:p xml:id="id19" text:id="id19" text:style-name="P4"><text:span text:style-name="T2"><text:s text:c="9"/></text:span><text:span text:style-name="T2">puolin ja <text:s/>toisin? Miten kulttuurit muuttuivat?)</text:span></text:p>
            <text:list text:continue-numbering="true" text:style-name="L2">
              <text:list-item>
                <text:p xml:id="id20" text:id="id20" text:style-name="P4"><text:span text:style-name="T2">TIIVISTELMÄ (Kokoaa yhteen keskeiset asiat)</text:span></text:p>
              </text:list-item>
              <text:list-item>
                <text:p xml:id="id21" text:id="id21" text:style-name="P4"><text:span text:style-name="T2">LÄHDELUETTELO (Lähteet tekijän sukunimen mukaan aakkosjärjestykseen)</text:span></text:p>
              </text:list-item>
              <text:list-item>
                <text:p xml:id="id22" text:id="id22" text:style-name="P4"><text:span text:style-name="T2">LIITTEET (jos sellaisia on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ähteiden merkitseminen" draw:style-name="dp1" draw:master-page-name="Otsikko_20_ja_20_sisältö" presentation:presentation-page-layout-name="AL1T11">
        <draw:frame draw:name="Otsikko 1" presentation:style-name="pr1" draw:text-style-name="P2" draw:layer="layout" svg:width="22.859cm" svg:height="4.444cm" svg:x="1.27cm" svg:y="0cm" presentation:class="title" presentation:user-transformed="true">
          <draw:text-box>
            <text:p text:style-name="P1"><text:span text:style-name="T1">Lähteiden merkitseminen</text:span></text:p>
          </draw:text-box>
        </draw:frame>
        <draw:frame draw:name="Sisällön paikkamerkki 4" presentation:style-name="pr4" draw:text-style-name="P5" draw:layer="layout" svg:width="22.859cm" svg:height="12.571cm" svg:x="1.099cm" svg:y="4.524cm" presentation:class="outline" presentation:user-transformed="true">
          <draw:text-box>
            <text:list text:style-name="L2">
              <text:list-item>
                <text:p xml:id="id23" text:id="id23" text:style-name="P3"><text:span text:style-name="T2">KAIKKI KÄYTETYT LÄHTEET MERKITÄÄN LÄHDELUETTELOON TYÖN LOPPUUN</text:span></text:p>
              </text:list-item>
              <text:list-item>
                <text:p xml:id="id24" text:id="id24" text:style-name="P3"><text:span text:style-name="T2">LÄHTEIDEN AVULLA OSOITETAAN, MIHIN TEOKSIIN TUTKIELMAN TIEDOT PERUSTUVAT JA OVAT VINKKEINÄ MUILLE ASIASTA KIINNOSTUNEILLE</text:span></text:p>
              </text:list-item>
              <text:list-item>
                <text:p xml:id="id25" text:id="id25" text:style-name="P3"><text:span text:style-name="T2">TUTKIELMAN KÄSITTELYLUKUIHIN MERKITÄÄN LÄHDEVIITTEET</text:span></text:p>
              </text:list-item>
              <text:list-item>
                <text:p xml:id="id26" text:id="id26" text:style-name="P3"><text:span text:style-name="T2">VIITE VOI OLLA JOKO ALAVIITE TAI TEKSTIVIITE</text:span></text:p>
              </text:list-item>
              <text:list-item>
                <text:p xml:id="id27" text:id="id27" text:style-name="P3"><text:span text:style-name="T2">LAUSEEN SISÄLLÄ OLEVA VIITE VIITTAA VAIN LAUSEESEEN, PISTEEN TAKANA OLEVA VIITE VIITTAA KOKO EDELTÄVÄÄN KAPPALEESE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hdollisia tutkielman aiheita" draw:style-name="dp1" draw:master-page-name="Otsikko_20_ja_20_sisältö" presentation:presentation-page-layout-name="AL1T11">
        <draw:frame draw:name="Title 1" presentation:style-name="pr1" draw:text-style-name="P2" draw:layer="layout" svg:width="22.859cm" svg:height="4.444cm" svg:x="1.27cm" svg:y="0cm" presentation:class="title" presentation:user-transformed="true">
          <draw:text-box>
            <text:p text:style-name="P1"><text:span text:style-name="T3">Mahdollisia tutkielman aiheita</text:span></text:p>
          </draw:text-box>
        </draw:frame>
        <draw:frame draw:name="Content Placeholder 2" presentation:style-name="pr4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frikkalainen kulttuuri</text:span></text:p>
              </text:list-item>
              <text:list-item>
                <text:p text:style-name="P3"><text:span text:style-name="T2">Lähi-idän kulttuuri</text:span></text:p>
              </text:list-item>
              <text:list-item>
                <text:p text:style-name="P3"><text:span text:style-name="T2">Kiinalainen kulttuuri</text:span></text:p>
              </text:list-item>
              <text:list-item>
                <text:p text:style-name="P3"><text:span text:style-name="T2">Japanilainen kulttuuri</text:span></text:p>
              </text:list-item>
              <text:list-item>
                <text:p text:style-name="P3"><text:span text:style-name="T2">Atsteekit</text:span></text:p>
              </text:list-item>
              <text:list-item>
                <text:p text:style-name="P3"><text:span text:style-name="T2">Inkat</text:span></text:p>
              </text:list-item>
              <text:list-item>
                <text:p text:style-name="P3"><text:span text:style-name="T2">Mayat</text:span></text:p>
              </text:list-item>
              <text:list-item>
                <text:p text:style-name="P3"><text:span text:style-name="T2">Aboriginaalit</text:span></text:p>
              </text:list-item>
              <text:list-item>
                <text:p text:style-name="P3"><text:span text:style-name="T2">Saamelaiset</text:span></text:p>
              </text:list-item>
              <text:list-item>
                <text:p text:style-name="P3"><text:span text:style-name="T2">Eskimot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entury Gothic" svg:font-family="'Century Gothic'"/>
    <style:font-face style:name="Century Gothic1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Palatino Linotype1" svg:font-family="'Palatino Linotyp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gradient draw:name="msFillGradient_20_1" draw:display-name="msFillGradient 1" draw:style="radial" draw:cx="50%" draw:cy="50%" draw:start-color="#dadada" draw:end-color="#ffff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tsikko_20_ja_20_sisältö-background" style:display-name="Otsikko ja sisältö-background" style:family="presentation">
      <style:graphic-properties draw:stroke="none" draw:fill="gradient" draw:fill-gradient-name="msFillGradient_20_1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808080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808080" loext:opacity="100%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808080" loext:opacity="100%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808080" loext:opacity="100%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1" fo:font-family="'Palatino Linotype'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butt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tsikko_20_ja_20_sisält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127cm" fo:wrap-option="wrap"/>
      <style:paragraph-properties style:writing-mode="lr-tb"/>
    </style:style>
    <style:style style:name="Mpr4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254cm" fo:wrap-option="wrap"/>
      <style:paragraph-properties style:writing-mode="lr-tb"/>
    </style:style>
    <style:style style:name="Mpr5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076cm" fo:padding-right="0.127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08080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2.046cm" fo:text-align="center" style:punctuation-wrap="hanging" style:writing-mode="lr-tb"/>
      <style:text-properties fo:font-size="5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9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2f5897" loext:opacity="100%" style:text-line-through-style="none" style:text-line-through-type="none" style:text-position="0% 100%" style:font-name="Palatino Linotype1" fo:font-size="54pt" fo:letter-spacing="normal" fo:language="fi" fo:country="FI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Century Gothic" fo:font-size="24pt" fo:letter-spacing="normal" fo:language="fi" fo:country="FI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808080" loext:opacity="100%" style:text-line-through-style="none" style:text-line-through-type="none" style:text-position="0% 100%" style:font-name="Century Gothic" fo:font-size="16pt" fo:letter-spacing="normal" fo:language="fi" fo:country="FI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595959" loext:opacity="100%" style:text-line-through-style="none" style:text-line-through-type="none" style:text-position="0% 100%" style:font-name="Century Gothic1" fo:font-size="12pt" fo:letter-spacing="normal" fo:language="fi" fo:country="FI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2f58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cm" text:min-label-width="0.794cm"/>
        <style:text-properties fo:font-family="'Courier New'" style:font-family-generic="modern" style:font-pitch="fixed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cm" text:min-label-width="0.794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cm" text:min-label-width="0.794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'Courier New'" style:font-family-generic="modern" style:font-pitch="fixed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808080" fo:font-size="100%"/>
      </text:list-level-style-bullet>
      <text:list-level-style-bullet text:level="2" text:bullet-char="o">
        <style:list-level-properties text:space-before="1.27cm" text:min-label-width="0.794cm"/>
        <style:text-properties fo:font-family="'Courier New'" style:font-family-generic="modern" style:font-pitch="fixed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o">
        <style:list-level-properties text:space-before="3.81cm" text:min-label-width="0.635cm"/>
        <style:text-properties fo:font-family="'Courier New'" style:font-family-generic="modern" style:font-pitch="fixed" fo:color="#80808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tsikko_20_ja_20_sisältö" style:display-name="Otsikko ja sisältö" style:page-layout-name="PM1" draw:style-name="Mdp1">
      <draw:custom-shape draw:name="Oval 6" draw:style-name="Mgr3" draw:text-style-name="MP5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5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7" draw:layer="backgroundobjects" svg:width="22.859cm" svg:height="4.444cm" svg:x="1.27cm" svg:y="0cm" presentation:class="title" presentation:user-transformed="true">
        <draw:text-box>
          <text:p text:style-name="MP6"><text:span text:style-name="MT1">Muokkaa perustyyl. napsautt.</text:span></text:p>
        </draw:text-box>
      </draw:frame>
      <draw:frame draw:name="Content Placeholder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2">Muokkaa tekstin perustyylejä napsauttamalla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toinen tas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3">kolmas tas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3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3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793cm" svg:height="1.013cm" svg:x="17.676cm" svg:y="17.657cm" presentation:class="date-time" presentation:user-transformed="true">
        <draw:text-box>
          <text:p text:style-name="MP11"><text:span text:style-name="MT4"><text:date style:data-style-name="D1" text:date-value="2022-03-22">22.3.2022</text:date></text:span></text:p>
        </draw:text-box>
      </draw:frame>
      <draw:frame draw:name="Footer Placeholder 4" presentation:style-name="Mpr4" draw:text-style-name="MP12" draw:layer="backgroundobjects" svg:width="7.91cm" svg:height="1.013cm" svg:x="1.831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12" draw:layer="backgroundobjects" svg:width="1.56cm" svg:height="1.013cm" svg:x="23.731cm" svg:y="17.657cm" presentation:class="page-number" presentation:user-transformed="true">
        <draw:text-box>
          <text:p text:style-name="MP13"><text:span text:style-name="MT4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9.798cm" svg:height="11.136cm" svg:x="0.6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UTKIELMA</dc:title>
    <meta:initial-creator>Minna</meta:initial-creator>
    <meta:editing-cycles>16</meta:editing-cycles>
    <meta:creation-date>2013-05-06T16:00:27</meta:creation-date>
    <dc:date>2022-03-22T08:58:39.781000000</dc:date>
    <meta:editing-duration>PT48M54S</meta:editing-duration>
    <meta:generator>LibreOffice/7.2.5.2$Windows_X86_64 LibreOffice_project/499f9727c189e6ef3471021d6132d4c694f357e5</meta:generator>
    <meta:document-statistic meta:object-count="39"/>
    <meta:user-defined meta:name="AppVersion">15.0000</meta:user-defined>
    <meta:user-defined meta:name="PresentationFormat">On-screen Show (4:3)</meta:user-defined>
    <meta:user-defined meta:name="Slides" meta:value-type="float">5</meta:user-defined>
    <meta:template xlink:type="simple" xlink:actuate="onRequest" xlink:title="Executive" xlink:href=""/>
  </office:meta>
</office:document-meta>
</file>