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fc039" officeooo:paragraph-rsid="000fc039"/>
    </style:style>
    <style:style style:name="P2" style:family="paragraph" style:parent-style-name="Standard">
      <style:text-properties officeooo:rsid="00115f26" officeooo:paragraph-rsid="00115f26"/>
    </style:style>
    <style:style style:name="P3" style:family="paragraph" style:parent-style-name="Standard">
      <style:text-properties officeooo:rsid="00124a90" officeooo:paragraph-rsid="00124a90"/>
    </style:style>
    <style:style style:name="P4" style:family="paragraph" style:parent-style-name="Standard">
      <style:text-properties officeooo:rsid="0013baf6" officeooo:paragraph-rsid="0013baf6"/>
    </style:style>
    <style:style style:name="P5" style:family="paragraph" style:parent-style-name="Standard">
      <style:text-properties fo:font-weight="bold" officeooo:rsid="00115f26" officeooo:paragraph-rsid="00115f26" style:font-weight-asian="bold" style:font-weight-complex="bold"/>
    </style:style>
    <style:style style:name="P6" style:family="paragraph" style:parent-style-name="Standard">
      <style:text-properties fo:font-weight="bold" officeooo:rsid="0013e4af" officeooo:paragraph-rsid="0013e4af" style:font-weight-asian="bold" style:font-weight-complex="bold"/>
    </style:style>
    <style:style style:name="P7" style:family="paragraph" style:parent-style-name="Standard">
      <style:text-properties fo:font-weight="bold" officeooo:rsid="0021da1b" officeooo:paragraph-rsid="0021da1b" style:font-weight-asian="bold" style:font-weight-complex="bold"/>
    </style:style>
    <style:style style:name="P8" style:family="paragraph" style:parent-style-name="Standard">
      <style:text-properties fo:font-weight="normal" officeooo:rsid="0013e4af" officeooo:paragraph-rsid="0013e4af" style:font-weight-asian="normal" style:font-weight-complex="normal"/>
    </style:style>
    <style:style style:name="P9" style:family="paragraph" style:parent-style-name="Standard">
      <style:text-properties fo:font-weight="normal" officeooo:rsid="001577e6" officeooo:paragraph-rsid="0015f843" style:font-weight-asian="normal" style:font-weight-complex="normal"/>
    </style:style>
    <style:style style:name="P10" style:family="paragraph" style:parent-style-name="Standard">
      <style:text-properties fo:font-weight="normal" officeooo:rsid="001577e6" officeooo:paragraph-rsid="00192539" style:font-weight-asian="normal" style:font-weight-complex="normal"/>
    </style:style>
    <style:style style:name="P11" style:family="paragraph" style:parent-style-name="Standard">
      <style:text-properties fo:font-weight="normal" officeooo:rsid="001577e6" officeooo:paragraph-rsid="001577e6" style:font-weight-asian="normal" style:font-weight-complex="normal"/>
    </style:style>
    <style:style style:name="P12" style:family="paragraph" style:parent-style-name="Standard">
      <style:text-properties fo:font-weight="normal" officeooo:rsid="0015f843" officeooo:paragraph-rsid="0015f843" style:font-weight-asian="normal" style:font-weight-complex="normal"/>
    </style:style>
    <style:style style:name="P13" style:family="paragraph" style:parent-style-name="Standard">
      <style:text-properties fo:font-weight="normal" officeooo:rsid="00194c8c" officeooo:paragraph-rsid="00194c8c" style:font-weight-asian="normal" style:font-weight-complex="normal"/>
    </style:style>
    <style:style style:name="P14" style:family="paragraph" style:parent-style-name="Standard">
      <style:text-properties fo:font-weight="normal" officeooo:rsid="001a5463" officeooo:paragraph-rsid="001a5463" style:font-weight-asian="normal" style:font-weight-complex="normal"/>
    </style:style>
    <style:style style:name="P15" style:family="paragraph" style:parent-style-name="Standard">
      <style:text-properties fo:font-weight="normal" officeooo:rsid="001fb2be" officeooo:paragraph-rsid="001fb2be" style:font-weight-asian="normal" style:font-weight-complex="normal"/>
    </style:style>
    <style:style style:name="P16" style:family="paragraph" style:parent-style-name="Standard">
      <style:text-properties fo:font-weight="normal" officeooo:rsid="00205add" officeooo:paragraph-rsid="00205add" style:font-weight-asian="normal" style:font-weight-complex="normal"/>
    </style:style>
    <style:style style:name="P17" style:family="paragraph" style:parent-style-name="Standard">
      <style:text-properties fo:font-weight="normal" officeooo:rsid="0021492c" officeooo:paragraph-rsid="0021492c" style:font-weight-asian="normal" style:font-weight-complex="normal"/>
    </style:style>
    <style:style style:name="P18" style:family="paragraph" style:parent-style-name="Standard">
      <style:text-properties fo:font-weight="normal" officeooo:rsid="0021da1b" officeooo:paragraph-rsid="0021da1b" style:font-weight-asian="normal" style:font-weight-complex="normal"/>
    </style:style>
    <style:style style:name="P19" style:family="paragraph" style:parent-style-name="Standard">
      <style:text-properties fo:font-weight="normal" officeooo:rsid="0023b55a" officeooo:paragraph-rsid="0023b55a" style:font-weight-asian="normal" style:font-weight-complex="normal"/>
    </style:style>
    <style:style style:name="P20" style:family="paragraph" style:parent-style-name="Standard">
      <style:text-properties fo:font-weight="normal" officeooo:rsid="002564e2" officeooo:paragraph-rsid="002564e2" style:font-weight-asian="normal" style:font-weight-complex="normal"/>
    </style:style>
    <style:style style:name="P21" style:family="paragraph" style:parent-style-name="Standard">
      <style:text-properties fo:font-weight="normal" officeooo:rsid="002879f0" officeooo:paragraph-rsid="002879f0" style:font-weight-asian="normal" style:font-weight-complex="normal"/>
    </style:style>
    <style:style style:name="P22" style:family="paragraph" style:parent-style-name="Standard">
      <style:text-properties fo:font-weight="normal" officeooo:rsid="002a8f26" officeooo:paragraph-rsid="002a8f26" style:font-weight-asian="normal" style:font-weight-complex="normal"/>
    </style:style>
    <style:style style:name="P23" style:family="paragraph" style:parent-style-name="Standard">
      <style:text-properties fo:font-weight="normal" officeooo:rsid="002a8f26" officeooo:paragraph-rsid="0039bb80" style:font-weight-asian="normal" style:font-weight-complex="normal"/>
    </style:style>
    <style:style style:name="P24" style:family="paragraph" style:parent-style-name="Standard">
      <style:text-properties fo:font-weight="normal" officeooo:rsid="00205add" officeooo:paragraph-rsid="002fcf4c" style:font-weight-asian="normal" style:font-weight-complex="normal"/>
    </style:style>
    <style:style style:name="P25" style:family="paragraph" style:parent-style-name="Standard">
      <style:text-properties fo:font-weight="normal" officeooo:rsid="0026a290" officeooo:paragraph-rsid="0026a290" style:font-weight-asian="normal" style:font-weight-complex="normal"/>
    </style:style>
    <style:style style:name="P26" style:family="paragraph" style:parent-style-name="Standard">
      <style:text-properties fo:font-weight="normal" officeooo:rsid="002564e2" officeooo:paragraph-rsid="002564e2" style:font-weight-asian="normal" style:font-weight-complex="normal"/>
    </style:style>
    <style:style style:name="P27" style:family="paragraph" style:parent-style-name="Standard">
      <style:text-properties fo:font-weight="normal" officeooo:rsid="002879f0" officeooo:paragraph-rsid="002879f0" style:font-weight-asian="normal" style:font-weight-complex="normal"/>
    </style:style>
    <style:style style:name="P28" style:family="paragraph" style:parent-style-name="Standard">
      <style:text-properties fo:font-weight="normal" officeooo:rsid="0021492c" officeooo:paragraph-rsid="0021492c" style:font-weight-asian="normal" style:font-weight-complex="normal"/>
    </style:style>
    <style:style style:name="P29" style:family="paragraph" style:parent-style-name="Standard">
      <style:paragraph-properties fo:margin-left="0cm" fo:margin-right="0cm" fo:line-height="150%" fo:text-indent="0cm" style:auto-text-indent="false" style:writing-mode="lr-tb"/>
    </style:style>
    <style:style style:name="P30" style:family="paragraph" style:parent-style-name="Standard">
      <style:paragraph-properties fo:margin-left="0cm" fo:margin-right="0cm" fo:line-height="150%" fo:text-indent="0cm" style:auto-text-indent="false" style:writing-mode="lr-tb"/>
      <style:text-properties officeooo:paragraph-rsid="002fcf4c"/>
    </style:style>
    <style:style style:name="P31" style:family="paragraph" style:parent-style-name="Standard">
      <style:paragraph-properties fo:margin-left="0cm" fo:margin-right="0cm" fo:line-height="115%" fo:text-indent="0cm" style:auto-text-indent="false" style:writing-mode="lr-tb"/>
      <style:text-properties officeooo:paragraph-rsid="002fcf4c"/>
    </style:style>
    <style:style style:name="P32" style:family="paragraph" style:parent-style-name="Standard">
      <style:paragraph-properties fo:margin-left="0cm" fo:margin-right="0cm" fo:line-height="115%" fo:text-indent="0cm" style:auto-text-indent="false" style:writing-mode="lr-tb"/>
      <style:text-properties style:font-name="Times New Roman" fo:font-size="12pt" officeooo:paragraph-rsid="002fcf4c" style:font-size-asian="12pt" style:font-name-complex="Times New Roman1" style:font-size-complex="12pt"/>
    </style:style>
    <style:style style:name="P33" style:family="paragraph" style:parent-style-name="Standard">
      <style:text-properties officeooo:rsid="000fc039" officeooo:paragraph-rsid="000fc039"/>
    </style:style>
    <style:style style:name="P34" style:family="paragraph" style:parent-style-name="Standard">
      <style:text-properties officeooo:paragraph-rsid="002fcf4c"/>
    </style:style>
    <style:style style:name="P35" style:family="paragraph" style:parent-style-name="Standard">
      <style:text-properties fo:font-weight="bold" officeooo:rsid="0026a290" officeooo:paragraph-rsid="0026a290" style:font-weight-asian="bold" style:font-weight-complex="bold"/>
    </style:style>
    <style:style style:name="P36" style:family="paragraph" style:parent-style-name="Standard">
      <style:text-properties fo:font-weight="bold" officeooo:rsid="003219f3" officeooo:paragraph-rsid="003219f3" style:font-weight-asian="bold" style:font-weight-complex="bold"/>
    </style:style>
    <style:style style:name="P37" style:family="paragraph" style:parent-style-name="Standard">
      <style:text-properties fo:font-weight="bold" officeooo:rsid="0013e4af" officeooo:paragraph-rsid="0013e4af" style:font-weight-asian="bold" style:font-weight-complex="bold"/>
    </style:style>
    <style:style style:name="P38" style:family="paragraph" style:parent-style-name="Standard">
      <style:text-properties fo:font-weight="bold" officeooo:rsid="00194c8c" officeooo:paragraph-rsid="00194c8c" style:font-weight-asian="bold" style:font-weight-complex="bold"/>
    </style:style>
    <style:style style:name="P39" style:family="paragraph" style:parent-style-name="Standard">
      <style:text-properties fo:font-weight="bold" officeooo:rsid="001fb2be" officeooo:paragraph-rsid="001fb2be" style:font-weight-asian="bold" style:font-weight-complex="bold"/>
    </style:style>
    <style:style style:name="P40" style:family="paragraph" style:parent-style-name="Standard">
      <style:text-properties fo:font-weight="bold" officeooo:rsid="00205add" officeooo:paragraph-rsid="00205add" style:font-weight-asian="bold" style:font-weight-complex="bold"/>
    </style:style>
    <style:style style:name="P41" style:family="paragraph" style:parent-style-name="Standard">
      <style:text-properties fo:font-weight="bold" officeooo:rsid="0021492c" officeooo:paragraph-rsid="0021492c" style:font-weight-asian="bold" style:font-weight-complex="bold"/>
    </style:style>
    <style:style style:name="P42" style:family="paragraph" style:parent-style-name="Standard">
      <style:text-properties officeooo:rsid="0013baf6" officeooo:paragraph-rsid="0013baf6"/>
    </style:style>
    <style:style style:name="T1" style:family="text">
      <style:text-properties fo:font-size="15pt" style:font-size-asian="15pt" style:font-size-complex="15pt"/>
    </style:style>
    <style:style style:name="T2" style:family="text">
      <style:text-properties officeooo:rsid="00115f26"/>
    </style:style>
    <style:style style:name="T3" style:family="text">
      <style:text-properties officeooo:rsid="001577e6"/>
    </style:style>
    <style:style style:name="T4" style:family="text">
      <style:text-properties officeooo:rsid="0015f843"/>
    </style:style>
    <style:style style:name="T5" style:family="text">
      <style:text-properties officeooo:rsid="00192539"/>
    </style:style>
    <style:style style:name="T6" style:family="text">
      <style:text-properties officeooo:rsid="00194c8c"/>
    </style:style>
    <style:style style:name="T7" style:family="text">
      <style:text-properties officeooo:rsid="001c5362"/>
    </style:style>
    <style:style style:name="T8" style:family="text">
      <style:text-properties officeooo:rsid="001c5dff"/>
    </style:style>
    <style:style style:name="T9" style:family="text">
      <style:text-properties officeooo:rsid="001e1051"/>
    </style:style>
    <style:style style:name="T10" style:family="text">
      <style:text-properties officeooo:rsid="001fb2be"/>
    </style:style>
    <style:style style:name="T11" style:family="text">
      <style:text-properties officeooo:rsid="002a0712"/>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officeooo:rsid="002fcf4c" style:font-size-asian="12pt" style:font-name-complex="Times New Roman1" style:font-size-complex="12pt"/>
    </style:style>
    <style:style style:name="T14" style:family="text">
      <style:text-properties style:font-name="Times New Roman" fo:font-size="12pt" officeooo:rsid="00302ece" style:font-size-asian="12pt" style:font-name-complex="Times New Roman1" style:font-size-complex="12pt"/>
    </style:style>
    <style:style style:name="T15" style:family="text">
      <style:text-properties style:font-name="Times New Roman" fo:font-size="12pt" fo:font-weight="normal" officeooo:rsid="00205add" style:font-size-asian="12pt" style:font-weight-asian="normal" style:font-name-complex="Times New Roman1" style:font-size-complex="12pt" style:font-weight-complex="normal"/>
    </style:style>
    <style:style style:name="T16" style:family="text">
      <style:text-properties style:font-name="Times New Roman" fo:font-size="12pt" fo:font-weight="normal" officeooo:rsid="002fcf4c" style:font-size-asian="12pt" style:font-weight-asian="normal" style:font-name-complex="Times New Roman1" style:font-size-complex="12pt" style:font-weight-complex="normal"/>
    </style:style>
    <style:style style:name="T17" style:family="text">
      <style:text-properties fo:color="#1155cc" loext:opacity="100%" style:font-name="Times New Roman" fo:font-size="12pt" style:text-underline-style="solid" style:text-underline-width="auto" style:text-underline-color="font-color" style:font-size-asian="12pt" style:font-name-complex="Times New Roman1" style:font-size-complex="12pt"/>
    </style:style>
    <style:style style:name="T18" style:family="text">
      <style:text-properties officeooo:rsid="002ddb14"/>
    </style:style>
    <style:style style:name="T19" style:family="text">
      <style:text-properties fo:font-weight="bold" style:font-weight-asian="bold" style:font-weight-complex="bold"/>
    </style:style>
    <style:style style:name="T20" style:family="text">
      <style:text-properties officeooo:rsid="0032417c"/>
    </style:style>
    <style:style style:name="T21" style:family="text">
      <style:text-properties officeooo:rsid="0039bb80"/>
    </style:style>
    <style:style style:name="T22" style:family="text">
      <style:text-properties officeooo:rsid="002879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tab/><text:tab/><text:span text:style-name="T1">Tutkielmaohjeet tutkielmien tekoa varte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text:tab/><text:tab/><text:tab/>Olli Ohjeistaja</text:p>
      <text:p text:style-name="P1"><text:tab/><text:tab/><text:tab/><text:tab/><text:tab/><text:tab/><text:tab/><text:tab/><text:tab/>Alajärven lukio</text:p>
      <text:p text:style-name="P1"><text:tab/><text:tab/><text:tab/><text:tab/><text:tab/><text:tab/><text:tab/><text:tab/><text:tab/>4.12.202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SISÄLLYS<text:span text:style-name="T2">L</text:span>UETTELO</text:p>
      <text:p text:style-name="P1"/>
      <text:p text:style-name="P1">1. JOHDANTO</text:p>
      <text:p text:style-name="P1"/>
      <text:p text:style-name="P1">2. TUTKIELMAN OSAT JA KIRJOITUSTYÖ</text:p>
      <text:p text:style-name="P1">2.1. Kansilehti</text:p>
      <text:p text:style-name="P1">2.2. Sisällysluettelo</text:p>
      <text:p text:style-name="P1">2.3. Johdanto</text:p>
      <text:p text:style-name="P1">2.4. Työn varsinaiset käsittelyjaksot</text:p>
      <text:p text:style-name="P1">2.5. Tiivistelmä</text:p>
      <text:p text:style-name="P1">2.6. Lähdeluettelo</text:p>
      <text:p text:style-name="P1">2.7. Liitteet</text:p>
      <text:p text:style-name="P1"/>
      <text:p text:style-name="P1">3. ULKOASU</text:p>
      <text:p text:style-name="P1"/>
      <text:p text:style-name="P1">4. LÄHDEVIITTEET</text:p>
      <text:p text:style-name="P1">4.1. Teksti<text:span text:style-name="T20">viite</text:span></text:p>
      <text:p text:style-name="P1">4.2. <text:span text:style-name="T20">Alaviit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1. JOHDANTO</text:p>
      <text:p text:style-name="P2"/>
      <text:p text:style-name="P3">Tutkielma on sovitusta aiheesta laadittu suppeahko kirjallinen tuotos, jonka pituus on 10-13 sivua. Tutkielma voi rakentua pelkästään kirjallisuuden pohjalle, mutta siihen voi liittyä myös empiiristä ainesta, esim. kokeellinen tutkimus, haastattelu tai kysely.</text:p>
      <text:p text:style-name="P3"/>
      <text:p text:style-name="P4">Opiskelija valitsee työnsä aihepiirin, etsii aiheeseen liittyviä tietoja, perehtyy niihin sekä luetteloi löydetyt tiedot ja niiden lähteet. Lähteiden suhteen tulee olla erittäin kriittinen. Lähteiden pätevyys ja alkuperä on selvitettävä ja tieto on voitava tarkistaa jälkeenpäin. Tutkielman tekeminen aloitetaan perehtymällä aiheesta olemassa olevaan kirjallisuuteen. Aihe rajautuu ja tutkielman sisällysluettelo alkaa hahmottua, kun tutkii ja pohtii lähdemateriaalia.</text:p>
      <text:p text:style-name="P4"/>
      <text:p text:style-name="P4"/>
      <text:p text:style-name="P6">2. TUTKIELMAN OSAT JA KIRJOITUSTYÖ</text:p>
      <text:p text:style-name="P8"/>
      <text:p text:style-name="P6">2.1. Kansilehti</text:p>
      <text:p text:style-name="P8"/>
      <text:p text:style-name="P8">Tutkielman alkuun tehdään kansilehti, josta käy ilmi työn nimi, tekijät, oppilaitos ja päiväys.</text:p>
      <text:p text:style-name="P8"/>
      <text:p text:style-name="P6">2.<text:span text:style-name="T10">2</text:span>. Sisällysluettelo</text:p>
      <text:p text:style-name="P8"/>
      <text:p text:style-name="P8">Tutkielman jäsentely pää- ja alaotsikoineen sekä sivunnumerointi.</text:p>
      <text:p text:style-name="P8"/>
      <text:p text:style-name="P6">2.<text:span text:style-name="T10">3</text:span>. <text:span text:style-name="T3">Johdanto</text:span></text:p>
      <text:p text:style-name="P8"/>
      <text:p text:style-name="P10">Johdannon tehtävänä on johdatella lukija käsiteltävään aiheeseen <text:span text:style-name="T4">ja herättää lukijan mielenkiin</text:span><text:span text:style-name="T5">to</text:span><text:span text:style-name="T4"> </text:span>kertomalla <text:span text:style-name="T4">jonkin verran </text:span><text:span text:style-name="T5">etukäteistietoja</text:span><text:span text:style-name="T4"> aiheesta. Esimerkiksi voi</text:span><text:span text:style-name="T5">tte</text:span><text:span text:style-name="T4"> määritellä käsiteltävän asian, kertoa jotain keskeistä aiheen historiasta, vaiheista tai ajankohtaisuudesta. Se, miten johdattelet</text:span><text:span text:style-name="T5">te</text:span><text:span text:style-name="T4"> lukijan aiheeseen, riippuu </text:span><text:span text:style-name="T5">tekijöistä</text:span><text:span text:style-name="T4"> ja aiheesta. Tapoja on monia. Voit myös kertoa, miksi kiinnostuit</text:span><text:span text:style-name="T5">te</text:span><text:span text:style-name="T4"> juuri tästä aiheesta. </text:span></text:p>
      <text:p text:style-name="P9"/>
      <text:p text:style-name="P12">Johdannossa myös selvitetään työn tarkoitus, eli mitä aiotte tässä tutkielmassa selvittää ja myös rajaatte tutkimusaiheen ja esittelette mahdollisia eteen tulevia tutkimusongelmia. Lisäksi tässä luvussa esitellään käytetyt lähteet ja <text:span text:style-name="T6">arvioidaan niiden hyödyllisyyttä aiheen kannalta.</text:span></text:p>
      <text:p text:style-name="P12"/>
      <text:p text:style-name="P38">2.<text:span text:style-name="T10">4</text:span>. Käsittelyjakso</text:p>
      <text:p text:style-name="P13"/>
      <text:p text:style-name="P14">Ja<text:span text:style-name="T7">kakaa</text:span> tutkielma sopiviin alalukuihin joiden avulla asia etenee <text:span text:style-name="T7">sujuvasti</text:span> eteenpäin. Asioiden loogisen käsittelyjärjestyksen laatiminen on yksi työn keskeisimpiä asioita! <text:span text:style-name="T7">Laatikaa käsittelyjaksoihin omat, iskevät otsikot. Johdantoon ja </text:span><text:span text:style-name="T9">tiivistelmään</text:span><text:span text:style-name="T7"> ei tarvitse keksiä omia otsikoita. </text:span><text:span text:style-name="T8">Tekstin tulee olla selkeästi kirjoittajien omaa. Lähdemateriaalia referoidaan ja eri lähteiden tietoja yhdistellään. Esitettyjen tietojen yhteyteen tulee lisätä lähdeviite. Lähdeviitteen tarkoituksena on ilmoittaa, kenen tekstiä tutkielmassa käytetään.</text:span></text:p>
      <text:p text:style-name="P11"/>
      <text:p text:style-name="P39">2.5. Tiivistelmä</text:p>
      <text:p text:style-name="P15"/>
      <text:p text:style-name="P15">Tiivistelmän voi otsikoida myöskin päätelmiksi. Tiivistelmään kootaan tutkielman pääkohdat ja tutkimuksen keskeiset tulokset ja johtopäätökset. Tiivistelmä on itsenäinen, sellaisenaan ymmärrettävä kokonaisuus, jossa myös kirjoittajan oma persoonallinen ote asioihin voi näkyä. Koska johdanto ja tiivistelmä on lähtökohtaisesti kirjoittajien omaa ajattelua, niihin ei yleensä lisätä lähdeviitteitä.</text:p>
      <text:p text:style-name="P15"/>
      <text:p text:style-name="P15"><text:soft-page-break/></text:p>
      <text:p text:style-name="P40">2.6. Lähdeluettelo</text:p>
      <text:p text:style-name="P16"/>
      <text:p text:style-name="P16">Olennaisena osana tutkielmaa on osoittaa lukijalle, millaiseen lähdeaineistoon ja kirjallisuuteen työ perustuu. Lähdeluetteloon otataan vain se aineisto, jota tutkimuksessa on käytetty ja joihin lähdeviitteissä on viitattu. </text:p>
      <text:p text:style-name="P16"/>
      <text:p text:style-name="P16">Lähteet jaotellaan:</text:p>
      <text:p text:style-name="P16">1. Painamattomat lähteet (alkuperäislähteet)</text:p>
      <text:p text:style-name="P16"><text:s/>- esim. kirjeet ja pöytäkirjat</text:p>
      <text:p text:style-name="P16">2. Painetut lähteet</text:p>
      <text:p text:style-name="P16">- <text:s/>asiakirjakokoelmat</text:p>
      <text:p text:style-name="P16">- <text:s/>kirjallisuus, sanomalehdet</text:p>
      <text:p text:style-name="P16">- sähköiset lähteet</text:p>
      <text:p text:style-name="P16">3. Empiiriset lähteet</text:p>
      <text:p text:style-name="P16">- esim. kokeellinen tutkimus, haastattelu, kysely</text:p>
      <text:p text:style-name="P16"/>
      <text:p text:style-name="P24">Lähteet luetellaan lähdeluettelossa tekijän sukunimen mukaan aakkosjärjestyksessä.</text:p>
      <text:p text:style-name="P24"><text:span text:style-name="T12"/></text:p>
      <text:p text:style-name="P34"><text:span text:style-name="T15">Internet lähte</text:span><text:span text:style-name="T16">itä käyttäessäsi laita l</text:span><text:span text:style-name="T12">eipätekstiin lähde sulkuihin ja lähdeluetteloon sivuston tarkka osoite hakasulkuihin ja perään milloin sivua käytetty =haettu.</text:span></text:p>
      <text:p text:style-name="P32" loext:marker-style-name="T12"/>
      <text:p text:style-name="P31" loext:marker-style-name="T12"><text:span text:style-name="T12">(www. thl.fi) [</text:span><text:a xlink:type="simple" xlink:href="http://www.thl.fi/tuoteet/" text:style-name="Default_20_Style" text:visited-style-name="Default_20_Style"><text:span text:style-name="T17">www.thl.fi/</text:span></text:a><text:span text:style-name="T12">julkaisut/aikuis/7859.pdf.] Haettu 20.1.2014.</text:span></text:p>
      <text:p text:style-name="P31" loext:marker-style-name="T12"><text:span text:style-name="T12">(</text:span><text:a xlink:type="simple" xlink:href="http://www.sydanliitto" text:style-name="Default_20_Style" text:visited-style-name="Default_20_Style"><text:span text:style-name="T17">www.sydanliitto</text:span></text:a><text:span text:style-name="T12">.fi). [</text:span><text:a xlink:type="simple" xlink:href="http://www.sydanliitto.fi/tupakka#.Uulh-bT4dG0" text:style-name="Default_20_Style" text:visited-style-name="Default_20_Style"><text:span text:style-name="T17">http://www.sydanliitto.fi/tupakka#.Uulh-bT4dG0</text:span></text:a><text:span text:style-name="T12">] Haettu 29.1.2014.</text:span></text:p>
      <text:p text:style-name="P31"/>
      <text:p text:style-name="P30" loext:marker-style-name="T12"><text:span text:style-name="T12">Kirjalähteet</text:span></text:p>
      <text:p text:style-name="P30" loext:marker-style-name="T12"><text:span text:style-name="T12">Oppikirjat ovat erinomaisia lähteitä. Niihin voit viitata tekstissä alla olevalla tavalla.</text:span></text:p>
      <text:p text:style-name="P30" loext:marker-style-name="T12"><text:span text:style-name="T12">(</text:span><text:span text:style-name="T13">Kohi et.al. 2021</text:span><text:span text:style-name="T12">, s. </text:span><text:span text:style-name="T13">151</text:span><text:span text:style-name="T12">) </text:span></text:p>
      <text:p text:style-name="P30" loext:marker-style-name="T12"><text:span text:style-name="T12">Lähdeluetteloon oppikirja merkitään alla olevalla tavalla.</text:span></text:p>
      <text:p text:style-name="P30" loext:marker-style-name="T12"><text:span text:style-name="T13">Kohi, Palo, Päivärinta ja Vihervä 2021. Forum historia 2. Kansainväliset suhteet. Ota</text:span><text:span text:style-name="T14">va.</text:span></text:p>
      <text:p text:style-name="P16"/>
      <text:p text:style-name="P41">2.7. Liitteet</text:p>
      <text:p text:style-name="P17"/>
      <text:p text:style-name="P17">Esimerkiksi kartat, taulukot ja luettelot, jotka liittyvät kiinteästi käsiteltävään asiaan, mutta eivät esimerkiksi tilan vuoksi sovi varsinaiseen tekstiin, voi lisätä tutkielmaan liitteenä. Liitteet numeroidaan erikseen ja kustakin liitteestä ilmoitetaan lähde. Tekstissä viitataan liitteeseen laittamalla sulkeisiin liitteen numero (ks. liite 1.)</text:p>
      <text:p text:style-name="P17"/>
      <text:p text:style-name="P17"/>
      <text:p text:style-name="P7">3. ULKOASU</text:p>
      <text:p text:style-name="P18"/>
      <text:p text:style-name="P18">Tutkielmassa käytetään rivinväliä 1,5 ja kirjasinkokoa 12. Kirjasintyyppi esim. Times New Roman.</text:p>
      <text:p text:style-name="P19"/>
      <text:p text:style-name="P19">Ensimmäinen sivu on kansiehti, mutta sivunnumerointi aloitetaan vasta johdantosivulta ja täten ensimmäiseksi sivunnumeroksi muodostuu 3. Sisällysluettelo on numero 2, mutta sitä ei merkitä. Sivunnumero merkitään ylös ja oikeaan laitaan.</text:p>
      <text:p text:style-name="P19"/>
      <text:p text:style-name="P20">Otsikoissa käytä korkeintaan kolmea eri astetta: pääotsikot, ensimmäisen ja toisen asteen alaotsikot. Hierarkia osoitetaan typografisin keinoin: esim. PÄÄOTSIKOT, <text:span text:style-name="T19">Ensimmäisen asteen otsikot</text:span> ja <text:soft-page-break/>Toisen asteen otsikot. Kaikki otsikot alkavat sivun vasemmasta laidasta eli marginaalista, samalta kohtaa kuin tekstitkin. Älä jätä otsikkoa yksin sivun alalaitaan, otsikon jälkeen sivulle täytyy tulla ainakin kaksi riviä tekstiä. Jos ei tule, nii<text:span text:style-name="T18">n</text:span> siirrä otsikko seuraavalle sivulle.</text:p>
      <text:p text:style-name="P20"/>
      <text:p text:style-name="P20">Kappaleet erotetaan toisistaan kahdella rivin siirrolla, samoin otsikot kappaleista. Suorat lainaukset sijoitetaan tekstiin lainausmerkkien sisään.</text:p>
      <text:p text:style-name="P20"/>
      <text:p text:style-name="P20"/>
      <text:p text:style-name="P20"/>
      <text:p text:style-name="P20"/>
      <text:p text:style-name="P35">4. LÄHDEVIITTEET</text:p>
      <text:p text:style-name="P35"/>
      <text:p text:style-name="P36">4.1. Tekstiviite</text:p>
      <text:p text:style-name="P25"/>
      <text:p text:style-name="P21">Lähdeviitteet merkitään vain käsittelylukuihin. Lähdeviitteestä tulee käydä ilmi, kenen tekstiä referoidaan tai lainataan, ja mistä tieto on peräisin. Lähdeviitteet voidaan merkitä tekstiviitteenä, jolloin lähde on suluissa lauseen tai kappaleen lopussa<text:span text:style-name="T11">. Esimerkkejä </text:span><text:span text:style-name="T18">tekstiviitteistä</text:span><text:span text:style-name="T11">: (Burleigh, 2000, s. 329-330), (Roberts, Steward, Casperio, 1979, s. 459-460), (Ismo Pekkasen haastattelu, 13.2.2006), (Hiedanniemi </text:span><text:a xlink:type="simple" xlink:href="http://www.oph.fi/koulutus" text:style-name="Internet_20_link" text:visited-style-name="Visited_20_Internet_20_Link"><text:span text:style-name="T11">www.oph.fi/koulutus</text:span></text:a><text:span text:style-name="T11">)</text:span></text:p>
      <text:p text:style-name="P21"/>
      <text:p text:style-name="P36">4.2. Alaviite</text:p>
      <text:p text:style-name="P21"/>
      <text:p text:style-name="P23"><text:span text:style-name="T21">Lähdeviitteen voi merkitä myös </text:span><text:span text:style-name="T22">alaviitteenä, jolloin käytetty lähde kirjoitetaan sivun alalaitaan ja erotetaan varsinaisesta tekstistä lyhyellä viivalla. </text:span><text:span text:style-name="T11">Alaviitteet voi merkitä juoksevin numeroin läpi työn tai sivu kerrallaan. </text:span>Alaviite on muuten samanlainen, kuin tekstiviite, mutta siinä ei käytetä sulkuja. </text:p>
      <text:p text:style-name="P23"/>
      <text:p text:style-name="P23">Internetlähteitä käytettäessä ilmoitetaan tekijän ja artikkelin nimen lisäksi sivun internetosoite kokonaisuudessaan. Tutkielman lähteenä voidaan käyttää vain sellaisia nettilähteitä, joista ilmenee selkeästi tekstin kirjoittaja.</text:p>
      <text:p text:style-name="P22"/>
      <text:p text:style-name="P29" loext:marker-style-name="T12"><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line-height="115%" fo:text-align="start" style:justify-single-word="false" fo:orphans="2" fo:widows="2" style:vertical-align="auto"/>
      <style:text-properties style:font-name="Arial" fo:font-family="Arial" style:font-family-generic="roman" style:font-pitch="variable" fo:font-size="11pt" fo:language="fi" fo:country="FI" style:font-name-asian="Arial1" style:font-family-asian="Arial" style:font-family-generic-asian="system" style:font-pitch-asian="variable" style:font-size-asian="11pt" style:language-asian="fi" style:country-asian="FI" style:font-name-complex="Arial1" style:font-family-complex="Arial"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3T16:00:50.839000000</meta:creation-date>
    <dc:date>2023-12-06T16:20:52.336000000</dc:date>
    <meta:editing-duration>PT4H14M3S</meta:editing-duration>
    <meta:editing-cycles>41</meta:editing-cycles>
    <meta:generator>LibreOffice/7.5.7.1$Windows_X86_64 LibreOffice_project/47eb0cf7efbacdee9b19ae25d6752381ede23126</meta:generator>
    <meta:document-statistic meta:table-count="0" meta:image-count="0" meta:object-count="0" meta:page-count="5" meta:paragraph-count="66" meta:word-count="754" meta:character-count="6544" meta:non-whitespace-character-count="5819"/>
  </office:meta>
</office:document-meta>
</file>