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i" fo:country="F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i" fo:country="F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i" fo:country="F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i" fo:country="F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i" fo:country="F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7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i" fo:country="FI"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i" fo:country="FI"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i" fo:country="F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i" fo:country="FI"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2" draw:style-name="a380" draw:master-page-name="Master1-Layout2-obj-Title-and-Content" presentation:presentation-page-layout-name="Master1-PPL2" draw:id="Slide-257">
        <draw:frame draw:id="id63" presentation:style-name="a383" draw:name="Title 1" svg:x="0.91667in" svg:y="0.39931in" svg:width="11.5in" svg:height="1.44965in" presentation:class="title" presentation:placeholder="false">
          <draw:text-box>
            <text:p text:style-name="a382" text:class-names="" text:cond-style-name=""><text:span text:style-name="a381" text:class-names="">Kulttuureja tutkimassa</text:span></text:p>
          </draw:text-box>
          <svg:title/>
          <svg:desc/>
        </draw:frame>
        <draw:frame draw:id="id71" presentation:style-name="a415" draw:name="Content Placeholder 2" svg:x="0.91667in" svg:y="1.52564in" svg:width="11.5in" svg:height="5.22957in" presentation:class="outline" presentation:placeholder="false">
          <draw:text-box>
            <text:list text:style-name="a387">
              <text:list-item>
                <text:p text:style-name="a386" text:class-names="" text:cond-style-name="" text:id="id64"><text:span text:style-name="a384" text:class-names="">Kulttuuri</text:span><text:span text:style-name="a385" text:class-names=""> tarkoittaa laajasti ymmärrettynä sitä, miten ihminen on muuttanut ympäristöään. Kulttuurin katsotaan syntyneen maanviljelyn myötä, koska sen seurauksena ympäristöön jäi pysyviä merkkejä ihmisestä.</text:span></text:p>
              </text:list-item>
            </text:list>
            <text:list text:style-name="a391">
              <text:list-item>
                <text:p text:style-name="a390" text:class-names="" text:cond-style-name="" text:id="id65"><text:span text:style-name="a388" text:class-names="">Kulttuuri-identiteetillä</text:span><text:span text:style-name="a389" text:class-names=""> tarkoitetaan yhteiseksi koettuja tapoja, jotka yhdistävät kulttuuriin kuuluvia ihmisiä. </text:span></text:p>
              </text:list-item>
            </text:list>
            <text:list text:style-name="a396">
              <text:list-item>
                <text:p text:style-name="a395" text:class-names="" text:cond-style-name="" text:id="id66"><text:span text:style-name="a392" text:class-names=""> </text:span><text:span text:style-name="a393" text:class-names="">Yhtenäiskulttuurissa</text:span><text:span text:style-name="a394" text:class-names=""> ei ole juurikaan alakulttuureja</text:span></text:p>
              </text:list-item>
            </text:list>
            <text:list text:style-name="a401">
              <text:list-item>
                <text:p text:style-name="a400" text:class-names="" text:cond-style-name="" text:id="id67"><text:span text:style-name="a397" text:class-names=""> </text:span><text:span text:style-name="a398" text:class-names="">Monikulttuurisessa</text:span><text:span text:style-name="a399" text:class-names=""> yhteisössä on puolestaan rinnakkain erilaisia kulttuureja tai ihmiset ovat peräisin monesta eri kulttuurista.</text:span></text:p>
              </text:list-item>
            </text:list>
            <text:list text:style-name="a408">
              <text:list-item>
                <text:p text:style-name="a407" text:class-names="" text:cond-style-name="" text:id="id68"><text:span text:style-name="a402" text:class-names=""> </text:span><text:span text:style-name="a403" text:class-names="">Populaarikulttuuri</text:span><text:span text:style-name="a404" text:class-names=""> luo helposti </text:span><text:span text:style-name="a405" text:class-names="">stereotyyppisiä</text:span><text:span text:style-name="a406" text:class-names=""> eli huomattavan yksinkertaisia ja kaavamaisia kuvia vieraista kulttuureista. </text:span></text:p>
              </text:list-item>
            </text:list>
            <text:list text:style-name="a411">
              <text:list-item>
                <text:p text:style-name="a410" text:class-names="" text:cond-style-name="" text:id="id69"><text:span text:style-name="a409" text:class-names=""/></text:p>
              </text:list-item>
            </text:list>
            <text:list text:style-name="a414">
              <text:list-item>
                <text:p text:style-name="a413" text:class-names="" text:cond-style-name="" text:id="id70"><text:span text:style-name="a41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6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6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6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6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68" smil:attributeName="visibility" smil:to="visible" smil:begin="0.0s" smil:dur="0.001s" smil:fill="hold"/>
                </anim:par>
              </anim:par>
            </anim:par>
          </anim:seq>
        </anim:par>
      </draw:page>
      <draw:page draw:name="Slide3" draw:style-name="a416" draw:master-page-name="Master1-Layout2-obj-Title-and-Content" presentation:presentation-page-layout-name="Master1-PPL2" draw:id="Slide-258">
        <draw:frame draw:id="id72" presentation:style-name="a417" draw:name="Title 1" svg:x="0.91667in" svg:y="0.39931in" svg:width="11.5in" svg:height="1.44965in" presentation:class="title" presentation:placeholder="true">
          <draw:text-box/>
          <svg:title/>
          <svg:desc/>
        </draw:frame>
        <draw:frame draw:id="id78" presentation:style-name="a439" draw:name="Content Placeholder 2" svg:x="0.91667in" svg:y="0.5in" svg:width="11.5in" svg:height="6.25521in" presentation:class="outline" presentation:placeholder="false">
          <draw:text-box>
            <text:list text:style-name="a424">
              <text:list-item>
                <text:p text:style-name="a423" text:class-names="" text:cond-style-name="" text:id="id73"><text:span text:style-name="a418" text:class-names="">Kulttuurit voidaan karkeasti jakaa </text:span><text:span text:style-name="a419" text:class-names="">lineaarisen</text:span><text:span text:style-name="a420" text:class-names=""> ja </text:span><text:span text:style-name="a421" text:class-names="">syklisen aikakäsityksen</text:span><text:span text:style-name="a422" text:class-names=""> kulttuureihin.</text:span></text:p>
              </text:list-item>
            </text:list>
            <text:list text:style-name="a427">
              <text:list-item>
                <text:p text:style-name="a426" text:class-names="" text:cond-style-name="" text:id="id74"><text:span text:style-name="a425" text:class-names=""><text:s text:c="1"/>Lineaarisessa eli yksiaikaisessa aikakäsityksessä kaikella on ollut alku ja tulee olemaan loppu. Tämä aikakäsitys on vallalla kristinuskossa, juutalaisuudessa ja islaminuskossa. Etenkin länsimaissa aikakäsitys on korostanut nykyhetkeä.<text:s text:c="1"/></text:span></text:p>
              </text:list-item>
            </text:list>
            <text:list text:style-name="a432">
              <text:list-item>
                <text:p text:style-name="a431" text:class-names="" text:cond-style-name="" text:id="id75"><text:span text:style-name="a428" text:class-names="">Syklisessä eli moniaikaisessa aikakäsityksessä aika on jatkuvasti uusiutuva. Näin koetaan muun muassa Intiassa, sillä hindulaisuus ja </text:span><text:span text:style-name="a429" text:class-names="">buddhalaisuus</text:span><text:span text:style-name="a430" text:class-names=""> perustuvat ajan jatkuvaan kiertoon. Aika on loputon, ja elämä jatkuu jälleensyntymisen kautta.</text:span></text:p>
              </text:list-item>
            </text:list>
            <text:list text:style-name="a435">
              <text:list-item>
                <text:p text:style-name="a434" text:class-names="" text:cond-style-name="" text:id="id76"><text:span text:style-name="a433" text:class-names=""><text:s text:c="1"/>Aikakäsitys vaikuttaa ihmisten elämäntapaan. Syklisissä kulttuureissa aikataulut eivät korostu, sillä asiat tapahtuvat joka tapauksessa joskus tulevaisuudessa. Lineaarisissa kulttuureissa korostuu suunnitelmallisuus ja täsmällisyys. Työtehtävät, kalenterit ja kello jäsentävät elämää. Jaottelu on kuitenkin vain suuntaa antava ja sisältää liiallisia yleistyksiä. Esimerkiksi Japanissa aikakäsitys on syklinen, mutta täsmällisyyttä arvostetaan.</text:span></text:p>
              </text:list-item>
            </text:list>
            <text:list text:style-name="a438">
              <text:list-item>
                <text:p text:style-name="a437" text:class-names="" text:cond-style-name="" text:id="id77"><text:span text:style-name="a43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7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7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7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76" smil:attributeName="visibility" smil:to="visible" smil:begin="0.0s" smil:dur="0.001s" smil:fill="hold"/>
                </anim:par>
              </anim:par>
            </anim:par>
          </anim:seq>
        </anim:par>
      </draw:page>
      <draw:page draw:name="Slide4" draw:style-name="a440" draw:master-page-name="Master1-Layout2-obj-Title-and-Content" presentation:presentation-page-layout-name="Master1-PPL2" draw:id="Slide-259">
        <draw:frame draw:id="id79" presentation:style-name="a441" draw:name="Title 1" svg:x="0.91667in" svg:y="0.39931in" svg:width="11.5in" svg:height="1.44965in" presentation:class="title" presentation:placeholder="true">
          <draw:text-box/>
          <svg:title/>
          <svg:desc/>
        </draw:frame>
        <draw:frame draw:id="id82" presentation:style-name="a463" draw:name="Content Placeholder 2" svg:x="0.91667in" svg:y="0.39931in" svg:width="11.5in" svg:height="6.3559in" presentation:class="outline" presentation:placeholder="false">
          <draw:text-box>
            <text:list text:style-name="a452">
              <text:list-item>
                <text:p text:style-name="a451" text:class-names="" text:cond-style-name="" text:id="id80"><text:span text:style-name="a442" text:class-names="">Kulttuureja voidaan jakaa myös<text:s text:c="1"/></text:span><text:span text:style-name="a443" text:class-names="">kollektiivisuutta eli yhteisöllisyyttä<text:s text:c="1"/></text:span><text:span text:style-name="a444" text:class-names="">ja<text:s text:c="1"/></text:span><text:span text:style-name="a445" text:class-names="">individualismia eli yksilöllisyyttä<text:s text:c="1"/></text:span><text:span text:style-name="a446" text:class-names="">korostaviin. Etenkin<text:s text:c="1"/></text:span><text:span text:style-name="a447" text:class-names="">moniaikaisissa<text:s text:c="1"/></text:span><text:span text:style-name="a448" text:class-names="">kulttuureissa painottuvat työtehtävien ja aikataulujen sijaan ystävyyssuhteet ja<text:s text:c="1"/></text:span><text:span text:style-name="a449" text:class-names="">yhteisöllisyys.</text:span><text:span text:style-name="a450" text:class-names=""><text:s text:c="1"/>Suvun ja perheen merkitys elämässä korostuu. Yhteisöllisiä ja moniaikaisia kulttuureja on muun muassa Afrikassa ja Aasiassa.</text:span></text:p>
              </text:list-item>
            </text:list>
            <text:list text:style-name="a462">
              <text:list-item>
                <text:p text:style-name="a461" text:class-names="" text:cond-style-name="" text:id="id81"><text:span text:style-name="a453" text:class-names="">Lineaarisen aikakäsityksen<text:s text:c="1"/></text:span><text:span text:style-name="a454" text:class-names="">kulttuureissa arvostetaan<text:s text:c="1"/></text:span><text:span text:style-name="a455" text:class-names="">yksilöllisyyttä<text:s text:c="1"/></text:span><text:span text:style-name="a456" text:class-names="">ja yksilön oikeutta toteuttaa itseään. Yksilöllisyyttä korostava elämäntapa on vahva muun muassa<text:s text:c="1"/></text:span><text:span text:style-name="a457" text:class-names="">Keski</text:span><text:span text:style-name="a458" text:class-names="">- ja<text:s text:c="1"/></text:span><text:span text:style-name="a459" text:class-names="">Pohjois</text:span><text:span text:style-name="a460" text:class-names="">-Euroopassa, Pohjois-Amerikassa ja Australiassa, joissa kaikissa lineaarinen aikakäsitys on hallitseva. Länsimaissa ajan merkitys kasvoi teollistumisen myötä, kun aikataulut ja kellokortit yleistyivät. Maatalousyhteiskunnassa elämä jäsentyi perinteisesti vuodenaikojen sekä kylvökauden ja sadonkorjuun mukaan.</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8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81" smil:attributeName="visibility" smil:to="visible" smil:begin="0.0s" smil:dur="0.001s" smil:fill="hold"/>
                </anim:par>
              </anim:par>
            </anim:par>
          </anim:seq>
        </anim:par>
      </draw:page>
      <draw:page draw:name="Slide5" draw:style-name="a464" draw:master-page-name="Master1-Layout2-obj-Title-and-Content" presentation:presentation-page-layout-name="Master1-PPL2" draw:id="Slide-260">
        <draw:frame draw:id="id83" presentation:style-name="a465" draw:name="Title 1" svg:x="0.91667in" svg:y="0.34802in" svg:width="11.5in" svg:height="1.44965in" presentation:class="title" presentation:placeholder="true">
          <draw:text-box/>
          <svg:title/>
          <svg:desc/>
        </draw:frame>
        <draw:frame draw:id="id90" presentation:style-name="a494" draw:name="Content Placeholder 2" svg:x="1in" svg:y="0.46875in" svg:width="11.41667in" svg:height="7.30208in" presentation:class="outline" presentation:placeholder="false">
          <draw:text-box>
            <text:list text:style-name="a468">
              <text:list-item>
                <text:p text:style-name="a467" text:class-names="" text:cond-style-name="" text:id="id84"><text:span text:style-name="a466" text:class-names="">Jokaisessa kulttuurissa esiintyy sille ominaisia</text:span></text:p>
              </text:list-item>
            </text:list>
            <text:list text:style-name="a472">
              <text:list-item>
                <text:p text:style-name="a471" text:class-names="" text:cond-style-name="" text:id="id85"><text:span text:style-name="a469" text:class-names=""> </text:span><text:span text:style-name="a470" text:class-names="">symboleja: kuvia, merkkejä tms. jotka vain kulttuuria ymmärtävä käsittää</text:span></text:p>
              </text:list-item>
            </text:list>
            <text:list text:style-name="a480">
              <text:list-item>
                <text:p text:style-name="a479" text:class-names="" text:cond-style-name="" text:id="id86"><text:span text:style-name="a473" text:class-names=""><text:s text:c="1"/></text:span><text:span text:style-name="a474" text:class-names="">rituaaleja:niillä</text:span><text:span text:style-name="a475" text:class-names=""><text:s text:c="1"/></text:span><text:span text:style-name="a476" text:class-names="">tarkoitetaan samanlaisina toistuvia toimintatapoja. Tällaisia ovat esimerkiksi uskontojen vakiintuneet palvontamenot. Jokaisella ihmisellä on myös omia rituaaleja, jotka liittyvät vaikkapa nukkumaanmenoon, heräämiseen tai harrastuksiin.</text:span><text:span text:style-name="a477" text:class-names=""><text:s text:c="1"/></text:span><text:span text:style-name="a478" text:class-names="">Syntymiseen, kuolemaan ja esimerkiksi itsenäisyyspäiväjuhlaan liittyy meidän kulttuurissamme monia rituaaleja.</text:span></text:p>
              </text:list-item>
            </text:list>
            <text:list text:style-name="a483">
              <text:list-item>
                <text:p text:style-name="a482" text:class-names="" text:cond-style-name="" text:id="id87"><text:span text:style-name="a481" text:class-names="">Siirtymäriittejä: yksilön elämänvaiheiden vaihtumiseen ja sosiaalisen aseman muuttumiseen liittyviä tapahtumia.</text:span></text:p>
              </text:list-item>
            </text:list>
            <text:list text:style-name="a488">
              <text:list-item>
                <text:p text:style-name="a487" text:class-names="" text:cond-style-name="" text:id="id88"><text:span text:style-name="a484" text:class-names="">Kieli: se yhdistää ja erottaa eri kulttuureja. Kieli on viestinnän ja kommunikaation väline, jolla esimerkiksi kasvatetaan lapsia niin kotona kuin koulussa. Kielen merkitystä kommunikoinnissa ei pidä kuitenkaan<text:s text:c="1"/></text:span><text:span text:style-name="a485" text:class-names="">ylikorostaa</text:span><text:span text:style-name="a486" text:class-names="">, koska arvioiden mukaan ihmisten välisistä viesteistä vain 25 prosenttia on sanallista viestintää.</text:span></text:p>
              </text:list-item>
            </text:list>
            <text:list text:style-name="a493">
              <text:list-item>
                <text:p text:style-name="a492" text:class-names="" text:cond-style-name="" text:id="id89"><text:span text:style-name="a489" text:class-names=""><text:s text:c="1"/>Muu viestintä on niin sanottua sanatonta </text:span><text:span text:style-name="a490" text:class-names="">oheisviestintää</text:span><text:span text:style-name="a491" text:class-names="">, kuten eleitä, ilmeitä, asentoja, liikkeitä, äänensävyjä, pukeutumista, tuoksuja, koruja ja koskettamista.</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8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8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8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8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8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89" smil:attributeName="visibility" smil:to="visible" smil:begin="0.0s" smil:dur="0.001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6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77"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7.11.2022</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Title-Slide" style:page-layout-name="pageLayout1" draw:style-name="a34">
      <draw:frame draw:id="id5" presentation:style-name="a38" draw:name="Title 1" svg:x="1.66667in" svg:y="1.22743in" svg:width="10in" svg:height="2.61111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66667in" svg:y="3.93924in" svg:width="10in" svg:height="1.81076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91667in" svg:y="6.95139in" svg:width="3in" svg:height="0.39931in" presentation:class="date-time" presentation:placeholder="false">
        <draw:text-box>
          <text:p text:style-name="a46" text:class-names="" text:cond-style-name=""><text:span text:style-name="a43" text:class-names=""><text:date text:fixed="false" style:data-style-name="a44">7.11.2022</text:date></text:span><text:span text:style-name="a45" text:class-names=""/></text:p>
        </draw:text-box>
        <svg:title/>
        <svg:desc/>
      </draw:frame>
      <draw:frame draw:id="id8"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9.41667in" svg:y="6.95139in" svg:width="3in" svg:height="0.39931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style:master-page>
    <style:master-page style:name="Master1-Layout2-obj-Title-and-Content" style:page-layout-name="pageLayout1" draw:style-name="a55">
      <draw:frame draw:id="id10" presentation:style-name="a59" draw:name="Title 1" svg:x="0.91667in" svg:y="0.39931in" svg:width="11.5in" svg:height="1.4496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1" presentation:style-name="a76" draw:name="Content Placeholder 2" svg:x="0.91667in" svg:y="1.99653in" svg:width="11.5in" svg:height="4.75868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ifth level</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91667in" svg:y="6.95139in" svg:width="3in" svg:height="0.39931in" presentation:class="date-time" presentation:placeholder="false">
        <draw:text-box>
          <text:p text:style-name="a80" text:class-names="" text:cond-style-name=""><text:span text:style-name="a77" text:class-names=""><text:date text:fixed="false" style:data-style-name="a78">7.11.2022</text:date></text:span><text:span text:style-name="a79" text:class-names=""/></text:p>
        </draw:text-box>
        <svg:title/>
        <svg:desc/>
      </draw:frame>
      <draw:frame draw:id="id13" presentation:style-name="a84" draw:name="Footer Placeholder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9.41667in" svg:y="6.95139in" svg:width="3in" svg:height="0.39931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style:master-page>
    <style:master-page style:name="Master1-Layout3-secHead-Section-Header" style:page-layout-name="pageLayout1" draw:style-name="a89">
      <draw:frame draw:id="id15" presentation:style-name="a93" draw:name="Title 1" svg:x="0.90972in" svg:y="1.86979in" svg:width="11.5in" svg:height="3.11979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6" presentation:style-name="a97" draw:name="Text Placeholder 2" svg:x="0.90972in" svg:y="5.0191in" svg:width="11.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17" presentation:style-name="a102" draw:name="Date Placeholder 3" svg:x="0.91667in" svg:y="6.95139in" svg:width="3in" svg:height="0.39931in" presentation:class="date-time" presentation:placeholder="false">
        <draw:text-box>
          <text:p text:style-name="a101" text:class-names="" text:cond-style-name=""><text:span text:style-name="a98" text:class-names=""><text:date text:fixed="false" style:data-style-name="a99">7.11.2022</text:date></text:span><text:span text:style-name="a100" text:class-names=""/></text:p>
        </draw:text-box>
        <svg:title/>
        <svg:desc/>
      </draw:frame>
      <draw:frame draw:id="id18" presentation:style-name="a105" draw:name="Footer Placeholder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9.41667in" svg:y="6.95139in" svg:width="3in" svg:height="0.39931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style:master-page>
    <style:master-page style:name="Master1-Layout4-twoObj-Two-Content" style:page-layout-name="pageLayout1" draw:style-name="a110">
      <draw:frame draw:id="id20" presentation:style-name="a114" draw:name="Title 1" svg:x="0.91667in" svg:y="0.39931in" svg:width="11.5in" svg:height="1.44965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1" presentation:style-name="a131" draw:name="Content Placeholder 2" svg:x="0.91667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6.75in" svg:y="1.99653in" svg:width="5.66667in" svg:height="4.75868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91667in" svg:y="6.95139in" svg:width="3in" svg:height="0.39931in" presentation:class="date-time" presentation:placeholder="false">
        <draw:text-box>
          <text:p text:style-name="a152" text:class-names="" text:cond-style-name=""><text:span text:style-name="a149" text:class-names=""><text:date text:fixed="false" style:data-style-name="a150">7.11.2022</text:date></text:span><text:span text:style-name="a151" text:class-names=""/></text:p>
        </draw:text-box>
        <svg:title/>
        <svg:desc/>
      </draw:frame>
      <draw:frame draw:id="id24" presentation:style-name="a156" draw:name="Footer Placeholder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9.41667in" svg:y="6.95139in" svg:width="3in" svg:height="0.39931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style:master-page>
    <style:master-page style:name="Master1-Layout5-twoTxTwoObj-Comparison" style:page-layout-name="pageLayout1" draw:style-name="a161">
      <draw:frame draw:id="id26" presentation:style-name="a165" draw:name="Title 1" svg:x="0.9184in" svg:y="0.39931in" svg:width="11.5in" svg:height="1.44965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27" presentation:style-name="a169" draw:name="Text Placeholder 2" svg:x="0.9184in" svg:y="1.83854in" svg:width="5.64062in" svg:height="0.90104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28" presentation:style-name="a186" draw:name="Content Placeholder 3" svg:x="0.9184in" svg:y="2.73958in" svg:width="5.64062in" svg:height="4.02951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6.75in" svg:y="1.83854in" svg:width="5.6684in" svg:height="0.90104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0" presentation:style-name="a207" draw:name="Content Placeholder 5" svg:x="6.75in" svg:y="2.73958in" svg:width="5.6684in" svg:height="4.02951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91667in" svg:y="6.95139in" svg:width="3in" svg:height="0.39931in" presentation:class="date-time" presentation:placeholder="false">
        <draw:text-box>
          <text:p text:style-name="a211" text:class-names="" text:cond-style-name=""><text:span text:style-name="a208" text:class-names=""><text:date text:fixed="false" style:data-style-name="a209">7.11.2022</text:date></text:span><text:span text:style-name="a210" text:class-names=""/></text:p>
        </draw:text-box>
        <svg:title/>
        <svg:desc/>
      </draw:frame>
      <draw:frame draw:id="id32" presentation:style-name="a215" draw:name="Footer Placeholder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9.41667in" svg:y="6.95139in" svg:width="3in" svg:height="0.39931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style:master-page>
    <style:master-page style:name="Master1-Layout6-titleOnly-Title-Only" style:page-layout-name="pageLayout1" draw:style-name="a220">
      <draw:frame draw:id="id34" presentation:style-name="a224" draw:name="Title 1" svg:x="0.91667in" svg:y="0.39931in" svg:width="11.5in" svg:height="1.44965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35" presentation:style-name="a229" draw:name="Date Placeholder 2" svg:x="0.91667in" svg:y="6.95139in" svg:width="3in" svg:height="0.39931in" presentation:class="date-time" presentation:placeholder="false">
        <draw:text-box>
          <text:p text:style-name="a228" text:class-names="" text:cond-style-name=""><text:span text:style-name="a225" text:class-names=""><text:date text:fixed="false" style:data-style-name="a226">7.11.2022</text:date></text:span><text:span text:style-name="a227" text:class-names=""/></text:p>
        </draw:text-box>
        <svg:title/>
        <svg:desc/>
      </draw:frame>
      <draw:frame draw:id="id36" presentation:style-name="a232" draw:name="Footer Placeholder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9.41667in" svg:y="6.95139in" svg:width="3in" svg:height="0.39931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style:master-page>
    <style:master-page style:name="Master1-Layout7-blank-Blank" style:page-layout-name="pageLayout1" draw:style-name="a237">
      <draw:frame draw:id="id38" presentation:style-name="a242" draw:name="Date Placeholder 1" svg:x="0.91667in" svg:y="6.95139in" svg:width="3in" svg:height="0.39931in" presentation:class="date-time" presentation:placeholder="false">
        <draw:text-box>
          <text:p text:style-name="a241" text:class-names="" text:cond-style-name=""><text:span text:style-name="a238" text:class-names=""><text:date text:fixed="false" style:data-style-name="a239">7.11.2022</text:date></text:span><text:span text:style-name="a240" text:class-names=""/></text:p>
        </draw:text-box>
        <svg:title/>
        <svg:desc/>
      </draw:frame>
      <draw:frame draw:id="id39" presentation:style-name="a245" draw:name="Footer Placeholder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9.41667in" svg:y="6.95139in" svg:width="3in" svg:height="0.39931in" presentation:class="page-number" presentation:placeholder="false">
        <draw:text-box>
          <text:p text:style-name="a248" text:class-names="" text:cond-style-name=""><text:span text:style-name="a246" text:class-names=""><text:page-number style:num-format="1" text:fixed="false">‹#›</text:page-number></text:span><text:span text:style-name="a247" text:class-names=""/></text:p>
        </draw:text-box>
        <svg:title/>
        <svg:desc/>
      </draw:frame>
    </style:master-page>
    <style:master-page style:name="Master1-Layout8-objTx-Content-with-Caption" style:page-layout-name="pageLayout1" draw:style-name="a250">
      <draw:frame draw:id="id41" presentation:style-name="a254" draw:name="Title 1" svg:x="0.9184in" svg:y="0.5in" svg:width="4.30035in" svg:height="1.75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42" presentation:style-name="a271" draw:name="Content Placeholder 2" svg:x="5.6684in" svg:y="1.07986in" svg:width="6.75in" svg:height="5.32986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9184in" svg:y="2.25in" svg:width="4.30035in" svg:height="4.1684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44" presentation:style-name="a280" draw:name="Date Placeholder 4" svg:x="0.91667in" svg:y="6.95139in" svg:width="3in" svg:height="0.39931in" presentation:class="date-time" presentation:placeholder="false">
        <draw:text-box>
          <text:p text:style-name="a279" text:class-names="" text:cond-style-name=""><text:span text:style-name="a276" text:class-names=""><text:date text:fixed="false" style:data-style-name="a277">7.11.2022</text:date></text:span><text:span text:style-name="a278" text:class-names=""/></text:p>
        </draw:text-box>
        <svg:title/>
        <svg:desc/>
      </draw:frame>
      <draw:frame draw:id="id45" presentation:style-name="a283" draw:name="Footer Placeholder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9.41667in" svg:y="6.95139in" svg:width="3in" svg:height="0.39931in" presentation:class="page-number" presentation:placeholder="false">
        <draw:text-box>
          <text:p text:style-name="a286" text:class-names="" text:cond-style-name=""><text:span text:style-name="a284" text:class-names=""><text:page-number style:num-format="1" text:fixed="false">‹#›</text:page-number></text:span><text:span text:style-name="a285" text:class-names=""/></text:p>
        </draw:text-box>
        <svg:title/>
        <svg:desc/>
      </draw:frame>
    </style:master-page>
    <style:master-page style:name="Master1-Layout9-picTx-Picture-with-Caption" style:page-layout-name="pageLayout1" draw:style-name="a288">
      <draw:frame draw:id="id47" presentation:style-name="a292" draw:name="Title 1" svg:x="0.9184in" svg:y="0.5in" svg:width="4.30035in" svg:height="1.75in" presentation:class="title" presentation:placeholder="false">
        <draw:text-box>
          <text:p text:style-name="a291" text:class-names="" text:cond-style-name=""><text:span text:style-name="a289" text:class-names="">Click to edit Master title style</text:span><text:span text:style-name="a290" text:class-names=""/></text:p>
        </draw:text-box>
        <svg:title/>
        <svg:desc/>
      </draw:frame>
      <draw:frame draw:id="id48" presentation:style-name="a295" draw:name="Picture Placeholder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Text Placeholder 3" svg:x="0.9184in" svg:y="2.25in" svg:width="4.30035in" svg:height="4.1684in" presentation:class="outline" presentation:placeholder="false">
        <draw:text-box>
          <text:list text:style-name="a298">
            <text:list-item>
              <text:p text:style-name="a297" text:class-names="" text:cond-style-name=""><text:span text:style-name="a296" text:class-names="">Click to edit Master text styles</text:span></text:p>
            </text:list-item>
          </text:list>
        </draw:text-box>
        <svg:title/>
        <svg:desc/>
      </draw:frame>
      <draw:frame draw:id="id50" presentation:style-name="a304" draw:name="Date Placeholder 4" svg:x="0.91667in" svg:y="6.95139in" svg:width="3in" svg:height="0.39931in" presentation:class="date-time" presentation:placeholder="false">
        <draw:text-box>
          <text:p text:style-name="a303" text:class-names="" text:cond-style-name=""><text:span text:style-name="a300" text:class-names=""><text:date text:fixed="false" style:data-style-name="a301">7.11.2022</text:date></text:span><text:span text:style-name="a302" text:class-names=""/></text:p>
        </draw:text-box>
        <svg:title/>
        <svg:desc/>
      </draw:frame>
      <draw:frame draw:id="id51" presentation:style-name="a307" draw:name="Footer Placeholder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Slide Number Placeholder 6" svg:x="9.41667in" svg:y="6.95139in" svg:width="3in" svg:height="0.39931in" presentation:class="page-number" presentation:placeholder="false">
        <draw:text-box>
          <text:p text:style-name="a310" text:class-names="" text:cond-style-name=""><text:span text:style-name="a308" text:class-names=""><text:page-number style:num-format="1" text:fixed="false">‹#›</text:page-number></text:span><text:span text:style-name="a309" text:class-names=""/></text:p>
        </draw:text-box>
        <svg:title/>
        <svg:desc/>
      </draw:frame>
    </style:master-page>
    <style:master-page style:name="Master1-Layout10-vertTx-Title-and-Vertical-Text" style:page-layout-name="pageLayout1" draw:style-name="a312">
      <draw:frame draw:id="id53" presentation:style-name="a316" draw:name="Title 1" svg:x="0.91667in" svg:y="0.39931in" svg:width="11.5in" svg:height="1.44965in" presentation:class="title" presentation:placeholder="false">
        <draw:text-box>
          <text:p text:style-name="a315" text:class-names="" text:cond-style-name=""><text:span text:style-name="a313" text:class-names="">Click to edit Master title style</text:span><text:span text:style-name="a314" text:class-names=""/></text:p>
        </draw:text-box>
        <svg:title/>
        <svg:desc/>
      </draw:frame>
      <draw:frame draw:id="id54" presentation:style-name="a333" draw:name="Vertical Text Placeholder 2" svg:x="0.91667in" svg:y="1.99653in" svg:width="11.5in" svg:height="4.75868in" presentation:class="outline"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55" presentation:style-name="a338" draw:name="Date Placeholder 3" svg:x="0.91667in" svg:y="6.95139in" svg:width="3in" svg:height="0.39931in" presentation:class="date-time" presentation:placeholder="false">
        <draw:text-box>
          <text:p text:style-name="a337" text:class-names="" text:cond-style-name=""><text:span text:style-name="a334" text:class-names=""><text:date text:fixed="false" style:data-style-name="a335">7.11.2022</text:date></text:span><text:span text:style-name="a336" text:class-names=""/></text:p>
        </draw:text-box>
        <svg:title/>
        <svg:desc/>
      </draw:frame>
      <draw:frame draw:id="id56" presentation:style-name="a341" draw:name="Footer Placeholder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Slide Number Placeholder 5" svg:x="9.41667in" svg:y="6.95139in" svg:width="3in" svg:height="0.39931in" presentation:class="page-number" presentation:placeholder="false">
        <draw:text-box>
          <text:p text:style-name="a344" text:class-names="" text:cond-style-name=""><text:span text:style-name="a342" text:class-names=""><text:page-number style:num-format="1" text:fixed="false">‹#›</text:page-number></text:span><text:span text:style-name="a343" text:class-names=""/></text:p>
        </draw:text-box>
        <svg:title/>
        <svg:desc/>
      </draw:frame>
    </style:master-page>
    <style:master-page style:name="Master1-Layout11-vertTitleAndTx-Vertical-Title-and-Text" style:page-layout-name="pageLayout1" draw:style-name="a346">
      <draw:frame draw:id="id58" presentation:style-name="a350" draw:name="Vertical Title 1" svg:x="9.54167in" svg:y="0.39931in" svg:width="2.875in" svg:height="6.3559in" presentation:class="title" presentation:placeholder="false">
        <draw:text-box>
          <text:p text:style-name="a349" text:class-names="" text:cond-style-name=""><text:span text:style-name="a347" text:class-names="">Click to edit Master title style</text:span><text:span text:style-name="a348" text:class-names=""/></text:p>
        </draw:text-box>
        <svg:title/>
        <svg:desc/>
      </draw:frame>
      <draw:frame draw:id="id59" presentation:style-name="a367" draw:name="Vertical Text Placeholder 2" svg:x="0.91667in" svg:y="0.39931in" svg:width="8.45833in" svg:height="6.3559in" presentation:class="outline" presentation:placeholder="false">
        <draw:text-box>
          <text:list text:style-name="a353">
            <text:list-item>
              <text:p text:style-name="a352" text:class-names="" text:cond-style-name=""><text:span text:style-name="a351" text:class-names="">Click to 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ifth level</text:span><text:span text:style-name="a364" text:class-names=""/></text:p>
                            </text:list-item>
                          </text:list>
                        </text:list-item>
                      </text:list>
                    </text:list-item>
                  </text:list>
                </text:list-item>
              </text:list>
            </text:list-item>
          </text:list>
        </draw:text-box>
        <svg:title/>
        <svg:desc/>
      </draw:frame>
      <draw:frame draw:id="id60" presentation:style-name="a372" draw:name="Date Placeholder 3" svg:x="0.91667in" svg:y="6.95139in" svg:width="3in" svg:height="0.39931in" presentation:class="date-time" presentation:placeholder="false">
        <draw:text-box>
          <text:p text:style-name="a371" text:class-names="" text:cond-style-name=""><text:span text:style-name="a368" text:class-names=""><text:date text:fixed="false" style:data-style-name="a369">7.11.2022</text:date></text:span><text:span text:style-name="a370" text:class-names=""/></text:p>
        </draw:text-box>
        <svg:title/>
        <svg:desc/>
      </draw:frame>
      <draw:frame draw:id="id61" presentation:style-name="a375" draw:name="Footer Placeholder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Slide Number Placeholder 5" svg:x="9.41667in" svg:y="6.95139in" svg:width="3in" svg:height="0.39931in" presentation:class="page-number" presentation:placeholder="false">
        <draw:text-box>
          <text:p text:style-name="a378" text:class-names="" text:cond-style-name=""><text:span text:style-name="a376" text:class-names=""><text:page-number style:num-format="1" text:fixed="false">‹#›</text:page-number></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Kulttuureja tutkimassa</dc:title>
    <meta:initial-creator>Minna</meta:initial-creator>
    <dc:creator>Kaartinen Minna</dc:creator>
    <meta:creation-date>2020-04-13T09:41:34Z</meta:creation-date>
    <dc:date>2024-02-19T17:50:30Z</dc:date>
    <meta:editing-cycles>13</meta:editing-cycles>
    <meta:editing-duration>PT1422S</meta:editing-duration>
    <meta:document-statistic meta:paragraph-count="18" meta:word-count="456"/>
  </office:meta>
</office:document-meta>
</file>