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style:writing-mode="lr-tb"/>
      <style:text-properties fo:font-size="10.5pt" officeooo:paragraph-rsid="0002e3f0" style:font-size-asian="10.5pt" style:font-size-complex="10.5pt"/>
    </style:style>
    <style:style style:name="P2" style:family="paragraph" style:parent-style-name="Standard">
      <style:paragraph-properties style:writing-mode="lr-tb"/>
      <style:text-properties fo:font-size="10.5pt" officeooo:paragraph-rsid="00065b93" style:font-size-asian="10.5pt" style:font-size-complex="10.5pt"/>
    </style:style>
    <style:style style:name="P3" style:family="paragraph" style:parent-style-name="Standard">
      <style:paragraph-properties style:writing-mode="lr-tb"/>
      <style:text-properties fo:font-size="10.5pt" fo:font-weight="bold" officeooo:rsid="0004bb1a" officeooo:paragraph-rsid="0004bb1a" style:font-size-asian="10.5pt" style:font-weight-asian="bold" style:font-size-complex="10.5pt" style:font-weight-complex="bold"/>
    </style:style>
    <style:style style:name="P4" style:family="paragraph" style:parent-style-name="Standard">
      <style:paragraph-properties style:writing-mode="lr-tb"/>
      <style:text-properties fo:font-size="10pt" officeooo:paragraph-rsid="00065b93" style:font-size-asian="10pt" style:font-size-complex="10pt"/>
    </style:style>
    <style:style style:name="P5" style:family="paragraph" style:parent-style-name="Standard">
      <style:paragraph-properties style:writing-mode="lr-tb"/>
      <style:text-properties fo:font-size="10pt" officeooo:paragraph-rsid="0007d8bd" style:font-size-asian="10pt" style:font-size-complex="10pt"/>
    </style:style>
    <style:style style:name="P6" style:family="paragraph" style:parent-style-name="Standard">
      <style:paragraph-properties style:writing-mode="lr-tb"/>
      <style:text-properties fo:font-size="10pt" officeooo:paragraph-rsid="0009086c" style:font-size-asian="10pt" style:font-size-complex="10pt"/>
    </style:style>
    <style:style style:name="P7" style:family="paragraph" style:parent-style-name="Standard">
      <style:paragraph-properties style:writing-mode="lr-tb"/>
      <style:text-properties fo:font-size="10pt" officeooo:paragraph-rsid="000b0f05" style:font-size-asian="10pt" style:font-size-complex="10pt"/>
    </style:style>
    <style:style style:name="P8" style:family="paragraph" style:parent-style-name="Standard">
      <style:paragraph-properties style:writing-mode="lr-tb"/>
      <style:text-properties fo:font-size="10pt" officeooo:paragraph-rsid="000b9ac0" style:font-size-asian="10pt" style:font-size-complex="10pt"/>
    </style:style>
    <style:style style:name="P9" style:family="paragraph" style:parent-style-name="Standard">
      <style:paragraph-properties style:writing-mode="lr-tb"/>
      <style:text-properties style:font-name="sans-serif" fo:font-size="10.5pt" style:text-underline-style="solid" style:text-underline-width="auto" style:text-underline-color="font-color" fo:font-weight="bold" officeooo:rsid="0004bb1a" officeooo:paragraph-rsid="0004bb1a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style:writing-mode="lr-tb"/>
      <style:text-properties style:font-name="sans-serif" fo:font-size="10.5pt" fo:font-weight="bold" officeooo:rsid="0004bb1a" officeooo:paragraph-rsid="0004bb1a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style:writing-mode="lr-tb"/>
      <style:text-properties style:font-name="sans-serif" fo:font-size="10.5pt" fo:font-weight="bold" officeooo:rsid="0001e89d" officeooo:paragraph-rsid="0004bb1a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style:writing-mode="lr-tb"/>
      <style:text-properties style:font-name="sans-serif" fo:font-size="10.5pt" officeooo:rsid="0001e89d" officeooo:paragraph-rsid="0001e89d" style:font-size-asian="10.5pt" style:font-size-complex="10.5pt"/>
    </style:style>
    <style:style style:name="P13" style:family="paragraph" style:parent-style-name="Standard">
      <style:paragraph-properties style:writing-mode="lr-tb"/>
      <style:text-properties style:font-name="sans-serif" fo:font-size="10.5pt" officeooo:paragraph-rsid="0002e3f0" style:font-size-asian="10.5pt" style:font-size-complex="10.5pt"/>
    </style:style>
    <style:style style:name="P14" style:family="paragraph" style:parent-style-name="Standard">
      <style:paragraph-properties style:writing-mode="lr-tb"/>
      <style:text-properties style:font-name="sans-serif" fo:font-size="10pt" officeooo:paragraph-rsid="00065b93" style:font-size-asian="10pt" style:font-size-complex="10pt"/>
    </style:style>
    <style:style style:name="P15" style:family="paragraph" style:parent-style-name="Standard">
      <style:paragraph-properties style:writing-mode="lr-tb"/>
      <style:text-properties style:font-name="sans-serif" fo:font-size="10pt" officeooo:rsid="00071e74" officeooo:paragraph-rsid="0007d8bd" style:font-size-asian="10pt" style:font-size-complex="10pt"/>
    </style:style>
    <style:style style:name="P16" style:family="paragraph" style:parent-style-name="Standard">
      <style:paragraph-properties style:writing-mode="lr-tb"/>
      <style:text-properties style:font-name="sans-serif" fo:font-size="10pt" officeooo:paragraph-rsid="0007d8bd" style:font-size-asian="10pt" style:font-size-complex="10pt"/>
    </style:style>
    <style:style style:name="P17" style:family="paragraph" style:parent-style-name="Standard">
      <style:paragraph-properties style:writing-mode="lr-tb"/>
      <style:text-properties style:font-name="sans-serif" fo:font-size="10pt" officeooo:paragraph-rsid="0009086c" style:font-size-asian="10pt" style:font-size-complex="10pt"/>
    </style:style>
    <style:style style:name="P18" style:family="paragraph" style:parent-style-name="Standard">
      <style:paragraph-properties style:writing-mode="lr-tb"/>
      <style:text-properties style:font-name="sans-serif" fo:font-size="10pt" officeooo:paragraph-rsid="000b0f05" style:font-size-asian="10pt" style:font-size-complex="10pt"/>
    </style:style>
    <style:style style:name="P19" style:family="paragraph" style:parent-style-name="Standard">
      <style:paragraph-properties style:writing-mode="lr-tb"/>
      <style:text-properties style:font-name="sans-serif" fo:font-size="10pt" fo:font-weight="bold" officeooo:rsid="00098781" officeooo:paragraph-rsid="00098781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writing-mode="lr-tb"/>
      <style:text-properties style:font-name="sans-serif" fo:font-size="6pt" officeooo:rsid="0009086c" officeooo:paragraph-rsid="0007d8bd" style:font-size-asian="10pt" style:font-size-complex="10pt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01e89d"/>
    </style:style>
    <style:style style:name="T3" style:family="text">
      <style:text-properties style:font-name="sans-serif" fo:font-size="10pt" style:font-size-asian="10pt" style:font-size-complex="10pt"/>
    </style:style>
    <style:style style:name="T4" style:family="text">
      <style:text-properties style:font-name="sans-serif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sans-serif" officeooo:rsid="00071e74"/>
    </style:style>
    <style:style style:name="T6" style:family="text">
      <style:text-properties style:font-name="sans-serif" fo:font-weight="bold" officeooo:rsid="0009086c" style:font-weight-asian="bold" style:font-weight-complex="bold"/>
    </style:style>
    <style:style style:name="T7" style:family="text">
      <style:text-properties style:font-name="sans-serif" fo:font-weight="bold" officeooo:rsid="0007d8bd" style:font-weight-asian="bold" style:font-weight-complex="bold"/>
    </style:style>
    <style:style style:name="T8" style:family="text">
      <style:text-properties style:font-name="sans-serif" fo:font-weight="bold" officeooo:rsid="00071e74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officeooo:rsid="0006372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page3R_mcid6"/>Kertauskysymyksiä kurssi V.</text:p>
      <text:p text:style-name="P10"/>
      <text:p text:style-name="P11">Valitse oikea vaihtoehto</text:p>
      <text:p text:style-name="P3"><text:span text:style-name="T2">J</text:span><text:span text:style-name="T1">akso II</text:span></text:p>
      <text:p text:style-name="P12"/>
      <text:p text:style-name="P1"><text:span text:style-name="T1">1.</text:span> <text:span text:style-name="T1">Kristinuskoon liittyviä esineitä on löytynyt Suomesta jo</text:span><text:bookmark text:name="page3R_mcid7"/><text:line-break/><text:span text:style-name="T1">a)</text:span> <text:span text:style-name="T1">100-luvulta</text:span><text:bookmark text:name="page3R_mcid8"/><text:line-break/><text:span text:style-name="T1">b)</text:span> <text:span text:style-name="T1">300-luvulta</text:span><text:bookmark text:name="page3R_mcid9"/><text:line-break/><text:span text:style-name="T1">c)</text:span> <text:span text:style-name="T1">500-luvulta</text:span> <text:bookmark text:name="page3R_mcid10"/><text:line-break/><text:span text:style-name="T1">d)</text:span> <text:span text:style-name="T1">600-luvulta.</text:span></text:p>
      <text:p text:style-name="P13"/>
      <text:p text:style-name="P1"><text:span text:style-name="T1">2.</text:span> <text:span text:style-name="T1">Kristillinen lähetystyö Skandinaviaan alkoi</text:span><text:bookmark text:name="page3R_mcid13"/><text:line-break/><text:span text:style-name="T1">a)</text:span> <text:span text:style-name="T1">200-luvulla</text:span><text:bookmark text:name="page3R_mcid14"/><text:line-break/><text:span text:style-name="T1">b)</text:span> <text:span text:style-name="T1">500-luvulla</text:span><text:bookmark text:name="page3R_mcid15"/><text:line-break/><text:span text:style-name="T1">c)</text:span> <text:span text:style-name="T1">800-luvulla</text:span> <text:bookmark text:name="page3R_mcid16"/><text:line-break/><text:span text:style-name="T1">d)</text:span> <text:span text:style-name="T1">1000-luvulla.</text:span></text:p>
      <text:p text:style-name="P13"/>
      <text:p text:style-name="P1"><text:span text:style-name="T1">3.</text:span> <text:span text:style-name="T1">Moni lounassuomalainen kääntyi kristityksi 1000-luvulla, koska se</text:span><text:bookmark text:name="page3R_mcid19"/><text:line-break/><text:span text:style-name="T1">a)</text:span> <text:span text:style-name="T1">helpotti kaupankäyntiä</text:span> <text:bookmark text:name="page3R_mcid20"/><text:line-break/><text:span text:style-name="T1">b)</text:span> <text:span text:style-name="T1">mahdollisti kirkkkohäät</text:span><text:bookmark text:name="page3R_mcid21"/><text:line-break/><text:span text:style-name="T1">c)</text:span> <text:span text:style-name="T1">lopetti pakkokäännyttämisen</text:span><text:bookmark text:name="page3R_mcid22"/><text:line-break/><text:span text:style-name="T1">d)</text:span> <text:span text:style-name="T1">mahdollisti verohelpotukset.</text:span></text:p>
      <text:p text:style-name="P13"/>
      <text:p text:style-name="P1"><text:span text:style-name="T1">4.</text:span> <text:span text:style-name="T1">Mikä seuraavista väitteistä on totta?</text:span><text:bookmark text:name="page3R_mcid25"/><text:line-break/><text:span text:style-name="T1">a)</text:span> <text:span text:style-name="T1">Piispa Henrik osallistui ensimmäiselle ristiretkelle Suomeen.</text:span><text:bookmark text:name="page3R_mcid26"/><text:line-break/><text:span text:style-name="T1">b)</text:span> <text:span text:style-name="T1">Legenda Pyhästä Henrikistä luotiin vahvistamaan piispan valtaa.</text:span> <text:bookmark text:name="page3R_mcid27"/><text:line-break/><text:span text:style-name="T1">c)</text:span> <text:span text:style-name="T1">Talonpoika Lalli on ollut todellinen henkilö.</text:span><text:bookmark text:name="page3R_mcid28"/><text:line-break/><text:span text:style-name="T1">d)</text:span> <text:span text:style-name="T1">Legenda Pyhästä</text:span> <text:span text:style-name="T1">Henrikistä on aikalaiskuvaus.</text:span></text:p>
      <text:p text:style-name="P13"/>
      <text:p text:style-name="P1"><text:span text:style-name="T1">5.</text:span> <text:span text:style-name="T1">Kiista Suomen aluesta päättyy Pähkinäsaaren rauhaan vuonna</text:span><text:bookmark text:name="page3R_mcid31"/><text:line-break/><text:span text:style-name="T1">a)</text:span> <text:span text:style-name="T1">1223</text:span><text:bookmark text:name="page3R_mcid32"/><text:line-break/><text:span text:style-name="T1">b)</text:span> <text:span text:style-name="T1">1290</text:span><text:bookmark text:name="page3R_mcid33"/><text:line-break/><text:span text:style-name="T1">c)</text:span> <text:span text:style-name="T1">1323</text:span> <text:bookmark text:name="page3R_mcid34"/><text:line-break/><text:span text:style-name="T1">d)</text:span> <text:span text:style-name="T1">1350.</text:span></text:p>
      <text:p text:style-name="P13"/>
      <text:p text:style-name="P1"><text:span text:style-name="T1">6.</text:span> <text:span text:style-name="T1">Mikä seuraavista väitteistä</text:span> <text:span text:style-name="T1">EI ole totta?</text:span><text:bookmark text:name="page3R_mcid37"/><text:line-break/><text:span text:style-name="T1">a)</text:span> <text:span text:style-name="T1">Suomen ensimmäiset kirkot ovat olleet Varsinais-Suomessa.</text:span><text:bookmark text:name="page3R_mcid38"/><text:line-break/><text:span text:style-name="T1">b)</text:span> <text:span text:style-name="T1">Suomen ensimmäinen kirkko oli Turun</text:span> <text:span text:style-name="T1">tuomiokirkko</text:span> <text:bookmark text:name="page3R_mcid39"/><text:line-break/><text:span text:style-name="T1">c)</text:span> <text:span text:style-name="T1">Vanhimmat löydetyt kirkonjäänteet ovat 1100-luvulta.</text:span><text:bookmark text:name="page3R_mcid40"/><text:line-break/><text:span text:style-name="T1">d)</text:span> <text:span text:style-name="T1">Vanhimmat kristilliset hautausmaat ovat jopa 1000-luvulta.</text:span></text:p>
      <text:p text:style-name="P13"/>
      <text:p text:style-name="P1"><text:span text:style-name="T1">7.</text:span> <text:span text:style-name="T1">Rälssiin kuuluivat</text:span><text:bookmark text:name="page18R_mcid2"/><text:line-break/><text:span text:style-name="T1">a)</text:span> <text:span text:style-name="T1">aatelisto ja papisto</text:span> <text:bookmark text:name="page18R_mcid3"/><text:line-break/><text:span text:style-name="T1">b)</text:span> <text:span text:style-name="T1">aatelisto ja porvaristo</text:span><text:bookmark text:name="page18R_mcid4"/><text:line-break/><text:span text:style-name="T1">c)</text:span> <text:span text:style-name="T1">papisto ja porvaristo</text:span><text:bookmark text:name="page18R_mcid5"/><text:line-break/><text:span text:style-name="T1">d)</text:span> <text:span text:style-name="T1">ei mikään edellisistä.</text:span></text:p>
      <text:p text:style-name="P13"/>
      <text:p text:style-name="P1"><text:span text:style-name="T1">8.</text:span> <text:span text:style-name="T1">Suomalaiset saivat oikeuden osallistua Ruotsin kuninkaanvaaliin vuonna</text:span><text:bookmark text:name="page18R_mcid8"/><text:line-break/><text:span text:style-name="T1">a)</text:span> <text:span text:style-name="T1">1155</text:span><text:bookmark text:name="page18R_mcid9"/><text:line-break/><text:span text:style-name="T1">b)</text:span> <text:span text:style-name="T1">1323</text:span><text:bookmark text:name="page18R_mcid10"/><text:line-break/><text:span text:style-name="T1">c)</text:span> <text:span text:style-name="T1">1362</text:span><text:bookmark text:name="page18R_mcid11"/><text:line-break/><text:span text:style-name="T1">d)</text:span> <text:span text:style-name="T1">1451.</text:span></text:p>
      <text:p text:style-name="P13"/>
      <text:p text:style-name="P1"><text:span text:style-name="T1">9.</text:span> <text:span text:style-name="T1">Maunu Eeerikinpojan maanlaki</text:span><text:bookmark text:name="page18R_mcid14"/><text:line-break/><text:span text:style-name="T1">a)</text:span> <text:span text:style-name="T1">oli ensimmäinen Suomessa tehty lakikokoelma</text:span><text:bookmark text:name="page18R_mcid15"/><text:line-break/><text:span text:style-name="T1">b)</text:span> <text:span text:style-name="T1">oli ensimmäinen koko valtakuntaa koskeva lakikokoelma</text:span> <text:bookmark text:name="page18R_mcid16"/><text:line-break/><text:span text:style-name="T1">c)</text:span> <text:span text:style-name="T1">oli ensimmäinen kaupunkeja koskeva lakikokoelma</text:span><text:bookmark text:name="page18R_mcid17"/><text:line-break/><text:span text:style-name="T1">d)</text:span> <text:span text:style-name="T1">ei koskenut kaupunkeja.</text:span></text:p>
      <text:p text:style-name="P13"/>
      <text:p text:style-name="P1"><text:soft-page-break/><text:span text:style-name="T1">10.</text:span> <text:span text:style-name="T1">Kuinka monta kaupunkia Suomessa oli keskiajalla?</text:span><text:bookmark text:name="page18R_mcid20"/><text:line-break/><text:span text:style-name="T1">a)</text:span> <text:span text:style-name="T1">3</text:span><text:bookmark text:name="page18R_mcid21"/><text:line-break/><text:span text:style-name="T1">b)</text:span> <text:span text:style-name="T1">6</text:span> <text:bookmark text:name="page18R_mcid22"/><text:line-break/><text:span text:style-name="T1">c)</text:span> <text:span text:style-name="T1">9</text:span><text:bookmark text:name="page18R_mcid23"/><text:line-break/><text:span text:style-name="T1">d)</text:span> <text:span text:style-name="T1">12</text:span></text:p>
      <text:p text:style-name="P2"><text:bookmark text:name="page3R_mcid2"/><text:line-break/><text:span text:style-name="T10">J</text:span><text:span text:style-name="T4">akso III</text:span><text:bookmark text:name="page3R_mcid4"/><text:bookmark text:name="page3R_mcid3"/><text:span text:style-name="T9"><text:line-break/></text:span><text:bookmark text:name="page3R_mcid61"/><text:bookmark text:name="page3R_mcid5"/><text:span text:style-name="T9"><text:line-break/></text:span><text:span text:style-name="T3">1.</text:span><text:span text:style-name="T9"> </text:span><text:span text:style-name="T3">Mikä seuraavista väitteistä on totta?</text:span><text:bookmark text:name="page3R_mcid71"/><text:span text:style-name="T9"><text:line-break/></text:span><text:span text:style-name="T3">a)</text:span><text:span text:style-name="T9"> </text:span><text:span text:style-name="T3">Kalmarin unioni perustettiin Novgorodia vastaan.</text:span><text:bookmark text:name="page3R_mcid81"/><text:span text:style-name="T9"><text:line-break/></text:span><text:span text:style-name="T3">b)</text:span><text:span text:style-name="T9"> </text:span><text:span text:style-name="T3">Kalmarin unionissa ruotsalaiset olivat</text:span><text:span text:style-name="T9"> </text:span><text:span text:style-name="T3">johtavassa asemassa.</text:span><text:bookmark text:name="page3R_mcid91"/><text:span text:style-name="T9"><text:line-break/></text:span><text:span text:style-name="T3">c)</text:span><text:span text:style-name="T9"> </text:span><text:span text:style-name="T3">Kalmarin unioni oli suunnattu saksalaisia vastaan.</text:span><text:span text:style-name="T9"> </text:span><text:bookmark text:name="page3R_mcid101"/><text:span text:style-name="T9"><text:line-break/></text:span><text:span text:style-name="T3">d)</text:span><text:span text:style-name="T9"> </text:span><text:span text:style-name="T3">Kalmarin unionissa tanskalaiset alistivat suomalaiset valtaansa sodan avulla.</text:span></text:p>
      <text:p text:style-name="P14"/>
      <text:p text:style-name="P2"><text:span text:style-name="T3">2.</text:span><text:span text:style-name="T9"> </text:span><text:span text:style-name="T3">Kalmarin unioni kesti yli</text:span><text:bookmark text:name="page3R_mcid131"/><text:span text:style-name="T9"><text:line-break/></text:span><text:span text:style-name="T3">a)</text:span><text:span text:style-name="T9"> </text:span><text:span text:style-name="T3">50 vuotta</text:span><text:bookmark text:name="page3R_mcid141"/><text:span text:style-name="T9"><text:line-break/></text:span><text:span text:style-name="T3">b)</text:span><text:span text:style-name="T9"> </text:span><text:span text:style-name="T3">100 vuotta</text:span><text:span text:style-name="T9"> </text:span><text:bookmark text:name="page3R_mcid151"/><text:span text:style-name="T9"><text:line-break/></text:span><text:span text:style-name="T3">c)</text:span><text:span text:style-name="T9"> </text:span><text:span text:style-name="T3">150 vuotta</text:span><text:bookmark text:name="page3R_mcid161"/><text:span text:style-name="T9"><text:line-break/></text:span><text:span text:style-name="T3">d)</text:span><text:span text:style-name="T9"> </text:span><text:span text:style-name="T3">200 vuotta.</text:span></text:p>
      <text:p text:style-name="P14"/>
      <text:p text:style-name="P2"><text:span text:style-name="T3">3.</text:span><text:span text:style-name="T9"> </text:span><text:span text:style-name="T3">Mikä kaupunki tuki</text:span><text:span text:style-name="T9"> </text:span><text:span text:style-name="T3">taloudellisesti Kustaa Vaasan taistelua tanskalaisia vastaan?</text:span><text:bookmark text:name="page3R_mcid191"/><text:span text:style-name="T9"><text:line-break/></text:span><text:span text:style-name="T3">a)</text:span><text:span text:style-name="T9"> </text:span><text:span text:style-name="T3">Tallinna</text:span><text:bookmark text:name="page3R_mcid201"/><text:span text:style-name="T9"><text:line-break/></text:span><text:span text:style-name="T3">b)</text:span><text:span text:style-name="T9"> </text:span><text:span text:style-name="T3">Pariisi</text:span><text:bookmark text:name="page3R_mcid211"/><text:span text:style-name="T9"><text:line-break/></text:span><text:span text:style-name="T3">c)</text:span><text:span text:style-name="T9"> </text:span><text:span text:style-name="T3">Lyypekki</text:span><text:span text:style-name="T9"> </text:span><text:bookmark text:name="page3R_mcid221"/><text:span text:style-name="T9"><text:line-break/></text:span><text:span text:style-name="T3">d)</text:span><text:span text:style-name="T9"> </text:span><text:span text:style-name="T3">Moskova</text:span></text:p>
      <text:p text:style-name="P14"/>
      <text:p text:style-name="P2"><text:span text:style-name="T3">4.</text:span><text:span text:style-name="T9"> </text:span><text:span text:style-name="T3">Mikä seuraavista väitteistä EI ole totta?</text:span><text:bookmark text:name="page3R_mcid251"/><text:span text:style-name="T9"><text:line-break/></text:span><text:span text:style-name="T3">a)</text:span><text:span text:style-name="T9"> </text:span><text:span text:style-name="T3">Reformaation avulla Kustaa Vaasa murskasi kirkon vallan.</text:span><text:bookmark text:name="page3R_mcid261"/><text:span text:style-name="T9"><text:line-break/></text:span><text:span text:style-name="T3">b)</text:span><text:span text:style-name="T9"> </text:span><text:span text:style-name="T3">Kustaa Vaasa halusi kirkon omaisuuden kruunulle.</text:span><text:bookmark text:name="page3R_mcid271"/><text:span text:style-name="T9"><text:line-break/></text:span><text:span text:style-name="T3">c)</text:span><text:span text:style-name="T9"> </text:span><text:span text:style-name="T3">Kustaa Vaasa maksoi kaikki velkansa hansalle kirkolta saaduilla varoilla.</text:span><text:span text:style-name="T9"> </text:span><text:bookmark text:name="page3R_mcid281"/><text:span text:style-name="T9"><text:line-break/></text:span><text:span text:style-name="T3">d)</text:span><text:span text:style-name="T9"> </text:span><text:span text:style-name="T3">Ruotsin reformaatiossa kuninkaasta tuli kirkon päämies.</text:span></text:p>
      <text:p text:style-name="P14"/>
      <text:p text:style-name="P2"><text:span text:style-name="T3">5.</text:span><text:span text:style-name="T9"> </text:span><text:span text:style-name="T3">Ensimmäinen suomenkielinen teos oli</text:span><text:bookmark text:name="page3R_mcid311"/><text:span text:style-name="T9"><text:line-break/></text:span><text:span text:style-name="T3">a)</text:span><text:span text:style-name="T9"> </text:span><text:span text:style-name="T3">Abc-kiria</text:span><text:span text:style-name="T9"> </text:span><text:bookmark text:name="page3R_mcid321"/><text:span text:style-name="T9"><text:line-break/></text:span><text:span text:style-name="T3">b)</text:span><text:span text:style-name="T9"> </text:span><text:span text:style-name="T3">Uusi testamentti</text:span><text:bookmark text:name="page3R_mcid331"/><text:span text:style-name="T9"><text:line-break/></text:span><text:span text:style-name="T3">c)</text:span><text:span text:style-name="T9"> </text:span><text:span text:style-name="T3">Vanha testamentti</text:span><text:bookmark text:name="page3R_mcid341"/><text:span text:style-name="T9"><text:line-break/></text:span><text:span text:style-name="T3">d)</text:span><text:span text:style-name="T9"> </text:span><text:span text:style-name="T3">Rukouskirja Bibliasta.</text:span></text:p>
      <text:p text:style-name="P14"/>
      <text:p text:style-name="P2"><text:span text:style-name="T3">6.</text:span><text:span text:style-name="T9"> </text:span><text:span text:style-name="T3">1500-luvulta alkava</text:span><text:span text:style-name="T9"> </text:span><text:span text:style-name="T3">tärkeä historiantutkimuksen lähde</text:span><text:span text:style-name="T9"> </text:span><text:span text:style-name="T3">on</text:span><text:bookmark text:name="page3R_mcid371"/><text:span text:style-name="T9"><text:line-break/></text:span><text:span text:style-name="T3">a)</text:span><text:span text:style-name="T9"> </text:span><text:span text:style-name="T3">voudintilit</text:span><text:span text:style-name="T9"> </text:span><text:bookmark text:name="page3R_mcid381"/><text:span text:style-name="T9"><text:line-break/></text:span><text:span text:style-name="T3">b)</text:span><text:span text:style-name="T9"> </text:span><text:span text:style-name="T3">linnaläänin tilit</text:span><text:bookmark text:name="page3R_mcid391"/><text:span text:style-name="T9"><text:line-break/></text:span><text:span text:style-name="T3">c)</text:span><text:span text:style-name="T9"> </text:span><text:span text:style-name="T3">henkikirjat</text:span><text:bookmark text:name="page3R_mcid401"/><text:span text:style-name="T9"><text:line-break/></text:span><text:span text:style-name="T3">d)</text:span><text:span text:style-name="T9"> </text:span><text:span text:style-name="T3">rippikirjat.</text:span></text:p>
      <text:p text:style-name="P14"/>
      <text:p text:style-name="P2"><text:span text:style-name="T3">7.</text:span><text:span text:style-name="T9"> </text:span><text:span text:style-name="T3">Kustaa Vaasan aikana suosittiin uudisasutusta, koska se</text:span><text:bookmark text:name="page3R_mcid43"/><text:span text:style-name="T9"><text:line-break/></text:span><text:span text:style-name="T3">a)</text:span><text:span text:style-name="T9"> </text:span><text:span text:style-name="T3">helpotti väestöpainetta</text:span><text:bookmark text:name="page3R_mcid44"/><text:span text:style-name="T9"><text:line-break/></text:span><text:span text:style-name="T3">b)</text:span><text:span text:style-name="T9"> </text:span><text:span text:style-name="T3">mahdollisti verotulojen lisäämisen</text:span><text:span text:style-name="T9"> </text:span><text:bookmark text:name="page3R_mcid45"/><text:span text:style-name="T9"><text:line-break/></text:span><text:span text:style-name="T3">c)</text:span><text:span text:style-name="T9"> </text:span><text:span text:style-name="T3">vähensi kaskiviljelyä</text:span><text:bookmark text:name="page3R_mcid46"/><text:span text:style-name="T9"><text:line-break/></text:span><text:span text:style-name="T3">d)</text:span><text:span text:style-name="T9"> </text:span><text:span text:style-name="T3">esti</text:span><text:span text:style-name="T9"> </text:span><text:span text:style-name="T3">Venäjän hyökkäykset.</text:span></text:p>
      <text:p text:style-name="P14"/>
      <text:p text:style-name="P4"><text:span text:style-name="T1">8.</text:span> <text:span text:style-name="T1">Juhana Herttuan aikaan Turussa oli</text:span><text:bookmark text:name="page18R_mcid31"/><text:line-break/><text:span text:style-name="T1">a)</text:span> <text:span text:style-name="T1">romaaninen hovi</text:span><text:bookmark text:name="page18R_mcid41"/><text:line-break/><text:span text:style-name="T1">b)</text:span> <text:span text:style-name="T1">renessanssihovi</text:span> <text:bookmark text:name="page18R_mcid51"/><text:line-break/><text:span text:style-name="T1">c)</text:span> <text:span text:style-name="T1">barokkihovi</text:span><text:bookmark text:name="page18R_mcid6"/><text:line-break/><text:span text:style-name="T1">d)</text:span> <text:span text:style-name="T1">klassinen hovi.</text:span></text:p>
      <text:p text:style-name="P14"/>
      <text:p text:style-name="P4"><text:span text:style-name="T1">9.</text:span> <text:span text:style-name="T1">Mikä seuraavista väitteistä EI</text:span> <text:span text:style-name="T1">ole totta?</text:span><text:bookmark text:name="page18R_mcid91"/><text:line-break/><text:span text:style-name="T1">a)</text:span> <text:span text:style-name="T1">Eerik halusi keskittää kuninkaan valtaa.</text:span><text:bookmark text:name="page18R_mcid101"/><text:line-break/><text:span text:style-name="T1">b)</text:span> <text:span text:style-name="T1">Juhana halusi herttuoille enemmän valtaa.</text:span><text:bookmark text:name="page18R_mcid111"/><text:line-break/><text:span text:style-name="T1">c)</text:span> <text:span text:style-name="T1">Eerik syytti Juhanaa maanpetoksesta.</text:span><text:bookmark text:name="page18R_mcid12"/><text:line-break/><text:span text:style-name="T1">d)</text:span> <text:span text:style-name="T1">Eerik mestautti Juhanan.</text:span></text:p>
      <text:p text:style-name="P4"><text:soft-page-break/><text:span text:style-name="T1">10.</text:span> <text:span text:style-name="T1">Nuijasodan syttymisen tärkeimpänä syynä oli</text:span><text:bookmark text:name="page18R_mcid151"/><text:line-break/><text:span text:style-name="T1">a)</text:span> <text:span text:style-name="T1">pitkään jatkuneet talonpoikien taloudelliset rasitukset</text:span> <text:bookmark text:name="page18R_mcid161"/><text:line-break/><text:span text:style-name="T1">b)</text:span> <text:span text:style-name="T1">Klaus Flemingin uhkaava käytös</text:span><text:bookmark text:name="page18R_mcid171"/><text:line-break/><text:span text:style-name="T1">c)</text:span> <text:span text:style-name="T1">Jaakko Ilkan harjoittama talonpoikien yllytys</text:span><text:bookmark text:name="page18R_mcid18"/><text:line-break/><text:span text:style-name="T1">d)</text:span> <text:span text:style-name="T1">Kuningas Sigismundin väkivaltaisuu</text:span><text:span text:style-name="T5">s</text:span></text:p>
      <text:p text:style-name="P5"><text:bookmark text:name="page3R_mcid210"/><text:span text:style-name="T5"><text:line-break/></text:span><text:span text:style-name="T7">J</text:span><text:span text:style-name="T8">akso IV</text:span><text:bookmark text:name="page3R_mcid62"/><text:bookmark text:name="page3R_mcid51"/><text:span text:style-name="T5"><text:line-break/>1. Mikä seuraavista EI ole totta?</text:span><text:bookmark text:name="page3R_mcid72"/><text:span text:style-name="T5"><text:line-break/>a) Ruotsi nousi suurvallaksi, koska naapurit olivat heikkoja.</text:span><text:bookmark text:name="page3R_mcid82"/><text:span text:style-name="T5"><text:line-break/>b) Laaja väestöpohja auttoi Ruotsin nousua suurvallaksi. </text:span><text:bookmark text:name="page3R_mcid92"/><text:span text:style-name="T5"><text:line-break/>c) Ruotsilla oli liikkuva ja tehokas armeija.</text:span><text:bookmark text:name="page3R_mcid102"/><text:span text:style-name="T5"><text:line-break/>d) Suomi oli hyvä armeijan reservi- ja rekrytointialue Ruotsille.</text:span></text:p>
      <text:p text:style-name="P15"/>
      <text:p text:style-name="P5"><text:span text:style-name="T5">2. Stolbovan rauhassa 1617 Ruotsi sai itselleen</text:span><text:bookmark text:name="page3R_mcid132"/><text:span text:style-name="T5"><text:line-break/>a) Viron ja Inkerinmaan</text:span><text:bookmark text:name="page3R_mcid142"/><text:span text:style-name="T5"><text:line-break/>b) Savon ja Käkisalmen läänin</text:span><text:bookmark text:name="page3R_mcid152"/><text:span text:style-name="T5"><text:line-break/>c) Inkerinmaan ja Käkisalmen läänin </text:span><text:bookmark text:name="page3R_mcid162"/><text:span text:style-name="T5"><text:line-break/>d) Stolbovan ja Liivinmaan.</text:span></text:p>
      <text:p text:style-name="P15"/>
      <text:p text:style-name="P5"><text:span text:style-name="T5">3. Kuningatar Kristiina teki jotain hyvin poikkeuksellista. Hän</text:span><text:bookmark text:name="page3R_mcid192"/><text:span text:style-name="T5"><text:line-break/>a) johti Ruotsin armeijaa 6-vuotiaana</text:span><text:bookmark text:name="page3R_mcid202"/><text:span text:style-name="T5"><text:line-break/>b) kääntyi katolilaiseksi ja luopui kruunusta </text:span><text:bookmark text:name="page3R_mcid212"/><text:span text:style-name="T5"><text:line-break/>c) heikensi aateliston asemaa</text:span><text:bookmark text:name="page3R_mcid222"/><text:span text:style-name="T5"><text:line-break/>d) vetäytyi Tukholmassa luostariin.</text:span></text:p>
      <text:p text:style-name="P15"/>
      <text:p text:style-name="P5"><text:span text:style-name="T5">4. Ruotsissa siirryttiin säännöllisiin valtiopäiviin vuonna</text:span><text:bookmark text:name="page3R_mcid252"/><text:span text:style-name="T5"><text:line-break/>a) 1601</text:span><text:bookmark text:name="page3R_mcid262"/><text:span text:style-name="T5"><text:line-break/>b) 1632</text:span><text:bookmark text:name="page3R_mcid272"/><text:span text:style-name="T5"><text:line-break/>c) 1660 </text:span><text:bookmark text:name="page3R_mcid282"/><text:span text:style-name="T5"><text:line-break/>d) 1693.</text:span></text:p>
      <text:p text:style-name="P15"/>
      <text:p text:style-name="P5"><text:span text:style-name="T5">5. Mikä merkittävä muutos tapahtui Ruotsissa vuonna 1693?</text:span><text:bookmark text:name="page3R_mcid312"/><text:span text:style-name="T5"><text:line-break/>a) Valtiopäivillä otettiin käyttöön parlamentarismin periaate.</text:span><text:bookmark text:name="page3R_mcid322"/><text:span text:style-name="T5"><text:line-break/>b) Kuninkaasta tuli itsevaltias. </text:span><text:bookmark text:name="page3R_mcid332"/><text:span text:style-name="T5"><text:line-break/>c) Aateliston maaomaisuudet palautettiin kruunulle.</text:span><text:bookmark text:name="page3R_mcid342"/><text:span text:style-name="T5"><text:line-break/>d) Valtiopäivät sai aloiteoikeuden.</text:span></text:p>
      <text:p text:style-name="P15"/>
      <text:p text:style-name="P5"><text:span text:style-name="T5">6. Suurvalta-ajan talouspolitiikka oli</text:span><text:bookmark text:name="page3R_mcid372"/><text:span text:style-name="T5"><text:line-break/>a) merkantilismia </text:span><text:bookmark text:name="page3R_mcid382"/><text:span text:style-name="T5"><text:line-break/>b) liberalismia</text:span><text:bookmark text:name="page3R_mcid392"/><text:span text:style-name="T5"><text:line-break/>c) fysiokratismia</text:span><text:bookmark text:name="page3R_mcid402"/><text:span text:style-name="T5"><text:line-break/>d) taylorismia.</text:span></text:p>
      <text:p text:style-name="P15"/>
      <text:p text:style-name="P5"><text:span text:style-name="T5">7. Suomen tärkein vientituote oli</text:span><text:bookmark text:name="page3R_mcid431"/><text:span text:style-name="T5"><text:line-break/>a) väkijuomat</text:span><text:bookmark text:name="page3R_mcid441"/><text:span text:style-name="T5"><text:line-break/>b) puutavara</text:span><text:bookmark text:name="page3R_mcid451"/><text:span text:style-name="T5"><text:line-break/>c) mastopuut</text:span><text:bookmark text:name="page3R_mcid461"/><text:span text:style-name="T5"><text:line-break/>d) terva.</text:span></text:p>
      <text:p text:style-name="P15"/>
      <text:p text:style-name="P5"><text:span text:style-name="T1">8.</text:span> <text:span text:style-name="T1">1600-luvun suomalaisista</text:span> <text:span text:style-name="T1">maanviljelystä</text:span> <text:span text:style-name="T1">sai elantonsa noin</text:span><text:bookmark text:name="page18R_mcid32"/><text:line-break/><text:span text:style-name="T1">a)</text:span> <text:span text:style-name="T1">60 %</text:span><text:bookmark text:name="page18R_mcid42"/><text:line-break/><text:span text:style-name="T1">b)</text:span> <text:span text:style-name="T1">70 %</text:span><text:bookmark text:name="page18R_mcid52"/><text:line-break/><text:span text:style-name="T1">c)</text:span> <text:span text:style-name="T1">80 %</text:span><text:bookmark text:name="page18R_mcid61"/><text:line-break/><text:span text:style-name="T1">d)</text:span> <text:span text:style-name="T1">90 %.</text:span></text:p>
      <text:p text:style-name="P16"/>
      <text:p text:style-name="P5"><text:span text:style-name="T1">9.</text:span> <text:span text:style-name="T1">Sanonta ”kreivin aikaan” tarkoittaa</text:span><text:bookmark text:name="page18R_mcid92"/><text:line-break/><text:span text:style-name="T1">a)</text:span> <text:span text:style-name="T1">tarkastusmatkaa linnalääniin</text:span><text:bookmark text:name="page18R_mcid102"/><text:line-break/><text:span text:style-name="T1">b)</text:span> <text:span text:style-name="T1">kurjaa nälän aikaa</text:span><text:bookmark text:name="page18R_mcid112"/><text:line-break/><text:span text:style-name="T1">c)</text:span> <text:span text:style-name="T1">hyvää ja onnellista aikaa</text:span> <text:bookmark text:name="page18R_mcid121"/><text:line-break/><text:span text:style-name="T1">d)</text:span> <text:span text:style-name="T1">työajan pituutta kreivin palveluksessa</text:span></text:p>
      <text:p text:style-name="P20"/>
      <text:p text:style-name="P6"><text:bookmark text:name="page3R_mcid48"/><text:bookmark text:name="page3R_mcid314"/><text:line-break/></text:p>
      <text:p text:style-name="P6"><text:bookmark text:name="page3R_mcid63"/><text:bookmark text:name="page3R_mcid52"/><text:soft-page-break/><text:span text:style-name="T6">Jakso V</text:span><text:line-break/><text:span text:style-name="T1">1.</text:span> <text:span text:style-name="T1">Ruotsi</text:span> <text:span text:style-name="T1">kärsi katkeran tappion 1700-luvun alussa</text:span><text:bookmark text:name="page3R_mcid73"/><text:line-break/><text:span text:style-name="T1">a)</text:span> <text:span text:style-name="T1">Pultavassa</text:span> <text:bookmark text:name="page3R_mcid83"/><text:line-break/><text:span text:style-name="T1">b)</text:span> <text:span text:style-name="T1">Narvassa</text:span><text:bookmark text:name="page3R_mcid93"/><text:line-break/><text:span text:style-name="T1">c)</text:span> <text:span text:style-name="T1">Lyypekissä</text:span><text:bookmark text:name="page3R_mcid103"/><text:line-break/><text:span text:style-name="T1">d)</text:span> <text:span text:style-name="T1">Tilsitissä.</text:span></text:p>
      <text:p text:style-name="P17"/>
      <text:p text:style-name="P6"><text:span text:style-name="T1">2.</text:span> <text:span text:style-name="T1">Ruotsi menetti</text:span> <text:span text:style-name="T1">Uudenkaupungin rauhassa vuonna 1721</text:span><text:bookmark text:name="page3R_mcid133"/><text:line-break/><text:span text:style-name="T1">a)</text:span> <text:span text:style-name="T1">Lapin läänin</text:span><text:bookmark text:name="page3R_mcid143"/><text:line-break/><text:span text:style-name="T1">b)</text:span> <text:span text:style-name="T1">Uudenkaupungin</text:span><text:bookmark text:name="page3R_mcid153"/><text:line-break/><text:span text:style-name="T1">c)</text:span> <text:span text:style-name="T1">Käkisalmen läänin</text:span> <text:bookmark text:name="page3R_mcid163"/><text:line-break/><text:span text:style-name="T1">d)</text:span> <text:span text:style-name="T1">Haminan.</text:span></text:p>
      <text:p text:style-name="P17"/>
      <text:p text:style-name="P6"><text:span text:style-name="T1">3.</text:span> <text:span text:style-name="T1">Hattupuolue</text:span><text:bookmark text:name="page3R_mcid193"/><text:line-break/><text:span text:style-name="T1">a)</text:span> <text:span text:style-name="T1">sai kannatuksensa erityisesti Suomesta</text:span><text:bookmark text:name="page3R_mcid203"/><text:line-break/><text:span text:style-name="T1">b)</text:span> <text:span text:style-name="T1">kannatti merkantilistista talouspolitiikkaa</text:span> <text:bookmark text:name="page3R_mcid213"/><text:line-break/><text:span text:style-name="T1">c)</text:span> <text:span text:style-name="T1">vaali ulkopolitiikassa hyviä suhteita Venäjään</text:span><text:bookmark text:name="page3R_mcid223"/><text:line-break/><text:span text:style-name="T1">d)</text:span> <text:span text:style-name="T1">sai</text:span> <text:span text:style-name="T1">kannattajia erityisesti papistosta ja talonpojista.</text:span></text:p>
      <text:p text:style-name="P17"/>
      <text:p text:style-name="P6"><text:span text:style-name="T1">4.</text:span> <text:span text:style-name="T1">Itsevaltias kuningas Kustaa III ei vuoden 1772 hallitusmuodossa</text:span> <text:span text:style-name="T1">saanut päättää</text:span><text:bookmark text:name="page3R_mcid253"/><text:line-break/><text:span text:style-name="T1">a)</text:span> <text:span text:style-name="T1">valtiopäivien kutsumisesta koolle</text:span><text:bookmark text:name="page3R_mcid263"/><text:line-break/><text:span text:style-name="T1">b)</text:span> <text:span text:style-name="T1">ulkopolitiikasta</text:span><text:bookmark text:name="page3R_mcid273"/><text:line-break/><text:span text:style-name="T1">c)</text:span> <text:span text:style-name="T1">laeista</text:span> <text:span text:style-name="T1">yksinään</text:span><text:bookmark text:name="page3R_mcid283"/><text:line-break/><text:span text:style-name="T1">d)</text:span> <text:span text:style-name="T1">hyökkäyssodan aloittamisesta.</text:span></text:p>
      <text:p text:style-name="P17"/>
      <text:p text:style-name="P6"><text:span text:style-name="T1">5.</text:span> <text:span text:style-name="T1">Mistä uudistuksesta pappi Anders Lizelius on kuuluisa?</text:span><text:bookmark text:name="page3R_mcid313"/><text:line-break/><text:span text:style-name="T1">a)</text:span> <text:span text:style-name="T1">elinkeinovapauden edistämisestä</text:span><text:bookmark text:name="page3R_mcid323"/><text:line-break/><text:span text:style-name="T1">b)</text:span> <text:span text:style-name="T1">hyötykasvien viljelyn edistämisestä</text:span><text:bookmark text:name="page3R_mcid333"/><text:line-break/><text:span text:style-name="T1">c)</text:span> <text:span text:style-name="T1">väestölaskennan kehittämisestä</text:span><text:bookmark text:name="page3R_mcid343"/><text:line-break/><text:span text:style-name="T1">d)</text:span> <text:span text:style-name="T1">ensimmäisen suomenkielisen sanomalehden perustamisesta</text:span></text:p>
      <text:p text:style-name="P17"/>
      <text:p text:style-name="P6"><text:span text:style-name="T1">6.</text:span> <text:span text:style-name="T1">Isojako oli 1700-luvulla</text:span><text:bookmark text:name="page3R_mcid373"/><text:line-break/><text:span text:style-name="T1">a)</text:span> <text:span text:style-name="T1">perinnönjaon uudistaminen</text:span><text:bookmark text:name="page3R_mcid383"/><text:line-break/><text:span text:style-name="T1">b)</text:span> <text:span text:style-name="T1">maatilojen peltojen yhdistäminen suuremmiksi kokonaisuuksiksi</text:span> <text:bookmark text:name="page3R_mcid393"/><text:line-break/><text:span text:style-name="T1">c)</text:span> <text:span text:style-name="T1">isonvihan jälkeen tehty maiden jakaminen kaikille halukkaille</text:span><text:bookmark text:name="page3R_mcid403"/><text:line-break/><text:span text:style-name="T1">d)</text:span> <text:span text:style-name="T1">palkituille sotilaille jaettava maa.</text:span></text:p>
      <text:p text:style-name="P17"/>
      <text:p text:style-name="P6"><text:span text:style-name="T1">7.</text:span> <text:span text:style-name="T1">Väestölaskennassa selville saatu väestön määrä huolestutti erityisesti, koska</text:span><text:bookmark text:name="page3R_mcid432"/><text:line-break/><text:span text:style-name="T1">a)</text:span> <text:span text:style-name="T1">pelättiin</text:span> <text:span text:style-name="T1">työvoiman määrän kasvavan liian isoksi</text:span><text:bookmark text:name="page3R_mcid442"/><text:line-break/><text:span text:style-name="T1">b)</text:span> <text:span text:style-name="T1">pelättiin, ettei ruoka riitä kaikille</text:span><text:bookmark text:name="page3R_mcid452"/><text:line-break/><text:span text:style-name="T1">c)</text:span> <text:span text:style-name="T1">pelättiin naapurimaiden huomaavan väestön pienuuden ja hyökkäävän</text:span> <text:bookmark text:name="page3R_mcid462"/><text:line-break/><text:span text:style-name="T1">d)</text:span> <text:span text:style-name="T1">pelättiin, ettei viljelymaata riitä kaikille.</text:span></text:p>
      <text:p text:style-name="P17"/>
      <text:p text:style-name="P19">Jakso VI</text:p>
      <text:p text:style-name="P17"/>
      <text:p text:style-name="P7"><text:bookmark text:name="page3R_mcid710"/><text:span text:style-name="T1">1. Mikä seuraavista ei vaikuttanut Ruotsin kansainväliseen tilanteeseen 1800-<text:line-break/>luvun alussa?</text:span><text:bookmark text:name="page3R_mcid94"/><text:bookmark text:name="page3R_mcid84"/><text:span text:style-name="T1"><text:line-break/>a) Venäjän kiinnostuminen Itämerestä</text:span><text:bookmark text:name="page3R_mcid11"/><text:bookmark text:name="page3R_mcid104"/><text:span text:style-name="T1"><text:line-break/>b) Napoleonin sodat</text:span><text:bookmark text:name="page3R_mcid134"/><text:bookmark text:name="page3R_mcid12"/><text:span text:style-name="T1"><text:line-break/>c) mannermaasulku</text:span><text:bookmark text:name="page3R_mcid154"/><text:bookmark text:name="page3R_mcid144"/><text:span text:style-name="T1"><text:line-break/>d) Kustaa II Aadolfin sotatoimet Saksassa</text:span></text:p>
      <text:p text:style-name="P18"/>
      <text:p text:style-name="P7"><text:span text:style-name="T1">2. Tilsitin sopimuksessa Aleksanteri I lupasi</text:span><text:bookmark text:name="page3R_mcid204"/><text:bookmark text:name="page3R_mcid194"/><text:span text:style-name="T1"><text:line-break/>a) painostaa muita maita kauppasaartoon </text:span><text:bookmark text:name="page3R_mcid224"/><text:bookmark text:name="page3R_mcid214"/><text:span text:style-name="T1"><text:line-break/>b) hyökätä Iso-Britannian kimppuun</text:span><text:bookmark text:name="page3R_mcid24"/><text:bookmark text:name="page3R_mcid23"/><text:span text:style-name="T1"><text:line-break/>c) tukea Ruotsin sotatoimia Norjaa vastaan</text:span><text:bookmark text:name="page3R_mcid264"/><text:bookmark text:name="page3R_mcid254"/><text:span text:style-name="T1"><text:line-break/>d) lopettaa tervanmyynnin Ruotsiin.</text:span></text:p>
      <text:p text:style-name="P18"/>
      <text:p text:style-name="P7"><text:span text:style-name="T1">3. Suomen sodan suurin takaisku Ruotsin armeijalle oli</text:span><text:bookmark text:name="page3R_mcid315"/><text:bookmark text:name="page3R_mcid30"/><text:span text:style-name="T1"><text:line-break/>a) Turun linnan antautuminen</text:span><text:bookmark text:name="page3R_mcid334"/><text:bookmark text:name="page3R_mcid324"/><text:span text:style-name="T1"><text:line-break/>b) Helsingin varusvaraston palo</text:span><text:bookmark text:name="page3R_mcid35"/><text:bookmark text:name="page3R_mcid344"/><text:span text:style-name="T1"><text:line-break/>c) Viaporin antautuminen </text:span><text:bookmark text:name="page3R_mcid374"/><text:bookmark text:name="page3R_mcid36"/><text:span text:style-name="T1"><text:line-break/>d) Rauman taistelun tappio.</text:span></text:p>
      <text:p text:style-name="P7"><text:bookmark text:name="page3R_mcid404"/><text:bookmark text:name="page3R_mcid394"/><text:bookmark text:name="page3R_mcid384"/><text:soft-page-break/><text:span text:style-name="T1"><text:line-break/>4. Autonomia tarkoittaa</text:span><text:bookmark text:name="page3R_mcid42"/><text:bookmark text:name="page3R_mcid41"/><text:span text:style-name="T1"><text:line-break/>a) itsenäisyyttä</text:span><text:bookmark text:name="page3R_mcid443"/><text:bookmark text:name="page3R_mcid433"/><text:span text:style-name="T1"><text:line-break/>b) poliittista koskemattomuutta</text:span><text:bookmark text:name="page3R_mcid463"/><text:bookmark text:name="page3R_mcid453"/><text:span text:style-name="T1"><text:line-break/>c) itsehallintoa </text:span><text:bookmark text:name="page3R_mcid481"/><text:bookmark text:name="page3R_mcid47"/><text:span text:style-name="T1"><text:line-break/>d) demokratiaa.</text:span></text:p>
      <text:p text:style-name="P18"/>
      <text:p text:style-name="P7"><text:span text:style-name="T1">5. Autonomian aikana korkein virkamies Suomessa oli</text:span><text:bookmark text:name="page3R_mcid53"/><text:bookmark text:name="page3R_mcid521"/><text:span text:style-name="T1"><text:line-break/>a) prokuristi</text:span><text:bookmark text:name="page3R_mcid55"/><text:bookmark text:name="page3R_mcid54"/><text:span text:style-name="T1"><text:line-break/>b) kenraalikuvernööri </text:span><text:bookmark text:name="page3R_mcid57"/><text:bookmark text:name="page3R_mcid56"/><text:span text:style-name="T1"><text:line-break/>c) senaatin puheenjohtaja</text:span><text:bookmark text:name="page3R_mcid59"/><text:bookmark text:name="page3R_mcid58"/><text:span text:style-name="T1"><text:line-break/>d) ministerivaltiosihteeri.</text:span></text:p>
      <text:p text:style-name="P18"/>
      <text:p text:style-name="P7"><text:span text:style-name="T1">6. Mikä seuraavista autonomian syitä koskevista väitteistä EI ole totta?</text:span><text:bookmark text:name="page3R_mcid64"/><text:bookmark text:name="page3R_mcid631"/><text:span text:style-name="T1"><text:line-break/>a) Keisari halusi rauhoittaa Suomen.</text:span><text:bookmark text:name="page3R_mcid66"/><text:bookmark text:name="page3R_mcid65"/><text:span text:style-name="T1"><text:line-break/>b) Autonomia oli yleinen hallintotapa Venäjän valloittamilla alueilla.</text:span><text:bookmark text:name="page3R_mcid68"/><text:bookmark text:name="page3R_mcid67"/><text:span text:style-name="T1"><text:line-break/>c) Keisari antoi autonomian vahingossa. </text:span><text:bookmark text:name="page3R_mcid70"/><text:bookmark text:name="page3R_mcid69"/><text:span text:style-name="T1"><text:line-break/>d) Venäläiset halusivat kokeilla uusia hallintotapoja.</text:span></text:p>
      <text:p text:style-name="P18"/>
      <text:p text:style-name="P7"><text:span text:style-name="T1">7. Pääkaupunki siirrettiin Helsinkiin, koska</text:span><text:bookmark text:name="page3R_mcid75"/><text:bookmark text:name="page3R_mcid74"/><text:span text:style-name="T1"><text:line-break/>a) turkulaiset eivät osanneet venäjää</text:span><text:bookmark text:name="page3R_mcid77"/><text:bookmark text:name="page3R_mcid76"/><text:span text:style-name="T1"><text:line-break/>b) Turun linna ei kelvannut kenraalikuvernöörille asunnoksi</text:span><text:bookmark text:name="page3R_mcid79"/><text:bookmark text:name="page3R_mcid78"/><text:span text:style-name="T1"><text:line-break/>c) Helsinki oli suurempi kaupunki kuin Turku</text:span><text:bookmark text:name="page3R_mcid811"/><text:bookmark text:name="page3R_mcid80"/><text:span text:style-name="T1"><text:line-break/>d) Turku oli liian lähellä Ruotsia.</text:span></text:p>
      <text:p text:style-name="P18"/>
      <text:p text:style-name="P7"><text:span text:style-name="T1">8.</text:span> <text:span text:style-name="T1">Mikä</text:span> <text:span text:style-name="T1">seuraavista väitteistä</text:span> <text:span text:style-name="T1">on totta?</text:span><text:bookmark text:name="page18R_mcid54"/><text:bookmark text:name="page18R_mcid44"/><text:line-break/><text:span text:style-name="T1">a)</text:span> <text:span text:style-name="T1">Suomen talous kasvoi ennätysvauhtia koko autonomian ajan.</text:span><text:bookmark text:name="page18R_mcid7"/><text:bookmark text:name="page18R_mcid63"/><text:line-break/><text:span text:style-name="T1">b)</text:span> <text:span text:style-name="T1">Kaikkialla Suomessa kansan elintaso nousi autonomian aikana.</text:span><text:bookmark text:name="page18R_mcid94"/><text:bookmark text:name="page18R_mcid84"/><text:line-break/><text:span text:style-name="T1">c)</text:span> <text:span text:style-name="T1">Eniten kansan elinoloihin vaikutti sadan vuoden rauhan jakso</text:span><text:line-break/><text:span text:style-name="T1">autonomian aikana.</text:span></text:p>
      <text:p text:style-name="P8"><text:span text:style-name="T1">d)</text:span> <text:span text:style-name="T1">Suomen kieli ja nationalismi yhdistivät kaikkia suomalaisia.</text:span></text:p>
      <text:p text:style-name="P8"><text:bookmark text:name="page18R_mcid142"/><text:bookmark text:name="page18R_mcid13"/><text:bookmark text:name="page18R_mcid123"/><text:line-break/><text:span text:style-name="T1">9.</text:span> <text:span text:style-name="T1">Kenen pääteoksia on Vänrikki Stoolin tarinat?</text:span><text:bookmark text:name="page18R_mcid162"/><text:bookmark text:name="page18R_mcid152"/><text:line-break/><text:span text:style-name="T1">a)</text:span> <text:span text:style-name="T1">J. V. Snellmanin</text:span><text:bookmark text:name="page18R_mcid181"/><text:bookmark text:name="page18R_mcid172"/><text:line-break/><text:span text:style-name="T1">b)</text:span> <text:span text:style-name="T1">A. J. Yrjänän</text:span><text:bookmark text:name="page18R_mcid201"/><text:bookmark text:name="page18R_mcid19"/><text:line-break/><text:span text:style-name="T1">c)</text:span> <text:span text:style-name="T1">Z. Topeliuksen</text:span><text:bookmark text:name="page18R_mcid221"/><text:bookmark text:name="page18R_mcid211"/><text:line-break/><text:span text:style-name="T1">d)</text:span> <text:span text:style-name="T1">J. L. Runebergin</text:span></text:p>
      <text:p text:style-name="P7"><text:bookmark text:name="page18R_mcid25"/><text:bookmark text:name="page18R_mcid24"/><text:bookmark text:name="page18R_mcid231"/><text:line-break/><text:span text:style-name="T1">10.</text:span> <text:span text:style-name="T1">Kenen katsotaan toiminnallaan muuttaneen nationalismin politiikaksi</text:span><text:line-break/><text:span text:style-name="T1">Suomessa?</text:span><text:bookmark text:name="page18R_mcid27"/><text:bookmark text:name="page18R_mcid26"/><text:line-break/><text:span text:style-name="T1">a)</text:span> <text:span text:style-name="T1">A. I.</text:span> <text:span text:style-name="T1">Arwidssonin</text:span><text:bookmark text:name="page18R_mcid29"/><text:bookmark text:name="page18R_mcid28"/><text:line-break/><text:span text:style-name="T1">b)</text:span> <text:span text:style-name="T1">E. Lönnrotin</text:span><text:bookmark text:name="page18R_mcid311"/><text:bookmark text:name="page18R_mcid30"/><text:line-break/><text:span text:style-name="T1">c)</text:span> <text:span text:style-name="T1">J. V. Snellmanin</text:span> <text:bookmark text:name="page18R_mcid33"/><text:bookmark text:name="page18R_mcid321"/><text:line-break/><text:span text:style-name="T1">d)</text:span> <text:span text:style-name="T1">J. L. Runebergi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3T14:59:47.391000000</meta:creation-date>
    <dc:date>2022-02-13T15:26:30.045000000</dc:date>
    <meta:editing-duration>PT26M39S</meta:editing-duration>
    <meta:editing-cycles>12</meta:editing-cycles>
    <meta:generator>LibreOffice/7.2.7.2$Windows_X86_64 LibreOffice_project/8d71d29d553c0f7dcbfa38fbfda25ee34cce99a2</meta:generator>
    <meta:document-statistic meta:table-count="0" meta:image-count="0" meta:object-count="0" meta:page-count="5" meta:paragraph-count="52" meta:word-count="1072" meta:character-count="8157" meta:non-whitespace-character-count="7092"/>
  </office:meta>
</office:document-meta>
</file>