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174b50"/>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174b50" style:font-weight-asian="bold" style:font-weight-complex="bold"/>
    </style:style>
    <style:style style:name="P5" style:family="paragraph" style:parent-style-name="Text_20_body">
      <style:text-properties fo:font-weight="bold" officeooo:rsid="00174b50" officeooo:paragraph-rsid="00174b50" style:font-weight-asian="bold" style:font-weight-complex="bold"/>
    </style:style>
    <style:style style:name="P6" style:family="paragraph" style:parent-style-name="Text_20_body">
      <style:text-properties fo:font-weight="normal" officeooo:paragraph-rsid="00174b50" style:font-weight-asian="normal" style:font-weight-complex="normal"/>
    </style:style>
    <style:style style:name="T1" style:family="text">
      <style:text-properties fo:font-weight="bold" style:font-weight-asian="bold" style:font-weight-complex="bold"/>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jt05qaph5q"/>Yhdistä oikein ulkopolitiikan tapahtumat ja ajankohta. </text:p>
      <text:p text:style-name="Text_20_body"><text:bookmark text:name="r1z3mh4nx78"/><text:span text:style-name="T1">1919–1939</text:span><text:bookmark text:name="r1s3i5rjn3w"/></text:p>
      <text:p text:style-name="Text_20_body"><text:bookmark text:name="jo5ciy2usx"/><text:span text:style-name="T1">1939–1940</text:span><text:bookmark text:name="o2nt7y9e0dw"/></text:p>
      <text:p text:style-name="P1"><text:bookmark text:name="t2l3upz3739"/>1940–1944</text:p>
      <text:p text:style-name="P5">1944-1991</text:p>
      <text:p text:style-name="P5">1991-</text:p>
      <text:p text:style-name="P5"/>
      <text:p text:style-name="P2"><text:bookmark text:name="n2qrd5a3uek"/>Välirauhan aikana Suomi alkaa lähentyä natsi-Saksan kanssa ja ryhtyy lopulta sen liittolaiseksi jatkosodan alettua.</text:p>
      <text:p text:style-name="P2"/>
      <text:p text:style-name="P2"/>
      <text:p text:style-name="P2">Neuvostoliiton sortumisen jälkeen Suomi hakeutuu nopeasti ja voimakkaasti osaksi Länsi-Euroopan integraatiota. Suomi luopuu puolueettomuudesta EU-jäsenyytensä myötä.<text:bookmark text:name="z2a19snlt8n"/></text:p>
      <text:p text:style-name="P4"/>
      <text:p text:style-name="P4"/>
      <text:p text:style-name="P6">Talvisodan syttyessä Suomi jää yksin Neuvostoliittoa vastaan.</text:p>
      <text:p text:style-name="P1"/>
      <text:p text:style-name="P1"/>
      <text:p text:style-name="Text_20_body"><text:bookmark text:name="j15apf13xk4"/>Jatkosodassa kärsityn tappion myötä Suomen ulkopolitiikan linjaksi vakiintuvat hyvät suhteet Neuvostoliittoon. Suomi pyrkii pysymään puolueettomana ja liittoutumattomana, mutta kylmän sodan maailmassa Suomi näyttäytyy usein Neuvostoliiton kumppanina. Neuvostosuhteiden ohella Suomi rakentaa suhteita länsimaihin ja Pohjoismaihin sekä toimii aktiivisesti YK:ssa.</text:p>
      <text:p text:style-name="Text_20_body"><text:bookmark text:name="wx9g5j99e3"/></text:p>
      <text:p text:style-name="P2"/>
      <text:p text:style-name="P2">Suomi yrittää löytää ulkopoliittista suunta ja hakee tukea eri tahoilta. Näitä ovat eri aikoina Saksa, Ruotsi, nk. reunavaltiot ja Kansainliitto. Koko ajan suurin huolenaihe on Neuvostoliitto.</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0T10:43:21.603000000</meta:creation-date>
    <dc:date>2022-12-19T11:36:11.230000000</dc:date>
    <meta:editing-duration>PT11M2S</meta:editing-duration>
    <meta:editing-cycles>2</meta:editing-cycles>
    <meta:generator>LibreOffice/7.2.7.2$Windows_X86_64 LibreOffice_project/8d71d29d553c0f7dcbfa38fbfda25ee34cce99a2</meta:generator>
    <meta:document-statistic meta:table-count="0" meta:image-count="0" meta:object-count="0" meta:page-count="1" meta:paragraph-count="11" meta:word-count="115" meta:character-count="990" meta:non-whitespace-character-count="888"/>
  </office:meta>
</office:document-meta>
</file>