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9f9c"/>
    </style:style>
    <style:style style:name="P2" style:family="paragraph" style:parent-style-name="Text_20_body">
      <style:text-properties fo:font-weight="bold" officeooo:paragraph-rsid="00049f9c" style:font-weight-asian="bold" style:font-weight-complex="bold"/>
    </style:style>
    <style:style style:name="P3" style:family="paragraph" style:parent-style-name="Text_20_body">
      <style:text-properties fo:font-weight="bold" officeooo:rsid="00049f9c" officeooo:paragraph-rsid="00049f9c" style:font-weight-asian="bold" style:font-weight-complex="bold"/>
    </style:style>
    <style:style style:name="P4" style:family="paragraph" style:parent-style-name="Standard">
      <style:text-properties officeooo:rsid="000675d8" officeooo:paragraph-rsid="000675d8"/>
    </style:style>
    <style:style style:name="P5" style:family="paragraph" style:parent-style-name="Standard">
      <style:text-properties officeooo:rsid="0007f6c2" officeooo:paragraph-rsid="0007f6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i235lahv0v8"/>Yhdistä oikea asia ja aikakausi. </text:p>
      <text:p text:style-name="P2"/>
      <text:p text:style-name="P1">Suomi liittyy Euroopan unioniin:<text:bookmark text:name="a2hb0qxg45o"/> </text:p>
      <text:p text:style-name="Text_20_body"><text:bookmark text:name="x19sw7q4o1x"/>suomettuminen:<text:bookmark text:name="vulxdlp6s7"/> </text:p>
      <text:p text:style-name="Text_20_body"><text:bookmark text:name="x2qrpg1luvs"/>YYA-sopimuksen solmiminen:<text:bookmark text:name="n2muczud9yx"/> </text:p>
      <text:p text:style-name="Text_20_body"><text:bookmark text:name="m1kyo6ydtgl"/>nälkävuodet:<text:bookmark text:name="g1vtlhuc02j"/> </text:p>
      <text:p text:style-name="Text_20_body"><text:bookmark text:name="iqg3mz55sx"/>noottikriisi:<text:bookmark text:name="j627o6hgrs"/> </text:p>
      <text:p text:style-name="Text_20_body"><text:bookmark text:name="c20g92jlo3k"/>Lapin sota:<text:bookmark text:name="jrgw9nsjzn"/> </text:p>
      <text:p text:style-name="Text_20_body"><text:bookmark text:name="e1mtkdhv93f"/>Finlandia-hymni: <text:bookmark text:name="i14kqinuilv"/></text:p>
      <text:p text:style-name="P1"><text:bookmark text:name="d23q5nhkc22"/>eduskuntauudistus: <text:bookmark text:name="i2ayphlfbyd"/></text:p>
      <text:p text:style-name="P1"><text:bookmark text:name="a10746bt63g"/>Suomi liittyy Yhdistyneiden kansakuntien eli YK:n jäseneksi: <text:bookmark text:name="g2mgtd6e54c"/><text:s/></text:p>
      <text:p text:style-name="Text_20_body"><text:bookmark text:name="v1ry1wcrmbj"/>K. J. Ståhlberg valitaan Suomen ensimmäiseksi presidentiksi: <text:bookmark text:name="y29glgl2nu9"/></text:p>
      <text:p text:style-name="Text_20_body"><text:bookmark text:name="dvsvtcw1il"/>Urho Kekkonen eroaa presidentin virasta: <text:bookmark text:name="gb78incwnb"/></text:p>
      <text:p text:style-name="Text_20_body"><text:bookmark text:name="y953o7gxwb"/>muuttoliike Ruotsiin: <text:bookmark text:name="b2keh6kacfr"/></text:p>
      <text:p text:style-name="Text_20_body"><text:bookmark text:name="r111p4s037b"/>Terijoen hallitus:<text:bookmark text:name="k10j8zsbpv5"/> </text:p>
      <text:p text:style-name="Standard"/>
      <text:p text:style-name="P4">1860-luku</text:p>
      <text:p text:style-name="P4">1900-luku</text:p>
      <text:p text:style-name="P4">venäläistämiskaudet</text:p>
      <text:p text:style-name="P4">1910-luku</text:p>
      <text:p text:style-name="P4">toinen maailmansota</text:p>
      <text:p text:style-name="P4">talvisota</text:p>
      <text:p text:style-name="P4">toisen maailmansodan jälkeinen aika</text:p>
      <text:p text:style-name="P4">1950-luku</text:p>
      <text:p text:style-name="P4">1960-luku</text:p>
      <text:p text:style-name="P4">1960- ja 70-luvut</text:p>
      <text:p text:style-name="P4">1970-luku</text:p>
      <text:p text:style-name="P4">1980-luku</text:p>
      <text:p text:style-name="P5">1990-luku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0T10:26:34.850000000</meta:creation-date>
    <dc:date>2022-12-19T10:54:43.664000000</dc:date>
    <meta:editing-duration>PT11M12S</meta:editing-duration>
    <meta:editing-cycles>3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27" meta:word-count="60" meta:character-count="559" meta:non-whitespace-character-count="511"/>
  </office:meta>
</office:document-meta>
</file>