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officeooo:rsid="000efc00"/>
    </style:style>
  </office:automatic-styles>
  <office:body>
    <office:text>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v2oic0oq1wa"/>Yhdistä sisäpolitiikan tapahtumat oikeaan ajankohtaan. <text:span text:style-name="T1">Oikeat vastaukset.</text:span></text:p>
      <text:p text:style-name="P1"><text:bookmark text:name="q19tyrjz22x"/>1948–1956</text:p>
      <text:p text:style-name="Text_20_body"><text:bookmark text:name="c1grxbk3m4"/>Presidentti Paasikiven johdolla poliittinen elämä vakiintuu.</text:p>
      <text:p text:style-name="P1"><text:bookmark text:name="ljjnk3vp3y"/>1919–1939</text:p>
      <text:p text:style-name="Text_20_body"><text:bookmark text:name="u1djecz4cie"/>Valkoisen Suomen ja eheytyspolitiikan aikana äärioikeisto vaalii intohimoisesti vapaussodan muistoa ja suhtautuu penseästi työväestön oikeuksien ja elinolosuhteiden parantamiseen. Demokraattisen ja parlamentaarisen järjestelmän halveksunta huipentuu Mäntsälän kapinaan. Maltilliset porvarit ja SDP pyrkivät tekemään yhteistyötä kansallisen eheytymisen toteuttamiseksi, mikä johtaa punamultayhteistyöhön.</text:p>
      <text:p text:style-name="P1"><text:bookmark text:name="wl71sv5hy7"/>1995–</text:p>
      <text:p text:style-name="Text_20_body"><text:bookmark text:name="h1dzyy47kxq"/>Suomesta tulee EU:n jäsen, ja parlamentarismia lisätään presidentin valtaoikeuksien kustannuksella. Sisäpolitiikan kiistakysymyksiin nousee suhtautuminen erilaisiin kansainvälisiin – jopa globaaleihin – tapahtumiin ja kehityskulkuihin, kuten maahanmuuttoon tai ilmastonmuutokseen.</text:p>
      <text:p text:style-name="P1"><text:bookmark text:name="bj7ohk00v"/>1944–1948</text:p>
      <text:p text:style-name="Text_20_body"><text:bookmark text:name="y2igszaap33"/>Sodan häviäminen saa aikaan Suomen poliittisen kentän siirtymisen vasemmalle. Äärioikeisto kielletään ja äärivasemmisto sallitaan. Kommunistien voimakas nousu eduskuntaan ja hallitukseen nostattaa huolia vallankumousyrityksestä. Neuvostoliiton johtamalla valvontakomissiolla on paljon vaikutusvaltaa Suomen politiikassa.</text:p>
      <text:p text:style-name="P1"><text:bookmark text:name="x1osb36wzep"/>1918–1919</text:p>
      <text:p text:style-name="Text_20_body"><text:bookmark text:name="r1cyc20r9kr"/>Traumaattinen sisällisota jakaa kansan ja päättyy valkoisten voittoon. Sisällissotaa seuraa kiistely vasta itsenäistyneen Suomen valtiomuodosta. Se päättyy lopulta tasavaltalaisten voittoon.</text:p>
      <text:p text:style-name="P1"><text:bookmark text:name="t1r6q2zenj6"/>1956–1982</text:p>
      <text:p text:style-name="Text_20_body"><text:bookmark text:name="g2ob73jwyr1"/>Kekkosen presidenttiaika alkaa sisäpoliittisella kuohunnalla niin väkivaltaisine työtaisteluineen kuin Neuvostoliiton räikeine vaikuttamisyritykseenkin. Yöpakkasten ja noottikriisin tilanteissa Neuvostoliiton vaikutusvalta on ilmeinen. Kekkonen sementoi asemansa sisäpolitiikan johtohahmona, ja Suomen sisäpolitiikka suomettuu. Toisaalta suomalainen yhteiskunta kokee voimakkaan rakennemuutoksen ja länsimaistuu. Mittava hyvinvointivaltion rakentaminen pääsee vauhtiin.</text:p>
      <text:p text:style-name="P1"><text:bookmark text:name="jlujhimipu"/>1982–1995</text:p>
      <text:p text:style-name="Text_20_body"><text:bookmark text:name="unvqgl1sn"/>Sisäpolitiikka normalisoituu Neuvostoliiton vaikutusvallan vähentyessä ja lopulta loppuessa kokonaan. Talous korostuu politiikassa voimakkaiden nousu- ja laskusuhdanteiden seurauksena.</text:p>
      <text:p text:style-name="P1"><text:bookmark text:name="irtdedypx2"/>1939–1944</text:p>
      <text:p text:style-name="Text_20_body"><text:bookmark text:name="o19fzeiq9cu"/>Sodan aika on aluksi korostetun poliittisen yhtenäisyyden leimaamaa. Välirauhan aikana alkanut yhteistyö natsi-Saksan kanssa innoittaa oikeistoa mutta vieroksuttaa vasemmistoa. Jatkosodan aikana Saksan menestyksen taittuminen saa aikaan poliittisen yhtenäisyyden murtumisen, ja hallituksen kritiikki lisääntyy.</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0T10:39:14.875000000</meta:creation-date>
    <dc:date>2022-04-10T10:41:14.545000000</dc:date>
    <meta:editing-duration>PT2M</meta:editing-duration>
    <meta:editing-cycles>1</meta:editing-cycles>
    <meta:document-statistic meta:table-count="0" meta:image-count="0" meta:object-count="0" meta:page-count="1" meta:paragraph-count="17" meta:word-count="235" meta:character-count="2357" meta:non-whitespace-character-count="2144"/>
    <meta:generator>LibreOffice/7.2.5.2$Windows_X86_64 LibreOffice_project/499f9727c189e6ef3471021d6132d4c694f357e5</meta:generator>
  </office:meta>
</office:document-meta>
</file>