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officeooo:rsid="00172535"/>
    </style:style>
  </office:automatic-styles>
  <office:body>
    <office:text>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jt05qaph5q"/>Yhdistä oikein ulkopolitiikan tapahtumat ja ajankohta. <text:span text:style-name="T1">Oikeat vastaukset.</text:span></text:p>
      <text:p text:style-name="P1"><text:bookmark text:name="r1z3mh4nx78"/>1919–1939</text:p>
      <text:p text:style-name="Text_20_body"><text:bookmark text:name="r1s3i5rjn3w"/>Suomi yrittää löytää ulkopoliittista suunta ja hakee tukea eri tahoilta. Näitä ovat eri aikoina Saksa, Ruotsi, nk. reunavaltiot ja Kansainliitto. Koko ajan suurin huolenaihe on Neuvostoliitto.</text:p>
      <text:p text:style-name="P1"><text:bookmark text:name="jo5ciy2usx"/>1939–1940</text:p>
      <text:p text:style-name="Text_20_body"><text:bookmark text:name="o2nt7y9e0dw"/>Talvisodan syttyessä Suomi jää yksin Neuvostoliittoa vastaan.</text:p>
      <text:p text:style-name="P1"><text:bookmark text:name="t2l3upz3739"/>1940–1944</text:p>
      <text:p text:style-name="Text_20_body"><text:bookmark text:name="n2qrd5a3uek"/>Välirauhan aikana Suomi alkaa lähentyä natsi-Saksan kanssa ja ryhtyy lopulta sen liittolaiseksi jatkosodan alettua.</text:p>
      <text:p text:style-name="P1"><text:bookmark text:name="z2a19snlt8n"/>1944–1991</text:p>
      <text:p text:style-name="Text_20_body"><text:bookmark text:name="j15apf13xk4"/>Jatkosodassa kärsityn tappion myötä Suomen ulkopolitiikan linjaksi vakiintuvat hyvät suhteet Neuvostoliittoon. Suomi pyrkii pysymään puolueettomana ja liittoutumattomana, mutta kylmän sodan maailmassa Suomi näyttäytyy usein Neuvostoliiton kumppanina. Neuvostosuhteiden ohella Suomi rakentaa suhteita länsimaihin ja Pohjoismaihin sekä toimii aktiivisesti YK:ssa.</text:p>
      <text:p text:style-name="P1"><text:bookmark text:name="h2m1ttkaho8"/>1991–</text:p>
      <text:p text:style-name="Text_20_body"><text:bookmark text:name="wx9g5j99e3"/>Neuvostoliiton sortumisen jälkeen Suomi hakeutuu nopeasti ja voimakkaasti osaksi Länsi-Euroopan integraatiota. Suomi luopuu puolueettomuudesta EU-jäsenyytensä myötä.</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0T10:43:21.603000000</meta:creation-date>
    <dc:date>2022-04-10T10:48:06.564000000</dc:date>
    <meta:editing-duration>PT4M45S</meta:editing-duration>
    <meta:editing-cycles>1</meta:editing-cycles>
    <meta:document-statistic meta:table-count="0" meta:image-count="0" meta:object-count="0" meta:page-count="1" meta:paragraph-count="11" meta:word-count="118" meta:character-count="1008" meta:non-whitespace-character-count="905"/>
    <meta:generator>LibreOffice/7.2.5.2$Windows_X86_64 LibreOffice_project/499f9727c189e6ef3471021d6132d4c694f357e5</meta:generator>
  </office:meta>
</office:document-meta>
</file>