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01cd6fc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l1cad8oha08"/>Yhdistä käsitteet ja kuvaukset. <text:span text:style-name="T1">Oikeat vastaukset.</text:span></text:p>
      <text:p text:style-name="Text_20_body">Rakennemuutos:</text:p>
      <text:p text:style-name="Text_20_body"><text:bookmark text:name="m28z6mfkw01"/>Suomalaiset muuttivat teollisuus- ja palveluammattien perässä kaupunkeihin.</text:p>
      <text:p text:style-name="Text_20_body"><text:bookmark text:name="kja9oxwqji"/>lähiö :</text:p>
      <text:p text:style-name="Text_20_body"><text:bookmark text:name="f1gi6csx6xp"/>1960- ja 1970-lukujen muuttoliikkeen seurauksena kaupunkeihin rakennettuja uusia asuinalueita.</text:p>
      <text:p text:style-name="Text_20_body"><text:bookmark text:name="f1097x9c442"/>vaaran vuodet:</text:p>
      <text:p text:style-name="Text_20_body"><text:bookmark text:name="c289fl3j2l3"/>Jatkosodan jälkeen Suomessa pelättiin kommunistien vallankumousta ja Neuvostoliiton miehitystä.</text:p>
      <text:p text:style-name="Text_20_body">Kotiryssä:</text:p>
      <text:p text:style-name="Text_20_body"><text:bookmark text:name="birusk4ehq"/>Poliittiseen kulttuuriin vakiintunut tapa, jossa poliitikot rakensivat henkilökohtaisia suhteita neuvostoliittolaisiin diplomaatteihin.</text:p>
      <text:p text:style-name="Text_20_body">Kasinotalous:</text:p>
      <text:p text:style-name="Text_20_body"><text:bookmark text:name="c1av0vqc6p4"/>1980-luvun taloudellinen noususuhdanne ja sijoitusbuumi.</text:p>
      <text:p text:style-name="Text_20_body">Punamulta:</text:p>
      <text:p text:style-name="Text_20_body"><text:bookmark text:name="kc3oalm8pr"/>SDP:n ja Maalaisliiton/Keskustan välinen yhteistyö.</text:p>
      <text:p text:style-name="Text_20_body">Rauhanoppositio:</text:p>
      <text:p text:style-name="Text_20_body"><text:bookmark text:name="j20stfy7clk"/>Jatkosodan aikainen poliitikkoryhmä, joka vastusti Suomen johdon politiikkaa.</text:p>
      <text:p text:style-name="Text_20_body">Puolueettomuuspolitiikka:</text:p>
      <text:p text:style-name="Text_20_body"><text:bookmark text:name="n27oo1j7uoz"/>Kylmän sodan ajan poliittinen linj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10:34:04.405000000</meta:creation-date>
    <dc:date>2022-04-10T10:36:09.756000000</dc:date>
    <meta:editing-duration>PT2M5S</meta:editing-duration>
    <meta:editing-cycles>1</meta:editing-cycles>
    <meta:document-statistic meta:table-count="0" meta:image-count="0" meta:object-count="0" meta:page-count="1" meta:paragraph-count="17" meta:word-count="75" meta:character-count="778" meta:non-whitespace-character-count="720"/>
    <meta:generator>LibreOffice/7.2.5.2$Windows_X86_64 LibreOffice_project/499f9727c189e6ef3471021d6132d4c694f357e5</meta:generator>
  </office:meta>
</office:document-meta>
</file>