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9f9c"/>
    </style:style>
    <style:style style:name="P2" style:family="paragraph" style:parent-style-name="Text_20_body">
      <style:text-properties fo:font-weight="bold" officeooo:paragraph-rsid="00049f9c" style:font-weight-asian="bold" style:font-weight-complex="bold"/>
    </style:style>
    <style:style style:name="T1" style:family="text">
      <style:text-properties officeooo:rsid="00049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i235lahv0v8"/><text:span text:style-name="T1">Yhdistä oikea asia ja aikakausi. Vastaukset.</text:span></text:p>
      <text:p text:style-name="P2"/>
      <text:p text:style-name="P1">Suomi liittyy Euroopan unioniin:<text:bookmark text:name="a2hb0qxg45o"/> 1990-luku</text:p>
      <text:p text:style-name="Text_20_body"><text:bookmark text:name="x19sw7q4o1x"/>suomettuminen:<text:bookmark text:name="vulxdlp6s7"/> 1970-luku</text:p>
      <text:p text:style-name="Text_20_body"><text:bookmark text:name="x2qrpg1luvs"/>YYA-sopimuksen solmiminen:<text:bookmark text:name="n2muczud9yx"/> toisen maailmansodan jälkeinen aika</text:p>
      <text:p text:style-name="Text_20_body"><text:bookmark text:name="m1kyo6ydtgl"/>nälkävuodet:<text:bookmark text:name="g1vtlhuc02j"/> 1860-luku</text:p>
      <text:p text:style-name="Text_20_body"><text:bookmark text:name="iqg3mz55sx"/>noottikriisi:<text:bookmark text:name="j627o6hgrs"/> 1960-luku</text:p>
      <text:p text:style-name="Text_20_body"><text:bookmark text:name="c20g92jlo3k"/>Lapin sota:<text:bookmark text:name="jrgw9nsjzn"/> toinen maailmansota</text:p>
      <text:p text:style-name="Text_20_body"><text:bookmark text:name="e1mtkdhv93f"/>Finlandia-hymni: <text:bookmark text:name="i14kqinuilv"/>venäläistämiskaudet</text:p>
      <text:p text:style-name="P1"><text:bookmark text:name="d23q5nhkc22"/>eduskuntauudistus: <text:bookmark text:name="i2ayphlfbyd"/>1900-luku</text:p>
      <text:p text:style-name="P1"><text:bookmark text:name="a10746bt63g"/>Suomi liittyy Yhdistyneiden kansakuntien eli YK:n jäseneksi: <text:bookmark text:name="g2mgtd6e54c"/><text:s/>1950-luku</text:p>
      <text:p text:style-name="Text_20_body"><text:bookmark text:name="v1ry1wcrmbj"/>K. J. Ståhlberg valitaan Suomen ensimmäiseksi presidentiksi: <text:bookmark text:name="y29glgl2nu9"/>1910-luku</text:p>
      <text:p text:style-name="Text_20_body"><text:bookmark text:name="dvsvtcw1il"/>Urho Kekkonen eroaa presidentin virasta: <text:bookmark text:name="gb78incwnb"/>1980-luku</text:p>
      <text:p text:style-name="Text_20_body"><text:bookmark text:name="y953o7gxwb"/>muuttoliike Ruotsiin: <text:bookmark text:name="b2keh6kacfr"/>1960–1970-luvut</text:p>
      <text:p text:style-name="Text_20_body"><text:bookmark text:name="r111p4s037b"/>Terijoen hallitus:<text:bookmark text:name="k10j8zsbpv5"/> talvisot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10:26:34.850000000</meta:creation-date>
    <dc:date>2022-04-10T10:31:00.643000000</dc:date>
    <meta:editing-duration>PT4M27S</meta:editing-duration>
    <meta:editing-cycles>1</meta:editing-cycles>
    <meta:document-statistic meta:table-count="0" meta:image-count="0" meta:object-count="0" meta:page-count="1" meta:paragraph-count="14" meta:word-count="60" meta:character-count="568" meta:non-whitespace-character-count="522"/>
    <meta:generator>LibreOffice/7.2.5.2$Windows_X86_64 LibreOffice_project/499f9727c189e6ef3471021d6132d4c694f357e5</meta:generator>
  </office:meta>
</office:document-meta>
</file>