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solid" style:text-underline-width="auto" style:text-underline-color="font-color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Suurvaltojen yhteistyön kehittyminen toisen maailmansodan aikana</text:span></text:p>
          </draw:text-box>
        </draw:frame>
        <draw:frame draw:name="Subtitle 2" presentation:style-name="pr2" draw:text-style-name="P3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ablanca tammikuu 1943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Casablanca tammikuu 1943</text:span></text:p>
          </draw:text-box>
        </draw:frame>
        <draw:frame draw:name="Content Placeholder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xml:id="id1" text:id="id1" text:style-name="P7"><text:span text:style-name="T3">Roosevelt ja Churchill</text:span></text:p>
              </text:list-item>
              <text:list-item>
                <text:p xml:id="id2" text:id="id2" text:style-name="P7"><text:span text:style-name="T3">Saksalta tullaan vaatimaan ehdotonta antautumista ja että Saksa aiotaan miehittää</text:span></text:p>
              </text:list-item>
              <text:list-item>
                <text:p xml:id="id3" text:id="id3" text:style-name="P7"><text:span text:style-name="T3">Taustalla halu vakuuttaa Stalin taistelusta sen rinnalla sodan loppuun ast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heran marraskuu 1943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Teheran marraskuu 1943</text:span></text:p>
          </draw:text-box>
        </draw:frame>
        <draw:frame draw:name="Content Placeholder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xml:id="id4" text:id="id4" text:style-name="P7"><text:span text:style-name="T3">Churchill, Roosevelt ja Stalin</text:span></text:p>
              </text:list-item>
              <text:list-item>
                <text:p xml:id="id5" text:id="id5" text:style-name="P7"><text:span text:style-name="T3">Sovittiin ehdottoman antautumisen vaatimuksesta Saksalle ja Normandian maihinnoususta</text:span></text:p>
              </text:list-item>
              <text:list-item>
                <text:p xml:id="id6" text:id="id6" text:style-name="P7"><text:span text:style-name="T3">Sovittiin, että Puola siirretään kokonaisuudessaan lännemmäksi ja Nl saisi Puolan itäosa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alta helmikuu 1945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Jalta helmikuu 1945</text:span></text:p>
          </draw:text-box>
        </draw:frame>
        <draw:frame draw:name="Content Placeholder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xml:id="id7" text:id="id7" text:style-name="P7"><text:span text:style-name="T3">Roosevelt, Churchill ja Stalin</text:span></text:p>
              </text:list-item>
              <text:list-item>
                <text:p xml:id="id8" text:id="id8" text:style-name="P7"><text:span text:style-name="T3">Sovittiin Saksan jakamisesta miehitysvyöhykkeisiin, sotarikollisten tuomitsemisesta ja siitä, että yhdessä valvotaan demokratian palauttamista Saksaa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tsdam heinä-elokuu 1945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Potsdam heinä-elokuu 1945</text:span></text:p>
          </draw:text-box>
        </draw:frame>
        <draw:frame draw:name="Content Placeholder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xml:id="id9" text:id="id9" text:style-name="P7"><text:span text:style-name="T3">Stalin, Churchill ja Truman</text:span></text:p>
              </text:list-item>
              <text:list-item>
                <text:p xml:id="id10" text:id="id10" text:style-name="P7"><text:span text:style-name="T3">Churchill vaihtui Clement Attleehen kesken konferenssin, kun työväenpuolue voitti vaalit</text:span></text:p>
              </text:list-item>
              <text:list-item>
                <text:p xml:id="id11" text:id="id11" text:style-name="P7"><text:span text:style-name="T3">Potsdamin päätökset noudattivat Stalinin toiveita</text:span></text:p>
              </text:list-item>
              <text:list-item>
                <text:p xml:id="id12" text:id="id12" text:style-name="P7"><text:span text:style-name="T3">Vahvistettiin Jaltan rajajärjestelyt</text:span></text:p>
              </text:list-item>
              <text:list-item>
                <text:p xml:id="id13" text:id="id13" text:style-name="P7"><text:span text:style-name="T3">Voittajavallat saivat periä sotakorvaukset omalta miehitysalueeltaan</text:span></text:p>
              </text:list-item>
            </text:list>
            <text:p text:style-name="P7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10-13">13.10.20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10-13">13.10.2021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Suurvaltojen yhteistyön kehittyminen toisen maailmansodan aikana</dc:title>
    <meta:initial-creator>Minna</meta:initial-creator>
    <dc:creator>Minna</dc:creator>
    <meta:editing-cycles>5</meta:editing-cycles>
    <meta:creation-date>2017-10-12T16:00:12</meta:creation-date>
    <dc:date>2017-10-12T16:15:55</dc:date>
    <meta:editing-duration>PT15M</meta:editing-duration>
    <meta:generator>LibreOffice/6.3.5.2$Windows_X86_64 LibreOffice_project/dd0751754f11728f69b42ee2af66670068624673</meta:generator>
    <meta:document-statistic meta:object-count="5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