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10B0BC00003FE40000231FFC3DB4A14DD6084A.emf" manifest:media-type="image/x-emf"/>
  <manifest:file-entry manifest:full-path="Pictures/100000010000026A00000154EF42DB1B73F4695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9fad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_39__5f_Mukautettu_20_asettelu-title">
      <style:graphic-properties draw:stroke="none" svg:stroke-width="0cm" draw:fill="none" draw:textarea-vertical-align="middle" draw:auto-grow-height="false" draw:fit-to-size="false" style:shrink-to-fit="false" fo:min-height="6.362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_39__5f_Mukautettu_20_asettelu-outline1">
      <style:graphic-properties draw:stroke="none" svg:stroke-width="0cm" draw:fill="none" draw:textarea-vertical-align="middle" draw:auto-grow-height="false" draw:fit-to-size="false" style:shrink-to-fit="false" fo:min-height="21.847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_39__5f_Mukautettu_20_asettelu-notes">
      <style:graphic-properties draw:fill-color="#ffffff" fo:min-height="13.364cm"/>
      <style:paragraph-properties style:writing-mode="lr-tb"/>
    </style:style>
    <style:style style:name="pr4" style:family="presentation" style:parent-style-name="_37__5f_Mukautettu_20_asettelu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_37__5f_Mukautettu_20_asettelu-title">
      <style:graphic-properties draw:stroke="none" svg:stroke-width="0cm" draw:fill="none" draw:textarea-vertical-align="middle" draw:auto-grow-height="false" draw:fit-to-size="false" style:shrink-to-fit="true" fo:min-height="6.362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_37__5f_Mukautettu_20_asettelu-notes">
      <style:graphic-properties draw:fill-color="#ffffff" fo:min-height="13.364cm"/>
      <style:paragraph-properties style:writing-mode="lr-tb"/>
    </style:style>
    <style:style style:name="pr7" style:family="presentation" style:parent-style-name="_37__5f_Mukautettu_20_asettelu-outline1">
      <style:graphic-properties draw:stroke="none" svg:stroke-width="0cm" draw:fill="none" draw:textarea-vertical-align="top" draw:auto-grow-height="false" draw:fit-to-size="false" style:shrink-to-fit="true" fo:min-height="21.847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96pt"/>
    </style:style>
    <style:style style:name="P3" style:family="paragraph">
      <style:paragraph-properties fo:margin-left="0cm" fo:margin-right="0cm" fo:margin-top="0.706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12" style:family="paragraph">
      <style:paragraph-properties fo:margin-left="0cm" fo:margin-right="0cm" fo:margin-top="0.706cm" fo:margin-bottom="0cm" fo:line-height="9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70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96pt" fo:letter-spacing="normal" fo:language="en" fo:country="GB" fo:font-style="normal" style:text-underline-style="none" fo:font-weight="bold" fo:background-color="transparent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8pt" fo:letter-spacing="normal" fo:language="fi" fo:country="FI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66pt" fo:letter-spacing="normal" fo:language="fi" fo:country="FI" fo:font-style="normal" style:text-underline-style="none" fo:font-weight="bold" fo:background-color="transparent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828282" loext:opacity="100%" style:text-line-through-style="none" style:text-line-through-type="none" style:text-position="0% 100%" style:font-name="Calibri" fo:font-size="24pt" fo:letter-spacing="normal" fo:language="fi" fo:country="FI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828282" loext:opacity="100%" style:text-line-through-style="none" style:text-line-through-type="none" style:text-position="0% 100%" style:font-name="Calibri" fo:font-size="20pt" fo:letter-spacing="normal" fo:language="fi" fo:country="FI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202020" loext:opacity="100%" style:text-line-through-style="none" style:text-line-through-type="none" style:text-position="0% 100%" style:font-name="Calibri" fo:font-size="88pt" fo:letter-spacing="normal" fo:language="en" fo:country="GB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T7" style:family="text">
      <style:text-properties fo:font-variant="normal" fo:text-transform="none" fo:color="#202020" loext:opacity="100%" style:text-line-through-style="none" style:text-line-through-type="none" style:text-position="0% 100%" style:font-name="Calibri" fo:font-size="60pt" fo:letter-spacing="normal" fo:language="en" fo:country="GB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8" style:family="text">
      <style:text-properties fo:font-variant="normal" fo:text-transform="none" fo:color="#202020" loext:opacity="100%" style:text-line-through-style="none" style:text-line-through-type="none" style:text-position="0% 100%" style:font-name="Calibri" fo:font-size="60pt" fo:letter-spacing="normal" fo:language="en" fo:country="GB" fo:font-style="italic" style:text-underline-style="none" fo:font-weight="normal" fo:background-color="transparent" style:font-size-asian="60pt" style:font-style-asian="italic" style:font-weight-asian="normal" style:font-size-complex="60pt" style:font-style-complex="italic" style:font-weight-complex="normal"/>
    </style:style>
    <style:style style:name="T9" style:family="text">
      <style:text-properties fo:font-variant="normal" fo:text-transform="none" fo:color="#202020" loext:opacity="100%" style:text-line-through-style="none" style:text-line-through-type="none" style:text-position="0% 100%" style:font-name="Calibri" fo:font-size="54pt" fo:letter-spacing="normal" fo:language="en" fo:country="GB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10" style:family="text">
      <style:text-properties fo:font-variant="normal" fo:text-transform="none" fo:color="#202020" loext:opacity="100%" style:text-line-through-style="none" style:text-line-through-type="none" style:text-position="0% 100%" style:font-name="Calibri" fo:font-size="54pt" fo:letter-spacing="normal" fo:language="en" fo:country="GB" fo:font-style="italic" style:text-underline-style="none" fo:font-weight="normal" fo:background-color="transparent" style:font-size-asian="54pt" style:font-style-asian="italic" style:font-weight-asian="normal" style:font-size-complex="5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2828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020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2.381cm"/>
        <style:text-properties fo:font-family="Arial" style:font-family-generic="swiss" style:font-pitch="variable" fo:color="#20202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2.381cm"/>
        <style:text-properties fo:font-family="Arial" style:font-family-generic="swiss" style:font-pitch="variable" fo:color="#202020" fo:font-size="100%"/>
      </text:list-level-style-bullet>
      <text:list-level-style-bullet text:level="2" text:bullet-char="•">
        <style:list-level-properties text:space-before="3.81cm" text:min-label-width="2.381cm"/>
        <style:text-properties fo:font-family="Arial" style:font-family-generic="swiss" style:font-pitch="variable" fo:color="#20202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2.381cm"/>
        <style:text-properties fo:color="#202020" fo:font-size="100%"/>
      </text:list-level-style-number>
      <text:list-level-style-bullet text:level="2" text:bullet-char="•">
        <style:list-level-properties text:space-before="3.81cm" text:min-label-width="2.381cm"/>
        <style:text-properties fo:font-family="Arial" style:font-family-generic="swiss" style:font-pitch="variable" fo:color="#20202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. Kansainvälistä politiikkaa tutkimassa" draw:style-name="dp1" draw:master-page-name="_39__5f_Mukautettu_20_asettelu">
        <office:forms form:automatic-focus="false" form:apply-design-mode="false"/>
        <draw:frame draw:name="Otsikko 1" presentation:style-name="pr1" draw:text-style-name="P2" draw:layer="layout" svg:width="58.419cm" svg:height="7.363cm" svg:x="4.657cm" svg:y="16.019cm" presentation:class="title" presentation:user-transformed="true">
          <draw:text-box>
            <text:p text:style-name="P1"><text:span text:style-name="T1">1. Kansainvälistä politiikkaa tutkimassa</text:span></text:p>
          </draw:text-box>
        </draw:frame>
        <draw:frame draw:name="Tekstin paikkamerkki 3" presentation:style-name="pr2" draw:text-style-name="P4" draw:layer="layout" svg:width="58.419cm" svg:height="3.013cm" svg:x="4.657cm" svg:y="7.935cm" presentation:class="outline" presentation:user-transformed="true">
          <draw:text-box>
            <text:p text:style-name="P3"><text:span text:style-name="T2">2</text:span></text:p>
          </draw:text-box>
        </draw:frame>
        <draw:frame draw:name="Tekstin paikkamerkki 2" presentation:style-name="pr2" draw:text-style-name="P5" draw:layer="layout" svg:width="58.419cm" svg:height="3.013cm" svg:x="4.657cm" svg:y="4.922cm" presentation:class="outline" presentation:user-transformed="true">
          <draw:text-box>
            <text:p text:style-name="P3"><text:span text:style-name="T3">Forum Histori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etoisku:&#10;Aatteet kansainvälisessä politiikassa" draw:style-name="dp3" draw:master-page-name="_37__5f_Mukautettu_20_asettelu">
        <draw:frame draw:name="Dian numeron paikkamerkki 3" presentation:style-name="pr4" draw:text-style-name="P8" draw:layer="layout" svg:width="15.239cm" svg:height="2.027cm" svg:x="47.837cm" svg:y="34.253cm" presentation:class="page-number" presentation:user-transformed="true">
          <draw:text-box>
            <text:p text:style-name="P7"><text:span text:style-name="T4"><text:page-number>&lt;numero&gt;</text:page-number></text:span></text:p>
          </draw:text-box>
        </draw:frame>
        <draw:frame draw:name="Alatunnisteen paikkamerkki 4" presentation:style-name="pr4" draw:text-style-name="P10" draw:layer="layout" svg:width="22.859cm" svg:height="2.027cm" svg:x="4.505cm" svg:y="34.043cm" presentation:class="footer" presentation:user-transformed="true">
          <draw:text-box>
            <text:p text:style-name="P9"><text:span text:style-name="T5">Forum Historia 2</text:span></text:p>
          </draw:text-box>
        </draw:frame>
        <draw:frame draw:name="Otsikko 1" presentation:style-name="pr5" draw:text-style-name="P11" draw:layer="layout" svg:width="58.419cm" svg:height="7.363cm" svg:x="4.657cm" svg:y="15.368cm" presentation:class="title" presentation:user-transformed="true">
          <draw:text-box>
            <text:p text:style-name="P1"><text:span text:style-name="T6">Tietoisku:</text:span><text:span text:style-name="T6"><text:line-break/></text:span><text:span text:style-name="T6">Aatteet kansainvälisessä politiikass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servatismi" draw:style-name="dp3" draw:master-page-name="_37__5f_Mukautettu_20_asettelu">
        <draw:frame draw:name="Dian numeron paikkamerkki 3" presentation:style-name="pr4" draw:text-style-name="P8" draw:layer="layout" svg:width="15.239cm" svg:height="2.027cm" svg:x="47.837cm" svg:y="34.253cm" presentation:class="page-number" presentation:user-transformed="true">
          <draw:text-box>
            <text:p text:style-name="P7"><text:span text:style-name="T4"><text:page-number>&lt;numero&gt;</text:page-number></text:span></text:p>
          </draw:text-box>
        </draw:frame>
        <draw:frame draw:name="Alatunnisteen paikkamerkki 4" presentation:style-name="pr4" draw:text-style-name="P10" draw:layer="layout" svg:width="22.859cm" svg:height="2.027cm" svg:x="4.505cm" svg:y="34.043cm" presentation:class="footer" presentation:user-transformed="true">
          <draw:text-box>
            <text:p text:style-name="P9"><text:span text:style-name="T5">Forum Historia 2</text:span></text:p>
          </draw:text-box>
        </draw:frame>
        <draw:frame draw:name="Sisällön paikkamerkki 2" presentation:style-name="pr7" draw:text-style-name="P14" draw:layer="layout" svg:width="58.419cm" svg:height="24.859cm" svg:x="4.657cm" svg:y="9.183cm" presentation:class="outline" presentation:user-transformed="true">
          <draw:text-box>
            <text:list text:style-name="L5">
              <text:list-item>
                <text:p text:style-name="P12"><text:span text:style-name="T7">ihanteena perinteiset arvot ja yhteiskunnan muuttumattomuus (lat. c</text:span><text:span text:style-name="T8">onservare,</text:span><text:span text:style-name="T7"> ’säilyttää’)</text:span></text:p>
              </text:list-item>
              <text:list-item>
                <text:p text:style-name="P12"><text:span text:style-name="T7">vastareaktio Ranskan suuren vallankumouksen aatteisiin ja Napoleonin valloituksiin</text:span></text:p>
              </text:list-item>
              <text:list-item>
                <text:p text:style-name="P12"><text:span text:style-name="T7">ohjasi kansainvälistä politiikkaa 1800-luvulla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tavoitteena palauttaa tasapainotila Eurooppaan</text:span></text:p>
                  </text:list-item>
                  <text:list-item>
                    <text:p text:style-name="P13"><text:span text:style-name="T9">Wienin kongressi 1814</text:span></text:p>
                  </text:list-item>
                </text:list>
              </text:list-item>
            </text:list>
          </draw:text-box>
        </draw:frame>
        <draw:frame draw:name="Otsikko 1" presentation:style-name="pr5" draw:text-style-name="P11" draw:layer="layout" svg:width="58.419cm" svg:height="7.363cm" svg:x="4.657cm" svg:y="1.819cm" presentation:class="title" presentation:user-transformed="true">
          <draw:text-box>
            <text:p text:style-name="P15"><text:span text:style-name="T6">Konservatism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beralismi" draw:style-name="dp3" draw:master-page-name="_37__5f_Mukautettu_20_asettelu">
        <draw:frame draw:name="Dian numeron paikkamerkki 3" presentation:style-name="pr4" draw:text-style-name="P8" draw:layer="layout" svg:width="15.239cm" svg:height="2.027cm" svg:x="47.837cm" svg:y="34.253cm" presentation:class="page-number" presentation:user-transformed="true">
          <draw:text-box>
            <text:p text:style-name="P7"><text:span text:style-name="T4"><text:page-number>&lt;numero&gt;</text:page-number></text:span></text:p>
          </draw:text-box>
        </draw:frame>
        <draw:frame draw:name="Alatunnisteen paikkamerkki 4" presentation:style-name="pr4" draw:text-style-name="P10" draw:layer="layout" svg:width="22.859cm" svg:height="2.027cm" svg:x="4.505cm" svg:y="34.043cm" presentation:class="footer" presentation:user-transformed="true">
          <draw:text-box>
            <text:p text:style-name="P9"><text:span text:style-name="T5">Forum Historia 2</text:span></text:p>
          </draw:text-box>
        </draw:frame>
        <draw:frame draw:name="Sisällön paikkamerkki 2" presentation:style-name="pr7" draw:text-style-name="P14" draw:layer="layout" svg:width="58.419cm" svg:height="24.859cm" svg:x="4.657cm" svg:y="9.183cm" presentation:class="outline" presentation:user-transformed="true">
          <draw:text-box>
            <text:list text:style-name="L5">
              <text:list-item>
                <text:p text:style-name="P12"><text:span text:style-name="T7">ihanteena poliittinen ja talouden vapaus</text:span></text:p>
              </text:list-item>
              <text:list-item>
                <text:p text:style-name="P12"><text:span text:style-name="T7">tavoitteena 1800-luvulla: yleinen äänioikeus, sananvapaus, uskonnonvapaus, elinkeinovapaus, yrittäjyyteen kannustaminen, talouden säätelyn purkaminen ja hallitsijoiden vallan rajoittaminen</text:span></text:p>
              </text:list-item>
              <text:list-item>
                <text:p text:style-name="P12"><text:span text:style-name="T7">valistuksen perintö: usko koulutukseen ja ihmisen rationaalisuuteen</text:span></text:p>
              </text:list-item>
              <text:list-item>
                <text:p text:style-name="P12"><text:span text:style-name="T7">korostaa kansainvälisessä politiikassa yhteistyötä, demokratiaa ja ihmisoikeuksia</text:span></text:p>
              </text:list-item>
            </text:list>
          </draw:text-box>
        </draw:frame>
        <draw:frame draw:name="Otsikko 1" presentation:style-name="pr5" draw:text-style-name="P11" draw:layer="layout" svg:width="58.419cm" svg:height="7.363cm" svg:x="4.657cm" svg:y="1.819cm" presentation:class="title" presentation:user-transformed="true">
          <draw:text-box>
            <text:p text:style-name="P15"><text:span text:style-name="T6">Liberalism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tionalismi" draw:style-name="dp3" draw:master-page-name="_37__5f_Mukautettu_20_asettelu">
        <draw:frame draw:name="Dian numeron paikkamerkki 3" presentation:style-name="pr4" draw:text-style-name="P8" draw:layer="layout" svg:width="15.239cm" svg:height="2.027cm" svg:x="47.837cm" svg:y="34.253cm" presentation:class="page-number" presentation:user-transformed="true">
          <draw:text-box>
            <text:p text:style-name="P7"><text:span text:style-name="T4"><text:page-number>&lt;numero&gt;</text:page-number></text:span></text:p>
          </draw:text-box>
        </draw:frame>
        <draw:frame draw:name="Alatunnisteen paikkamerkki 4" presentation:style-name="pr4" draw:text-style-name="P10" draw:layer="layout" svg:width="22.859cm" svg:height="2.027cm" svg:x="4.505cm" svg:y="34.043cm" presentation:class="footer" presentation:user-transformed="true">
          <draw:text-box>
            <text:p text:style-name="P9"><text:span text:style-name="T5">Forum Historia 2</text:span></text:p>
          </draw:text-box>
        </draw:frame>
        <draw:frame draw:name="Sisällön paikkamerkki 2" presentation:style-name="pr7" draw:text-style-name="P14" draw:layer="layout" svg:width="58.419cm" svg:height="24.859cm" svg:x="4.657cm" svg:y="7.913cm" presentation:class="outline" presentation:user-transformed="true">
          <draw:text-box>
            <text:list text:style-name="L5">
              <text:list-item>
                <text:p text:style-name="P12"><text:span text:style-name="T7">kansallisuusaate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kulttuurinen nationalismi: </text:span><text:span text:style-name="T9">korostaa kansallismielisyyden ja oman maan kulttuurin arvoa</text:span></text:p>
                  </text:list-item>
                  <text:list-item>
                    <text:p text:style-name="P13"><text:span text:style-name="T10">poliittinen nationalismi: </text:span><text:span text:style-name="T9">jokaisen kansan pitäisi saada päättää omista asioistaan</text:span></text:p>
                  </text:list-item>
                </text:list>
              </text:list-item>
              <text:list-item>
                <text:p text:style-name="P12"><text:span text:style-name="T7">merkittävin kansainvälisiä suhteita muokannut aate</text:span></text:p>
              </text:list-item>
              <text:list-item>
                <text:p text:style-name="P12"><text:span text:style-name="T7">valtioita on sekä hajonnut että yhdistynyt nationalismin seurauksena</text:span></text:p>
                <text:list>
                  <text:list-item>
                    <text:p text:style-name="P13"><text:span text:style-name="T9">Italia 1861</text:span></text:p>
                  </text:list-item>
                  <text:list-item>
                    <text:p text:style-name="P13"><text:span text:style-name="T9">Saksa 1871</text:span></text:p>
                  </text:list-item>
                  <text:list-item>
                    <text:p text:style-name="P13"><text:span text:style-name="T9">Venäjästä itsenäistyivät: Suomi 1917, Viro 1918</text:span><text:span text:style-name="T9"><text:line-break/></text:span><text:span text:style-name="T9"><text:line-break/></text:span><text:span text:style-name="T9"/></text:p>
                  </text:list-item>
                </text:list>
              </text:list-item>
            </text:list>
          </draw:text-box>
        </draw:frame>
        <draw:frame draw:name="Otsikko 1" presentation:style-name="pr5" draw:text-style-name="P11" draw:layer="layout" svg:width="58.419cm" svg:height="7.363cm" svg:x="4.657cm" svg:y="1.819cm" presentation:class="title" presentation:user-transformed="true">
          <draw:text-box>
            <text:p text:style-name="P15"><text:span text:style-name="T6">Nationalism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tionalismi (2)" draw:style-name="dp3" draw:master-page-name="_37__5f_Mukautettu_20_asettelu">
        <draw:frame draw:name="Dian numeron paikkamerkki 3" presentation:style-name="pr4" draw:text-style-name="P8" draw:layer="layout" svg:width="15.239cm" svg:height="2.027cm" svg:x="47.837cm" svg:y="34.253cm" presentation:class="page-number" presentation:user-transformed="true">
          <draw:text-box>
            <text:p text:style-name="P7"><text:span text:style-name="T4"><text:page-number>&lt;numero&gt;</text:page-number></text:span></text:p>
          </draw:text-box>
        </draw:frame>
        <draw:frame draw:name="Alatunnisteen paikkamerkki 4" presentation:style-name="pr4" draw:text-style-name="P10" draw:layer="layout" svg:width="22.859cm" svg:height="2.027cm" svg:x="4.505cm" svg:y="34.043cm" presentation:class="footer" presentation:user-transformed="true">
          <draw:text-box>
            <text:p text:style-name="P9"><text:span text:style-name="T5">Forum Historia 2</text:span></text:p>
          </draw:text-box>
        </draw:frame>
        <draw:frame draw:name="Sisällön paikkamerkki 2" presentation:style-name="pr7" draw:text-style-name="P14" draw:layer="layout" svg:width="58.419cm" svg:height="24.859cm" svg:x="4.657cm" svg:y="9.183cm" presentation:class="outline" presentation:user-transformed="true">
          <draw:text-box>
            <text:list text:style-name="L5">
              <text:list-item>
                <text:p text:style-name="P12"><text:span text:style-name="T7">maailmassa edelleen valtiottomia kansoja (esim. kurdit, katalaanit ja saamelaiset)</text:span></text:p>
              </text:list-item>
              <text:list-item>
                <text:p text:style-name="P12"><text:span text:style-name="T7">nykyään kansainvälisessä politiikassa nationalismi toimii vastavoimana globalisaatiolle ja kansainväliselle yhteistyölle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Trump: America First!</text:span></text:p>
                  </text:list-item>
                  <text:list-item>
                    <text:p text:style-name="P13"><text:span text:style-name="T9">brexit-ajan Iso-Britannia: Take back control, vote Leave!</text:span></text:p>
                  </text:list-item>
                </text:list>
              </text:list-item>
            </text:list>
            <text:p text:style-name="P16"><text:span text:style-name="T7"><text:line-break/></text:span><text:span text:style-name="T7"><text:line-break/></text:span><text:span text:style-name="T7"/></text:p>
          </draw:text-box>
        </draw:frame>
        <draw:frame draw:name="Otsikko 1" presentation:style-name="pr5" draw:text-style-name="P11" draw:layer="layout" svg:width="58.419cm" svg:height="7.363cm" svg:x="4.657cm" svg:y="1.819cm" presentation:class="title" presentation:user-transformed="true">
          <draw:text-box>
            <text:p text:style-name="P15"><text:span text:style-name="T6">Nationalism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sismi ja kansallissosialismi" draw:style-name="dp3" draw:master-page-name="_37__5f_Mukautettu_20_asettelu">
        <draw:frame draw:name="Dian numeron paikkamerkki 3" presentation:style-name="pr4" draw:text-style-name="P8" draw:layer="layout" svg:width="15.239cm" svg:height="2.027cm" svg:x="47.837cm" svg:y="34.253cm" presentation:class="page-number" presentation:user-transformed="true">
          <draw:text-box>
            <text:p text:style-name="P7"><text:span text:style-name="T4"><text:page-number>&lt;numero&gt;</text:page-number></text:span></text:p>
          </draw:text-box>
        </draw:frame>
        <draw:frame draw:name="Alatunnisteen paikkamerkki 4" presentation:style-name="pr4" draw:text-style-name="P10" draw:layer="layout" svg:width="22.859cm" svg:height="2.027cm" svg:x="4.505cm" svg:y="34.043cm" presentation:class="footer" presentation:user-transformed="true">
          <draw:text-box>
            <text:p text:style-name="P9"><text:span text:style-name="T5">Forum Historia 2</text:span></text:p>
          </draw:text-box>
        </draw:frame>
        <draw:frame draw:name="Sisällön paikkamerkki 2" presentation:style-name="pr7" draw:text-style-name="P14" draw:layer="layout" svg:width="58.419cm" svg:height="24.859cm" svg:x="4.657cm" svg:y="9.183cm" presentation:class="outline" presentation:user-transformed="true">
          <draw:text-box>
            <text:list text:style-name="L5">
              <text:list-item>
                <text:p text:style-name="P12"><text:span text:style-name="T7">äärinationalistisia ja totalitaristisia aatteita</text:span></text:p>
              </text:list-item>
              <text:list-item>
                <text:p text:style-name="P12"><text:span text:style-name="T7">ihanteena vahva johtaja, militarismi, oman maan ylemmyys muihin nähden</text:span></text:p>
              </text:list-item>
              <text:list-item>
                <text:p text:style-name="P12"><text:span text:style-name="T7">vastustivat liberaalia demokratiaa ja kommunismia</text:span></text:p>
              </text:list-item>
              <text:list-item>
                <text:p text:style-name="P12"><text:span text:style-name="T7">kansainvälisessä politiikassa tavoitteena ollut mm. oman maan alueiden laajentaminen, muiden maiden alistaminen sotilaallisesti, vähemmistöjen ja toisinajattelijoiden hävittäminen</text:span></text:p>
              </text:list-item>
            </text:list>
          </draw:text-box>
        </draw:frame>
        <draw:frame draw:name="Otsikko 1" presentation:style-name="pr5" draw:text-style-name="P11" draw:layer="layout" svg:width="58.419cm" svg:height="7.363cm" svg:x="4.657cm" svg:y="1.819cm" presentation:class="title" presentation:user-transformed="true">
          <draw:text-box>
            <text:p text:style-name="P15"><text:span text:style-name="T6">Fasismi ja kansallissosialism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sialismi/kommunismi" draw:style-name="dp3" draw:master-page-name="_37__5f_Mukautettu_20_asettelu">
        <draw:frame draw:name="Dian numeron paikkamerkki 3" presentation:style-name="pr4" draw:text-style-name="P8" draw:layer="layout" svg:width="15.239cm" svg:height="2.027cm" svg:x="47.837cm" svg:y="34.253cm" presentation:class="page-number" presentation:user-transformed="true">
          <draw:text-box>
            <text:p text:style-name="P7"><text:span text:style-name="T4"><text:page-number>&lt;numero&gt;</text:page-number></text:span></text:p>
          </draw:text-box>
        </draw:frame>
        <draw:frame draw:name="Alatunnisteen paikkamerkki 4" presentation:style-name="pr4" draw:text-style-name="P10" draw:layer="layout" svg:width="22.859cm" svg:height="2.027cm" svg:x="4.505cm" svg:y="34.043cm" presentation:class="footer" presentation:user-transformed="true">
          <draw:text-box>
            <text:p text:style-name="P9"><text:span text:style-name="T5">Forum Historia 2</text:span></text:p>
          </draw:text-box>
        </draw:frame>
        <draw:frame draw:name="Sisällön paikkamerkki 2" presentation:style-name="pr7" draw:text-style-name="P14" draw:layer="layout" svg:width="58.419cm" svg:height="24.859cm" svg:x="4.657cm" svg:y="9.183cm" presentation:class="outline" presentation:user-transformed="true">
          <draw:text-box>
            <text:list text:style-name="L5">
              <text:list-item>
                <text:p text:style-name="P12"><text:span text:style-name="T7">kommunismin ihanteena tasa-arvo ja yhteisomistus: maa, pääoma ja tuotantolaitokset valtion hallinnassa</text:span></text:p>
              </text:list-item>
              <text:list-item>
                <text:p text:style-name="P12"><text:span text:style-name="T7">käytännössä sosialistiset maat olleet kommunistisen puolueen diktatuureja</text:span></text:p>
              </text:list-item>
              <text:list-item>
                <text:p text:style-name="P12"><text:span text:style-name="T7">Neuvostoliitosta tuli ensimmäinen sosialistinen valtio 1917 --&gt; vaikutti kansainväliseen politiikkaan läpi 1900-luvun 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toinen maailmansota: länsivallat liitossa NL:n kanssa Saksaa vastaan</text:span></text:p>
                  </text:list-item>
                  <text:list-item>
                    <text:p text:style-name="P13"><text:span text:style-name="T9">kylmän sodan aikana vastakkainasettelu Yhdysvaltain johtaman lännen ja Neuvostoliiton johtaman idän välillä</text:span></text:p>
                  </text:list-item>
                </text:list>
              </text:list-item>
            </text:list>
          </draw:text-box>
        </draw:frame>
        <draw:frame draw:name="Otsikko 1" presentation:style-name="pr5" draw:text-style-name="P11" draw:layer="layout" svg:width="58.419cm" svg:height="7.363cm" svg:x="4.657cm" svg:y="1.819cm" presentation:class="title" presentation:user-transformed="true">
          <draw:text-box>
            <text:p text:style-name="P15"><text:span text:style-name="T6">Sosialismi/kommunism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39__5f_Mukautettu_20_asettelu-background" style:display-name="9_Mukautettu asettelu-background" style:family="presentation">
      <style:graphic-properties draw:stroke="none" draw:fill="solid" draw:fill-color="#006bb3"/>
      <style:text-properties style:letter-kerning="true"/>
    </style:style>
    <style:style style:name="_39__5f_Mukautettu_20_asettelu-backgroundobjects" style:display-name="9_Mukautettu asette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9__5f_Mukautettu_20_asettelu-notes" style:display-name="9_Mukautettu asettel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9__5f_Mukautettu_20_asettelu-outline1" style:display-name="9_Mukautettu asettelu-outline1" style:family="presentation">
      <style:graphic-properties draw:stroke="none" draw:fill="none" draw:auto-grow-height="false" draw:fit-to-size="false" style:shrink-to-fit="true">
        <text:list-style style:name="_39__5f_Mukautettu_20_asettelu-outline1" style:display-name="9_Mukautettu asette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02020" loext:opacity="100%" style:text-outline="false" style:text-line-through-style="none" style:text-line-through-type="none" style:text-position="0% 100%" style:font-name="Calibri" fo:font-family="Calibri" fo:font-size="5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Arial" style:font-family-complex="Ari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 fo:hyphenate="false"/>
    </style:style>
    <style:style style:name="_39__5f_Mukautettu_20_asettelu-outline2" style:display-name="9_Mukautettu asettelu-outline2" style:family="presentation" style:parent-style-name="_39__5f_Mukautettu_20_asettelu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02020" loext:opacity="100%" style:text-line-through-style="none" style:text-line-through-type="none" style:text-position="0% 100%" style:font-name="Calibri" fo:font-family="Calibri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/>
    </style:style>
    <style:style style:name="_39__5f_Mukautettu_20_asettelu-outline3" style:display-name="9_Mukautettu asettelu-outline3" style:family="presentation" style:parent-style-name="_39__5f_Mukautettu_20_asettelu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02020" loext:opacity="100%" style:text-line-through-style="none" style:text-line-through-type="none" style:text-position="0% 100%" style:font-name="Calibri" fo:font-family="Calibri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 fo:hyphenate="false"/>
    </style:style>
    <style:style style:name="_39__5f_Mukautettu_20_asettelu-outline4" style:display-name="9_Mukautettu asettelu-outline4" style:family="presentation" style:parent-style-name="_39__5f_Mukautettu_20_asettelu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02020" loext:opacity="100%" style:text-line-through-style="none" style:text-line-through-type="none" style:text-position="0% 100%" style:font-name="Calibri" fo:font-family="Calibri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 fo:hyphenate="false"/>
    </style:style>
    <style:style style:name="_39__5f_Mukautettu_20_asettelu-outline5" style:display-name="9_Mukautettu asettelu-outline5" style:family="presentation" style:parent-style-name="_39__5f_Mukautettu_20_asettelu-outline4">
      <style:paragraph-properties fo:margin-top="0.1cm" fo:margin-bottom="0cm"/>
      <style:text-properties fo:font-size="20pt" style:font-size-asian="20pt" style:font-size-complex="20pt"/>
    </style:style>
    <style:style style:name="_39__5f_Mukautettu_20_asettelu-outline6" style:display-name="9_Mukautettu asettelu-outline6" style:family="presentation" style:parent-style-name="_39__5f_Mukautettu_20_asettelu-outline5">
      <style:paragraph-properties fo:margin-top="0.1cm" fo:margin-bottom="0cm"/>
      <style:text-properties fo:font-size="20pt" style:font-size-asian="20pt" style:font-size-complex="20pt"/>
    </style:style>
    <style:style style:name="_39__5f_Mukautettu_20_asettelu-outline7" style:display-name="9_Mukautettu asettelu-outline7" style:family="presentation" style:parent-style-name="_39__5f_Mukautettu_20_asettelu-outline6">
      <style:paragraph-properties fo:margin-top="0.1cm" fo:margin-bottom="0cm"/>
      <style:text-properties fo:font-size="20pt" style:font-size-asian="20pt" style:font-size-complex="20pt"/>
    </style:style>
    <style:style style:name="_39__5f_Mukautettu_20_asettelu-outline8" style:display-name="9_Mukautettu asettelu-outline8" style:family="presentation" style:parent-style-name="_39__5f_Mukautettu_20_asettelu-outline7">
      <style:paragraph-properties fo:margin-top="0.1cm" fo:margin-bottom="0cm"/>
      <style:text-properties fo:font-size="20pt" style:font-size-asian="20pt" style:font-size-complex="20pt"/>
    </style:style>
    <style:style style:name="_39__5f_Mukautettu_20_asettelu-outline9" style:display-name="9_Mukautettu asettelu-outline9" style:family="presentation" style:parent-style-name="_39__5f_Mukautettu_20_asettelu-outline8">
      <style:paragraph-properties fo:margin-top="0.1cm" fo:margin-bottom="0cm"/>
      <style:text-properties fo:font-size="20pt" style:font-size-asian="20pt" style:font-size-complex="20pt"/>
    </style:style>
    <style:style style:name="_39__5f_Mukautettu_20_asettelu-subtitle" style:display-name="9_Mukautettu asettelu-subtitle" style:family="presentation">
      <style:graphic-properties draw:stroke="none" draw:fill="none" draw:textarea-vertical-align="middle">
        <text:list-style style:name="_39__5f_Mukautettu_20_asettelu-subtitle" style:display-name="9_Mukautettu asette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Mukautettu_20_asettelu-title" style:display-name="9_Mukautettu asettelu-title" style:family="presentation">
      <style:graphic-properties draw:stroke="none" draw:fill="none" draw:textarea-vertical-align="middle">
        <text:list-style style:name="_39__5f_Mukautettu_20_asettelu-title" style:display-name="9_Mukautettu asette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02020" loext:opacity="100%" style:text-outline="false" style:text-line-through-style="none" style:text-line-through-type="none" style:text-position="0% 100%" style:font-name="Calibri" fo:font-family="Calibri" fo:font-size="30.2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2999992370605pt" style:font-style-asian="normal" style:font-weight-asian="normal" style:font-name-complex="Arial" style:font-family-complex="Arial" style:font-family-generic-complex="system" style:font-pitch-complex="variable" style:font-size-complex="30.2999992370605pt" style:font-style-complex="normal" style:font-weight-complex="normal" style:text-emphasize="none" style:font-relief="none" style:text-overline-style="none" style:text-overline-color="font-color" fo:hyphenate="false"/>
    </style:style>
    <style:style style:name="_37__5f_Mukautettu_20_asettelu-background" style:display-name="7_Mukautettu asettelu-background" style:family="presentation">
      <style:graphic-properties draw:stroke="none" draw:fill="solid" draw:fill-color="#ffffff"/>
      <style:text-properties style:letter-kerning="true"/>
    </style:style>
    <style:style style:name="_37__5f_Mukautettu_20_asettelu-backgroundobjects" style:display-name="7_Mukautettu asette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Mukautettu_20_asettelu-notes" style:display-name="7_Mukautettu asettel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Mukautettu_20_asettelu-outline1" style:display-name="7_Mukautettu asettelu-outline1" style:family="presentation">
      <style:graphic-properties draw:stroke="none" draw:fill="none" draw:auto-grow-height="false" draw:fit-to-size="false" style:shrink-to-fit="true">
        <text:list-style style:name="_37__5f_Mukautettu_20_asettelu-outline1" style:display-name="7_Mukautettu asette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02020" loext:opacity="100%" style:text-outline="false" style:text-line-through-style="none" style:text-line-through-type="none" style:text-position="0% 100%" style:font-name="Calibri" fo:font-family="Calibri" fo:font-size="5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Arial" style:font-family-complex="Ari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 fo:hyphenate="false"/>
    </style:style>
    <style:style style:name="_37__5f_Mukautettu_20_asettelu-outline2" style:display-name="7_Mukautettu asettelu-outline2" style:family="presentation" style:parent-style-name="_37__5f_Mukautettu_20_asettelu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02020" loext:opacity="100%" style:text-line-through-style="none" style:text-line-through-type="none" style:text-position="0% 100%" style:font-name="Calibri" fo:font-family="Calibri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/>
    </style:style>
    <style:style style:name="_37__5f_Mukautettu_20_asettelu-outline3" style:display-name="7_Mukautettu asettelu-outline3" style:family="presentation" style:parent-style-name="_37__5f_Mukautettu_20_asettelu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02020" loext:opacity="100%" style:text-line-through-style="none" style:text-line-through-type="none" style:text-position="0% 100%" style:font-name="Calibri" fo:font-family="Calibri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 fo:hyphenate="false"/>
    </style:style>
    <style:style style:name="_37__5f_Mukautettu_20_asettelu-outline4" style:display-name="7_Mukautettu asettelu-outline4" style:family="presentation" style:parent-style-name="_37__5f_Mukautettu_20_asettelu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02020" loext:opacity="100%" style:text-line-through-style="none" style:text-line-through-type="none" style:text-position="0% 100%" style:font-name="Calibri" fo:font-family="Calibri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 fo:hyphenate="false"/>
    </style:style>
    <style:style style:name="_37__5f_Mukautettu_20_asettelu-outline5" style:display-name="7_Mukautettu asettelu-outline5" style:family="presentation" style:parent-style-name="_37__5f_Mukautettu_20_asettelu-outline4">
      <style:paragraph-properties fo:margin-top="0.1cm" fo:margin-bottom="0cm"/>
      <style:text-properties fo:font-size="20pt" style:font-size-asian="20pt" style:font-size-complex="20pt"/>
    </style:style>
    <style:style style:name="_37__5f_Mukautettu_20_asettelu-outline6" style:display-name="7_Mukautettu asettelu-outline6" style:family="presentation" style:parent-style-name="_37__5f_Mukautettu_20_asettelu-outline5">
      <style:paragraph-properties fo:margin-top="0.1cm" fo:margin-bottom="0cm"/>
      <style:text-properties fo:font-size="20pt" style:font-size-asian="20pt" style:font-size-complex="20pt"/>
    </style:style>
    <style:style style:name="_37__5f_Mukautettu_20_asettelu-outline7" style:display-name="7_Mukautettu asettelu-outline7" style:family="presentation" style:parent-style-name="_37__5f_Mukautettu_20_asettelu-outline6">
      <style:paragraph-properties fo:margin-top="0.1cm" fo:margin-bottom="0cm"/>
      <style:text-properties fo:font-size="20pt" style:font-size-asian="20pt" style:font-size-complex="20pt"/>
    </style:style>
    <style:style style:name="_37__5f_Mukautettu_20_asettelu-outline8" style:display-name="7_Mukautettu asettelu-outline8" style:family="presentation" style:parent-style-name="_37__5f_Mukautettu_20_asettelu-outline7">
      <style:paragraph-properties fo:margin-top="0.1cm" fo:margin-bottom="0cm"/>
      <style:text-properties fo:font-size="20pt" style:font-size-asian="20pt" style:font-size-complex="20pt"/>
    </style:style>
    <style:style style:name="_37__5f_Mukautettu_20_asettelu-outline9" style:display-name="7_Mukautettu asettelu-outline9" style:family="presentation" style:parent-style-name="_37__5f_Mukautettu_20_asettelu-outline8">
      <style:paragraph-properties fo:margin-top="0.1cm" fo:margin-bottom="0cm"/>
      <style:text-properties fo:font-size="20pt" style:font-size-asian="20pt" style:font-size-complex="20pt"/>
    </style:style>
    <style:style style:name="_37__5f_Mukautettu_20_asettelu-subtitle" style:display-name="7_Mukautettu asettelu-subtitle" style:family="presentation">
      <style:graphic-properties draw:stroke="none" draw:fill="none" draw:textarea-vertical-align="middle">
        <text:list-style style:name="_37__5f_Mukautettu_20_asettelu-subtitle" style:display-name="7_Mukautettu asette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Mukautettu_20_asettelu-title" style:display-name="7_Mukautettu asettelu-title" style:family="presentation">
      <style:graphic-properties draw:stroke="none" draw:fill="none" draw:textarea-vertical-align="middle">
        <text:list-style style:name="_37__5f_Mukautettu_20_asettelu-title" style:display-name="7_Mukautettu asette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02020" loext:opacity="100%" style:text-outline="false" style:text-line-through-style="none" style:text-line-through-type="none" style:text-position="0% 100%" style:font-name="Calibri" fo:font-family="Calibri" fo:font-size="30.2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2999992370605pt" style:font-style-asian="normal" style:font-weight-asian="normal" style:font-name-complex="Arial" style:font-family-complex="Arial" style:font-family-generic-complex="system" style:font-pitch-complex="variable" style:font-size-complex="30.2999992370605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006bb3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9__5f_Mukautettu_20_asettelu-title">
      <style:graphic-properties draw:stroke="none" svg:stroke-width="0cm" draw:fill="none" draw:textarea-vertical-align="middle" draw:auto-grow-height="false" draw:fit-to-size="false" style:shrink-to-fit="true" fo:min-height="6.362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_39__5f_Mukautettu_20_asettelu-outline1">
      <style:graphic-properties draw:stroke="none" svg:stroke-width="0cm" draw:fill="none" draw:textarea-vertical-align="middle" draw:auto-grow-height="false" draw:fit-to-size="false" style:shrink-to-fit="true" fo:min-height="22.098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_39__5f_Mukautettu_20_asettel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_39__5f_Mukautettu_20_asettel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_37__5f_Mukautettu_20_asettelu-title">
      <style:graphic-properties draw:stroke="none" svg:stroke-width="0cm" draw:fill="none" draw:textarea-vertical-align="middle" draw:auto-grow-height="false" draw:fit-to-size="false" style:shrink-to-fit="true" fo:min-height="6.362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_37__5f_Mukautettu_20_asettelu-outline1">
      <style:graphic-properties draw:stroke="none" svg:stroke-width="0cm" draw:fill="none" draw:textarea-vertical-align="top" draw:auto-grow-height="false" draw:fit-to-size="false" style:shrink-to-fit="true" fo:min-height="22.098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_37__5f_Mukautettu_20_asettelu-backgroundobjects">
      <style:graphic-properties draw:stroke="none" svg:stroke-width="0cm" draw:fill="none" draw:fill-color="#ffffff" draw:textarea-vertical-align="bottom" draw:auto-grow-height="false" draw:fit-to-size="false" style:shrink-to-fit="false" fo:min-height="22.098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_37__5f_Mukautettu_20_asettel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_37__5f_Mukautettu_20_asettel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96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96pt"/>
    </style:style>
    <style:style style:name="MP7" style:family="paragraph">
      <style:paragraph-properties fo:margin-left="0cm" fo:margin-right="0cm" fo:margin-top="0.706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66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.706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48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90%" fo:text-align="center" style:punctuation-wrap="hanging" style:writing-mode="lr-tb"/>
      <style:text-properties fo:font-size="88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88pt"/>
    </style:style>
    <style:style style:name="MP14" style:family="paragraph">
      <style:paragraph-properties fo:margin-left="0cm" fo:margin-right="0cm" fo:margin-top="0.70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96pt" fo:letter-spacing="normal" fo:language="fi" fo:country="FI" fo:font-style="normal" style:text-underline-style="none" fo:font-weight="bold" fo:background-color="transparent" style:font-size-asian="96pt" style:font-style-asian="normal" style:font-weight-asian="bold" style:font-size-complex="96pt" style:font-style-complex="normal" style:font-weight-complex="bold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66pt" fo:letter-spacing="normal" fo:language="fi" fo:country="FI" fo:font-style="normal" style:text-underline-style="none" fo:font-weight="bold" fo:background-color="transparent" style:font-size-asian="66pt" style:font-style-asian="normal" style:font-weight-asian="bold" style:font-size-complex="66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8pt" fo:letter-spacing="normal" fo:language="fi" fo:country="FI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4" style:family="text">
      <style:text-properties fo:font-variant="normal" fo:text-transform="none" fo:color="#585858" loext:opacity="100%" style:text-line-through-style="none" style:text-line-through-type="none" style:text-position="0% 100%" style:font-name="Calibri" fo:font-size="88pt" fo:letter-spacing="normal" fo:language="fi" fo:country="FI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MT5" style:family="text">
      <style:text-properties fo:font-variant="normal" fo:text-transform="none" fo:color="#202020" loext:opacity="100%" style:text-line-through-style="none" style:text-line-through-type="none" style:text-position="0% 100%" style:font-name="Calibri" fo:font-size="60pt" fo:letter-spacing="normal" fo:language="fi" fo:country="FI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6" style:family="text">
      <style:text-properties fo:font-variant="normal" fo:text-transform="none" fo:color="#202020" loext:opacity="100%" style:text-line-through-style="none" style:text-line-through-type="none" style:text-position="0% 100%" style:font-name="Calibri" fo:font-size="54pt" fo:letter-spacing="normal" fo:language="fi" fo:country="FI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7" style:family="text">
      <style:text-properties fo:font-variant="normal" fo:text-transform="none" fo:color="#202020" loext:opacity="100%" style:text-line-through-style="none" style:text-line-through-type="none" style:text-position="0% 100%" style:font-name="Calibri" fo:font-size="48pt" fo:letter-spacing="normal" fo:language="fi" fo:country="FI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8" style:family="text">
      <style:text-properties fo:font-variant="normal" fo:text-transform="none" fo:color="#828282" loext:opacity="100%" style:text-line-through-style="none" style:text-line-through-type="none" style:text-position="0% 100%" style:font-name="Calibri" fo:font-size="24pt" fo:letter-spacing="normal" fo:language="fi" fo:country="FI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828282" loext:opacity="100%" style:text-line-through-style="none" style:text-line-through-type="none" style:text-position="0% 100%" style:font-name="Calibri" fo:font-size="20pt" fo:letter-spacing="normal" fo:language="fi" fo:country="FI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58585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20202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202020" fo:font-size="100%"/>
      </text:list-level-style-number>
      <text:list-level-style-bullet text:level="2" text:bullet-char="•">
        <style:list-level-properties text:space-before="2.54cm" text:min-label-width="1.27cm"/>
        <style:text-properties fo:font-family="Arial" fo:color="#20202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202020" fo:font-size="100%"/>
      </text:list-level-style-number>
      <text:list-level-style-bullet text:level="2" text:bullet-char="•">
        <style:list-level-properties text:space-before="2.54cm" text:min-label-width="1.27cm"/>
        <style:text-properties fo:font-family="Arial" fo:color="#202020" fo:font-size="100%"/>
      </text:list-level-style-bullet>
      <text:list-level-style-bullet text:level="3" text:bullet-char="•">
        <style:list-level-properties text:space-before="5.08cm" text:min-label-width="1.27cm"/>
        <style:text-properties fo:font-family="Arial" fo:color="#20202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2828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_39__5f_Mukautettu_20_asettelu" style:display-name="9_Mukautettu asettelu" style:page-layout-name="PM1" draw:style-name="Mdp1">
      <draw:frame draw:name="Otsikko 1" presentation:style-name="Mpr1" draw:text-style-name="MP6" draw:layer="backgroundobjects" svg:width="58.419cm" svg:height="7.363cm" svg:x="4.657cm" svg:y="16.019cm" presentation:class="title" presentation:user-transformed="true">
        <draw:text-box>
          <text:p text:style-name="MP5"><text:span text:style-name="MT1">&lt; Luvun numero ja nimi &gt;</text:span></text:p>
        </draw:text-box>
      </draw:frame>
      <draw:frame draw:name="Tekstin paikkamerkki 13" presentation:style-name="Mpr2" draw:text-style-name="MP8" draw:layer="backgroundobjects" svg:width="58.419cm" svg:height="3.013cm" svg:x="4.657cm" svg:y="4.922cm" presentation:class="outline" presentation:user-transformed="true">
        <draw:text-box>
          <text:p text:style-name="MP7"><text:span text:style-name="MT2"><text:s/></text:span><text:span text:style-name="MT2">&lt; Sarjan nimi &gt;</text:span></text:p>
        </draw:text-box>
      </draw:frame>
      <draw:frame draw:name="Tekstin paikkamerkki 13" presentation:style-name="Mpr2" draw:text-style-name="MP10" draw:layer="backgroundobjects" svg:width="58.419cm" svg:height="3.013cm" svg:x="4.657cm" svg:y="7.935cm" presentation:class="outline" presentation:user-transformed="true">
        <draw:text-box>
          <text:p text:style-name="MP9"><text:span text:style-name="MT3">&lt; Kurssin numero&gt;</text:span></text:p>
        </draw:text-box>
      </draw:frame>
      <draw:frame draw:name="Kuva 13" draw:style-name="Mgr3" draw:text-style-name="MP11" draw:layer="backgroundobjects" svg:width="5.011cm" svg:height="2.758cm" svg:x="3.346cm" svg:y="32.7cm">
        <draw:image xlink:href="Pictures/1010B0BC00003FE40000231FFC3DB4A14DD6084A.emf" xlink:type="simple" xlink:show="embed" xlink:actuate="onLoad" draw:mime-type="image/x-emf">
          <text:p/>
        </draw:image>
        <draw:image xlink:href="Pictures/100000010000026A00000154EF42DB1B73F4695E.png" xlink:type="simple" xlink:show="embed" xlink:actuate="onLoad" draw:mime-type="image/png"/>
      </draw:frame>
      <presentation:notes style:page-layout-name="PM0">
        <draw:page-thumbnail presentation:style-name="_39__5f_Mukautettu_20_asettelu-title" draw:layer="backgroundobjects" svg:width="19.798cm" svg:height="11.136cm" svg:x="0.6cm" svg:y="2.257cm" presentation:class="page"/>
        <draw:frame presentation:style-name="_39__5f_Mukautettu_20_asettelu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_37__5f_Mukautettu_20_asettelu" style:display-name="7_Mukautettu asettelu" style:page-layout-name="PM1" draw:style-name="Mdp2">
      <draw:frame draw:name="Otsikko 1" presentation:style-name="Mpr5" draw:text-style-name="MP13" draw:layer="backgroundobjects" svg:width="58.419cm" svg:height="7.363cm" svg:x="4.657cm" svg:y="2.028cm" presentation:class="title" presentation:user-transformed="true">
        <draw:text-box>
          <text:p text:style-name="MP12"><text:span text:style-name="MT4">Otsikko</text:span></text:p>
        </draw:text-box>
      </draw:frame>
      <draw:frame draw:name="Sisällön paikkamerkki 3" presentation:style-name="Mpr6" draw:text-style-name="MP16" draw:layer="backgroundobjects" svg:width="58.419cm" svg:height="22.627cm" svg:x="4.657cm" svg:y="10.363cm" presentation:class="outline" presentation:user-transformed="true">
        <draw:text-box>
          <text:p text:style-name="MP14"><text:span text:style-name="MT5">Muokkaa tekstin perustyylejä napsauttamalla</text:span></text:p>
          <text:list text:style-name="ML7">
            <text:list-item>
              <text:list>
                <text:list-item>
                  <text:p text:style-name="MP15"><text:span text:style-name="MT6">toinen tas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kolmas taso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ian numeron paikkamerkki 4" presentation:style-name="Mpr7" draw:text-style-name="MP18" draw:layer="backgroundobjects" svg:width="15.239cm" svg:height="2.027cm" svg:x="47.837cm" svg:y="34.253cm" presentation:class="page-number" presentation:user-transformed="true">
        <draw:text-box>
          <text:p text:style-name="MP17"><text:span text:style-name="MT8"><text:page-number>&lt;numero&gt;</text:page-number></text:span></text:p>
        </draw:text-box>
      </draw:frame>
      <draw:frame draw:name="Alatunnisteen paikkamerkki 4" presentation:style-name="Mpr7" draw:text-style-name="MP20" draw:layer="backgroundobjects" svg:width="22.859cm" svg:height="2.027cm" svg:x="4.505cm" svg:y="34.043cm" presentation:class="footer" presentation:user-transformed="true">
        <draw:text-box>
          <text:p text:style-name="MP19"><text:span text:style-name="MT9">&lt; Sarjan nimi + luvun nro &gt;</text:span></text:p>
        </draw:text-box>
      </draw:frame>
      <presentation:notes style:page-layout-name="PM0">
        <draw:page-thumbnail presentation:style-name="_37__5f_Mukautettu_20_asettelu-title" draw:layer="backgroundobjects" svg:width="19.798cm" svg:height="11.136cm" svg:x="0.6cm" svg:y="2.257cm" presentation:class="page"/>
        <draw:frame presentation:style-name="_37__5f_Mukautettu_20_asette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Oppimisen palvelut ppt-pohja 2020</dc:title>
    <meta:initial-creator>Väänänen Anna</meta:initial-creator>
    <meta:keyword>powerpoint</meta:keyword>
    <meta:keyword>oppimisen</meta:keyword>
    <meta:keyword>palvelut</meta:keyword>
    <meta:keyword>OOP-powerpointpohja</meta:keyword>
    <meta:keyword>ppt-pohja</meta:keyword>
    <dc:creator>Haapakangas, Sanna E</dc:creator>
    <meta:editing-cycles>25</meta:editing-cycles>
    <meta:print-date>2017-11-30T08:45:33</meta:print-date>
    <meta:creation-date>2020-05-05T09:10:38</meta:creation-date>
    <dc:date>2021-07-29T10:19:09</dc:date>
    <meta:editing-duration>PT5H53M</meta:editing-duration>
    <meta:generator>LibreOffice/7.2.7.2$Windows_X86_64 LibreOffice_project/8d71d29d553c0f7dcbfa38fbfda25ee34cce99a2</meta:generator>
    <meta:document-statistic meta:object-count="76"/>
    <meta:user-defined meta:name="AppVersion">16.0000</meta:user-defined>
    <meta:user-defined meta:name="ContentTypeId">0x010100899A2BFBF1068343A90051A953165CA4</meta:user-defined>
    <meta:user-defined meta:name="PresentationFormat">Custom</meta:user-defined>
    <meta:user-defined meta:name="Slides" meta:value-type="float">8</meta:user-defined>
    <meta:user-defined meta:name="TaxKeyword" meta:value-type="string">41;#OOP-powerpointpohja|b87018b7-7572-424a-a48e-dd9736b1fc19;#40;#ppt-pohja|329e38b3-6dd1-4fb8-91c8-04b46990d104;#39;#oppimisen palvelut|6398ef2c-ffc1-44a8-be3a-4c24f3a77669;#38;#powerpoint|f75681ab-06c1-44f6-ad94-a10fca7efc72</meta:user-defined>
  </office:meta>
</office:document-meta>
</file>