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Kappaleenoletusfontti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200%"/>
      <style:text-properties fo:font-weight="bold" style:font-weight-asian="bold" style:font-weight-complex="bold"/>
    </style:style>
    <style:style style:name="P5" style:parent-style-name="Standard" style:family="paragraph">
      <style:paragraph-properties fo:line-height="200%"/>
    </style:style>
    <style:style style:name="P6" style:parent-style-name="Standard" style:family="paragraph">
      <style:paragraph-properties fo:line-height="200%"/>
    </style:style>
    <style:style style:name="P7" style:parent-style-name="Standard" style:family="paragraph">
      <style:paragraph-properties fo:line-height="200%"/>
    </style:style>
    <style:style style:name="P8" style:parent-style-name="Standard" style:family="paragraph">
      <style:paragraph-properties fo:line-height="200%"/>
    </style:style>
    <style:style style:name="P9" style:parent-style-name="Standard" style:family="paragraph">
      <style:paragraph-properties fo:line-height="200%"/>
    </style:style>
    <style:style style:name="P10" style:parent-style-name="Standard" style:family="paragraph">
      <style:paragraph-properties fo:line-height="200%"/>
    </style:style>
    <style:style style:name="P11" style:parent-style-name="Standard" style:family="paragraph">
      <style:paragraph-properties fo:line-height="200%"/>
    </style:style>
    <style:style style:name="P12" style:parent-style-name="Standard" style:family="paragraph">
      <style:paragraph-properties fo:line-height="200%"/>
    </style:style>
    <style:style style:name="P13" style:parent-style-name="Standard" style:family="paragraph">
      <style:paragraph-properties fo:line-height="200%"/>
    </style:style>
    <style:style style:name="P14" style:parent-style-name="Standard" style:family="paragraph">
      <style:paragraph-properties fo:line-height="200%"/>
    </style:style>
    <style:style style:name="P15" style:parent-style-name="Standard" style:family="paragraph">
      <style:paragraph-properties fo:line-height="200%"/>
    </style:style>
    <style:style style:name="P16" style:parent-style-name="Standard" style:family="paragraph">
      <style:paragraph-properties fo:line-height="200%"/>
    </style:style>
    <style:style style:name="P17" style:parent-style-name="Standard" style:family="paragraph">
      <style:paragraph-properties fo:line-height="200%"/>
    </style:style>
    <style:style style:name="P18" style:parent-style-name="Standard" style:family="paragraph">
      <style:paragraph-properties fo:line-height="200%"/>
    </style:style>
    <style:style style:name="P19" style:parent-style-name="Standard" style:family="paragraph">
      <style:paragraph-properties fo:line-height="200%"/>
    </style:style>
  </office:automatic-styles>
  <office:body>
    <office:text text:use-soft-page-breaks="true">
      <text:p text:style-name="P1"><text:span text:style-name="T2">1800-luvun aatteet konservatismi, liberalismi, nationalismi ja sosialismi</text:span></text:p>
      <text:p text:style-name="P3"/>
      <text:p text:style-name="P4">Selvitä, mihin aatteeseen alla olevat väitteet sopivat:</text:p>
      <text:p text:style-name="P5">a) Kannatti Ranskan suuren vallankumouksen aatteita.</text:p>
      <text:p text:style-name="P6">b) Vastusti Ranskan suuren vallankumouksen aatteita.</text:p>
      <text:p text:style-name="P7">c) Pääomat ja tuotantolaitokset on otettava valtion hallintaan ja valta siirrettävä työväenluokalle.</text:p>
      <text:p text:style-name="P8">d) Korostetaan perinteisiä arvoja ja vastustetaan nopeita uudistuksia.</text:p>
      <text:p text:style-name="P9">e) Jokaisen kansan on voitava perustama valtio.</text:p>
      <text:p text:style-name="P10">f) Oman valtion aseman ja arvon korostaminen ja sen etujen puolustaminen.</text:p>
      <text:p text:style-name="P11">g) Valistuksen aatteiden jatkaja Euroopassa.</text:p>
      <text:p text:style-name="P12">h) Korosti myös talouden vapauttamista ja siten edesauttoi teollista vallankumousta.</text:p>
      <text:p text:style-name="P13">i) <text:s/>Korosti henkilön pätevyyttä eikä<text:s/>syntyperää.</text:p>
      <text:p text:style-name="P14">j) Johti monissa maissa diktatuuriin ja yhden puolueen yksinvaltaan.</text:p>
      <text:p text:style-name="P15">k) Neuvostoliitto oli aatteen ensimmäinen käytännön kokeilukenttä.</text:p>
      <text:p text:style-name="P16">l) Kannatti äänioikeuden laajentamista.</text:p>
      <text:p text:style-name="P17">m) Aatteen kannatus johti valtioiden väliseen kilpailuun 1800- ja 1900-luvun vaihteen Euroopassa.</text:p>
      <text:p text:style-name="P18">n) Kylmän sodan toisen osapuolen aate.</text:p>
      <text:p text:style-name="P1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pettajat</dc:creator>
    <meta:creation-date>2021-11-07T12:32:00Z</meta:creation-date>
    <dc:date>2021-11-09T11:26:00Z</dc:date>
    <meta:template xlink:href="Normal" xlink:type="simple"/>
    <meta:editing-cycles>5</meta:editing-cycles>
    <meta:editing-duration>PT1080S</meta:editing-duration>
    <meta:document-statistic meta:page-count="1" meta:paragraph-count="2" meta:word-count="112" meta:character-count="1023" meta:row-count="7" meta:non-whitespace-character-count="913"/>
  </office:meta>
</office:document-meta>
</file>