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style:text-underline-style="solid" style:text-underline-width="auto" style:text-underline-color="font-color" officeooo:rsid="001d07b9" officeooo:paragraph-rsid="001d07b9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bold" officeooo:rsid="001b283a" style:font-weight-asian="bold"/>
    </style:style>
    <style:style style:name="T2" style:family="text">
      <style:text-properties officeooo:rsid="001b283a"/>
    </style:style>
    <style:style style:name="T3" style:family="text">
      <style:text-properties officeooo:rsid="001d07b9"/>
    </style:style>
    <style:style style:name="T4" style:family="text">
      <style:text-properties officeooo:rsid="001e80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1">12. Supervallat sodan kynnyksellä</text:span><text:tab/><text:tab/></text:p>
      <text:p text:style-name="Standard">Laa<text:span text:style-name="T3">di</text:span> lyhyt tiivistelmä seuraavista kylmän sodan kriiseistä. esim. ketkä olivat vastakkain, mistä kriisissä oli kysymys ja miten se liittyi kylmään sotaan. Tiedot löydät oppikirjan sivuilta <text:span text:style-name="T2">1</text:span><text:span text:style-name="T4">17-121</text:span><text:span text:style-name="T2">.</text:span></text:p>
      <text:p text:style-name="P3">Berliinin saarto ja Saksan jako 1947-4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erliinin muurin rakentaminen 196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uuban kriisi 196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bookmark text:name="_GoBack"/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Calibri" fo:font-size="11pt" fo:language="fi" fo:country="FI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na</meta:initial-creator>
    <meta:editing-cycles>7</meta:editing-cycles>
    <meta:creation-date>2018-09-09T07:58:00</meta:creation-date>
    <dc:date>2023-09-04T19:44:58.161000000</dc:date>
    <meta:editing-duration>PT18M45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5" meta:word-count="43" meta:character-count="325" meta:non-whitespace-character-count="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