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d3941" officeooo:paragraph-rsid="000d3941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d392f" style:font-weight-asian="bold" style:font-weight-complex="bold"/>
    </style:style>
    <style:style style:name="P3" style:family="paragraph" style:parent-style-name="Standard">
      <style:paragraph-properties fo:line-height="200%"/>
      <style:text-properties style:text-underline-style="none" fo:font-weight="normal" officeooo:rsid="000d392f" officeooo:paragraph-rsid="000d392f" style:font-weight-asian="normal" style:font-weight-complex="normal"/>
    </style:style>
    <style:style style:name="P4" style:family="paragraph" style:parent-style-name="Standard">
      <style:paragraph-properties fo:line-height="200%"/>
      <style:text-properties style:text-underline-style="none" fo:font-weight="normal" officeooo:rsid="000d3941" officeooo:paragraph-rsid="000d3941" style:font-weight-asian="normal" style:font-weight-complex="normal"/>
    </style:style>
    <style:style style:name="P5" style:family="paragraph" style:parent-style-name="Standard">
      <style:paragraph-properties fo:line-height="200%"/>
      <style:text-properties style:text-underline-style="none" fo:font-weight="normal" officeooo:rsid="000d4dd2" officeooo:paragraph-rsid="000d4dd2" style:font-weight-asian="normal" style:font-weight-complex="normal"/>
    </style:style>
    <style:style style:name="P6" style:family="paragraph" style:parent-style-name="Standard">
      <style:paragraph-properties fo:line-height="200%"/>
      <style:text-properties style:text-underline-style="none" fo:font-weight="bold" officeooo:rsid="000d392f" officeooo:paragraph-rsid="000d392f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00d392f" style:font-weight-asian="bold" style:font-weight-complex="bold"/>
    </style:style>
    <style:style style:name="T2" style:family="text">
      <style:text-properties officeooo:rsid="000d39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1800-luvun aatteet konservatismi, liberalismi, nationalismi ja sosialismi</text:span></text:p>
      <text:p text:style-name="P2"/>
      <text:p text:style-name="P6">Selvitä, mihin aatteeseen alla olevat väitteet sopivat:</text:p>
      <text:p text:style-name="P3">a) Kannatti Ranskan suuren vallankumouksen aatteita.</text:p>
      <text:p text:style-name="P3">b) Vastusti Ranskan suuren vallankumouksen aateita.</text:p>
      <text:p text:style-name="P3">c) Pääomat ja tuotantolaitokset on otettava valtion hallintaan ja valta siirrettävä työväenluokalle.</text:p>
      <text:p text:style-name="P3">d) Korostetaan perinteisiä arvoja ja vastustetaan nopeita uudistuksia.</text:p>
      <text:p text:style-name="P3">e) Jokaisen kansan on voitava perustama valtio.</text:p>
      <text:p text:style-name="P3">f) Oman valtion aseman ja arvon korostaminen ja sen etujen puolustaminen.</text:p>
      <text:p text:style-name="P3">g) <text:span text:style-name="T2">Valistuksen aatteiden jatkaja Euroopassa.</text:span></text:p>
      <text:p text:style-name="P4">h) Korosti myös talouden vapauttamista ja siten edesauttoi teollista vallankumousta.</text:p>
      <text:p text:style-name="P4">i) <text:s/>Korosti henkilön pätevyyttä eikä syntyperää.</text:p>
      <text:p text:style-name="P4">j) Johti monissa maissa diktatuuriin ja yhden puolueen yksinvaltaan.</text:p>
      <text:p text:style-name="P4">k) Neuvostoliitto oli aatteen ensimmäinen käytännön kokeilukenttä.</text:p>
      <text:p text:style-name="P4">l) Kannatti äänioikeuden laajentamista.</text:p>
      <text:p text:style-name="P4">m) Aatteen kannatus johti valtioiden väliseen kilpailuun 1800- ja 1900-luvun vaihteen Euroopassa.</text:p>
      <text:p text:style-name="P5">n) Kylmän sodan toisen osapuolen aate.</text:p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7T12:32:37.537000000</meta:creation-date>
    <dc:date>2021-11-08T15:30:10.148000000</dc:date>
    <meta:editing-duration>PT18M32S</meta:editing-duration>
    <meta:editing-cycles>4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6" meta:word-count="123" meta:character-count="1005" meta:non-whitespace-character-count="897"/>
  </office:meta>
</office:document-meta>
</file>