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Oletus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Oletus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1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Oletus-notes">
      <style:graphic-properties draw:fill-color="#ffffff" fo:min-height="11.429cm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4" style:family="paragraph">
      <loext:graphic-properties draw:fill-color="#ffffff"/>
    </style:style>
    <style:style style:name="T1" style:family="text">
      <style:text-properties fo:language="fi" fo:country="FI" style:text-underline-style="solid" style:text-underline-width="auto" style:text-underline-color="font-color" style:language-asian="fi" style:country-asian="FI" style:language-complex="fi" style:country-complex="FI"/>
    </style:style>
    <style:style style:name="T2" style:family="text">
      <style:text-properties fo:language="fi" fo:country="FI" style:language-asian="fi" style:country-asian="FI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952cm" text:min-label-width="0.476cm"/>
        <style:text-properties style:font-name="Arial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style:font-name="Arial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952cm" text:min-label-width="0.476cm"/>
        <style:text-properties style:font-name="Arial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style:font-name="Arial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style:font-name="Arial" fo:color="#000000" fo:font-size="100%"/>
      </text:list-level-style-bullet>
    </text:list-style>
    <text:list-style style:name="L4">
      <text:list-level-style-number text:level="1" style:num-suffix="." style:num-format="1" text:start-value="5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952cm" text:min-label-width="0.476cm"/>
        <style:text-properties style:font-name="Arial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style:font-name="Arial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Versailles`n rauha ja I MS:n seuraukset s.38-43" draw:style-name="dp1" draw:master-page-name="Oletus" presentation:use-date-time-name="dtd1">
        <draw:frame presentation:style-name="pr1" draw:text-style-name="P2" draw:layer="layout" svg:width="21.907cm" svg:height="3.682cm" svg:x="1.957cm" svg:y="1.204cm" presentation:class="title" presentation:user-transformed="true">
          <draw:text-box>
            <text:list text:style-name="L1">
              <text:list-header>
                <text:p text:style-name="P1"><text:span text:style-name="T1">Versailles`n rauha ja I MS:n seuraukset </text:span><text:span text:style-name="T2">s.38-43</text:span></text:p>
              </text:list-header>
            </text:list>
          </draw:text-box>
        </draw:frame>
        <draw:frame presentation:style-name="pr2" draw:text-style-name="P2" draw:layer="layout" svg:width="17.93cm" svg:height="13.401cm" svg:x="2.099cm" svg:y="4.925cm" presentation:class="outline" presentation:user-transformed="true">
          <draw:text-box>
            <text:list text:style-name="L2">
              <text:list-header>
                <text:p text:style-name="P3"><text:span text:style-name="T2">1. <text:s/>Selvittäkää Saksan rauhanehdot.</text:span></text:p>
                <text:p text:style-name="P3"><text:span text:style-name="T2">2. <text:s/>a) Pohtikaa, miksi Saksa julistettiin yksin syylliseksi</text:span></text:p>
                <text:p text:style-name="P3"><text:span text:style-name="T2"><text:s text:c="6"/></text:span><text:span text:style-name="T2">sotaan?</text:span></text:p>
              </text:list-header>
            </text:list>
            <text:list text:style-name="L3">
              <text:list-header>
                <text:p text:style-name="P3"><text:span text:style-name="T2"><text:s text:c="6"/></text:span><text:span text:style-name="T2">b) Millä perusteella Saksa ei ollut ainoa </text:span></text:p>
                <text:p text:style-name="P3"><text:span text:style-name="T2"><text:s text:c="10"/></text:span><text:span text:style-name="T2">syyllinen?</text:span></text:p>
              </text:list-header>
            </text:list>
            <text:list text:style-name="L2">
              <text:list-header>
                <text:p text:style-name="P3"><text:span text:style-name="T2">3. <text:s/>Perustelkaa väite: ”Ensimmäisen maailmansodan</text:span></text:p>
                <text:p text:style-name="P3"><text:span text:style-name="T2"><text:s text:c="5"/></text:span><text:span text:style-name="T2">rauhassa kylvettiin jo toisen maailmansodan </text:span></text:p>
                <text:p text:style-name="P3"><text:span text:style-name="T2"><text:s text:c="5"/></text:span><text:span text:style-name="T2">siemenet.”</text:span></text:p>
                <text:p text:style-name="P3"><text:span text:style-name="T2">4. <text:s/>Millaisia seurauksia ensimmäisellä maailmansodalla oli</text:span></text:p>
                <text:p text:style-name="P3"><text:span text:style-name="T2"><text:s text:c="5"/></text:span><text:span text:style-name="T2">Euroopassa?</text:span></text:p>
              </text:list-header>
            </text:list>
            <text:list text:style-name="L4">
              <text:list-item>
                <text:p text:style-name="P3"><text:span text:style-name="T2">Miksi Kansainliitto jäi heikoksi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nstanti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nstanti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nstanti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nstanti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nstanti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nstanti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nstanti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nstanti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Oletus-outline1">
          <text:list-level-style-bullet text:level="1" text:bullet-char="•">
            <style:list-level-properties text:min-label-width="0.476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  <style:tab-stop style:position="28.09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1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2.381cm"/>
          <style:tab-stop style:position="4.286cm"/>
          <style:tab-stop style:position="6.191cm"/>
          <style:tab-stop style:position="8.096cm"/>
          <style:tab-stop style:position="10.001cm"/>
          <style:tab-stop style:position="11.906cm"/>
          <style:tab-stop style:position="13.811cm"/>
          <style:tab-stop style:position="15.716cm"/>
          <style:tab-stop style:position="17.621cm"/>
          <style:tab-stop style:position="19.526cm"/>
          <style:tab-stop style:position="21.431cm"/>
          <style:tab-stop style:position="23.336cm"/>
          <style:tab-stop style:position="25.241cm"/>
          <style:tab-stop style:position="27.14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2.381cm"/>
          <style:tab-stop style:position="4.286cm"/>
          <style:tab-stop style:position="6.191cm"/>
          <style:tab-stop style:position="8.096cm"/>
          <style:tab-stop style:position="10.001cm"/>
          <style:tab-stop style:position="11.906cm"/>
          <style:tab-stop style:position="13.811cm"/>
          <style:tab-stop style:position="15.716cm"/>
          <style:tab-stop style:position="17.621cm"/>
          <style:tab-stop style:position="19.526cm"/>
          <style:tab-stop style:position="21.431cm"/>
          <style:tab-stop style:position="23.336cm"/>
          <style:tab-stop style:position="25.241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0cm" fo:margin-right="0cm" fo:margin-top="0.132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1.90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2.857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3.8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1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33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1" style:font-family-complex="Ari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fo:font-size="9pt" fo:language="fi" fo:country="FI" style:font-size-asian="9pt" style:language-asian="fi" style:country-asian="FI" style:font-size-complex="9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1.908cm" svg:height="3.682cm" svg:x="1.746cm" svg:y="1.014cm" presentation:class="title" presentation:placeholder="true">
        <draw:text-box/>
      </draw:frame>
      <draw:frame presentation:style-name="Oletus-outline1" draw:layer="backgroundobjects" svg:width="21.908cm" svg:height="12.087cm" svg:x="1.746cm" svg:y="5.07cm" presentation:class="outline" presentation:placeholder="true">
        <draw:text-box/>
      </draw:frame>
      <draw:frame draw:style-name="Mgr3" draw:text-style-name="MP6" draw:layer="backgroundobjects" svg:width="5.715cm" svg:height="1.014cm" svg:x="1.745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572cm" svg:height="1.014cm" svg:x="8.414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8"><text:span text:style-name="MT1"><text:page-number>&lt;numero&gt;</text:page-number></text:span></text:p>
            </text:list-header>
          </text:list>
        </draw:text-box>
      </draw:frame>
      <presentation:notes style:page-layout-name="PM0">
        <draw:page-thumbnail presentation:style-name="Oletus-title" draw:layer="backgroundobjects" svg:width="0cm" svg:height="0cm" svg:x="0cm" svg:y="1.93cm" presentation:class="page"/>
        <draw:frame presentation:style-name="Oletus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Ensimmäisen maailmansodan seuraukset s. 42-46</dc:title>
    <meta:initial-creator>Minna</meta:initial-creator>
    <meta:creation-date>2011-03-08T09:54:52.561000000</meta:creation-date>
    <dc:date>2021-11-16T18:38:45.409000000</dc:date>
    <meta:editing-cycles>9</meta:editing-cycles>
    <meta:editing-duration>PT30M9S</meta:editing-duration>
    <meta:generator>LibreOffice/6.3.5.2$Windows_X86_64 LibreOffice_project/dd0751754f11728f69b42ee2af66670068624673</meta:generator>
    <meta:document-statistic meta:object-count="21"/>
  </office:meta>
</office:document-meta>
</file>