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a3dea" officeooo:paragraph-rsid="000a3dea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d20e3" officeooo:paragraph-rsid="000d20e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e903d" officeooo:paragraph-rsid="000e903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255c4" officeooo:paragraph-rsid="001255c4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4c24f" officeooo:paragraph-rsid="0014c24f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0acb51" officeooo:paragraph-rsid="000acb51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c1143" officeooo:paragraph-rsid="000c114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d20e3" officeooo:paragraph-rsid="000d20e3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e903d" officeooo:paragraph-rsid="000e903d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064a0" officeooo:paragraph-rsid="001064a0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38623" officeooo:paragraph-rsid="00138623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4009c" officeooo:paragraph-rsid="0014009c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4c24f" officeooo:paragraph-rsid="0014c24f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6a2fe" officeooo:paragraph-rsid="0016a2fe" style:font-weight-asian="normal" style:font-weight-complex="normal"/>
    </style:style>
    <style:style style:name="T1" style:family="text">
      <style:text-properties officeooo:rsid="000c1143"/>
    </style:style>
    <style:style style:name="T2" style:family="text">
      <style:text-properties officeooo:rsid="00184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hmätöiden aiheet ja tehtävät (kpl. 13.-14.)</text:p>
      <text:p text:style-name="P1"/>
      <text:p text:style-name="P1">Abortti</text:p>
      <text:p text:style-name="P1"/>
      <text:p text:style-name="P6">Millaisia eettisiä kysymyksiä aborttiin liittyy?</text:p>
      <text:p text:style-name="P6">Suomessa tuli juuri voimaan uusi aborttilainsäädäntö. Edellinen oli vuodelta 197<text:span text:style-name="T2">0</text:span>. Miten edellinen ja nykyinen aborttilaki eroavat toisistaan?</text:p>
      <text:p text:style-name="P6">Selvitä, <text:span text:style-name="T1">miten eri valtioiden lainsäädännössä suhtaudutaan aborttiin.</text:span></text:p>
      <text:p text:style-name="P7">Millaisilla argumenteilla aborttia puolustetaan tai vastustetaan?</text:p>
      <text:p text:style-name="P7"/>
      <text:p text:style-name="P2">Eutanasia</text:p>
      <text:p text:style-name="P2"/>
      <text:p text:style-name="P8">Mitä eutanasia tarkoittaa?</text:p>
      <text:p text:style-name="P8">Millaisia eettisiä kysymyksiä eutanasiaan liittyy?</text:p>
      <text:p text:style-name="P8">Mitä Suomen laki sanoo eutanasiasta?</text:p>
      <text:p text:style-name="P8">Selvitä, miten eri maiden lainsäädännössä suhtaudutaan eutanasiaan.</text:p>
      <text:p text:style-name="P9">Millaisilla argementeilla eutanasiaa puolustetaan tai vastustetaan?</text:p>
      <text:p text:style-name="P9"/>
      <text:p text:style-name="P3">Itsemurha</text:p>
      <text:p text:style-name="P3"/>
      <text:p text:style-name="P10">Millaisia eettisiä ja psykologisia kysymyksiä itsemurhaan liittyy?</text:p>
      <text:p text:style-name="P10">Mitä eri filosofit ovat ajatelleet itsemurhasta</text:p>
      <text:p text:style-name="P10">- Albert Camus</text:p>
      <text:p text:style-name="P10">- David Hume</text:p>
      <text:p text:style-name="P10">- Immanuel Kant?</text:p>
      <text:p text:style-name="P10">Minkä verran Suomessa tehdään itsemurhia? Entä muualla eri maissa?</text:p>
      <text:p text:style-name="P10">Millaista itsemurhien ehkäisytyötä Suomessa on olemassa?</text:p>
      <text:p text:style-name="P10"/>
      <text:p text:style-name="P4">Ympäristön etiikka</text:p>
      <text:p text:style-name="P8"/>
      <text:p text:style-name="P11">Millaisia luontoa koskevia moraalisia ongelmia ympäristöetiikassa käsitellään?</text:p>
      <text:p text:style-name="P11">Selitä muille seuraavien käsitteiden merkitys ja niiden suhde ympäristöetiikkaan:</text:p>
      <text:p text:style-name="P11">- antroposentrismi</text:p>
      <text:p text:style-name="P11">- biosentrismi</text:p>
      <text:p text:style-name="P11">- ekosentrismi</text:p>
      <text:p text:style-name="P11">- pinnallinen ekologia</text:p>
      <text:p text:style-name="P11">- syväekologia</text:p>
      <text:p text:style-name="P11">- sentientismi</text:p>
      <text:p text:style-name="P12">Tutustu Pentti Linkolan ajatteluun ja esittele hänet muille. Mihin ympäristöetiikan suuntaukseen hänet sijoittaisit?</text:p>
      <text:p text:style-name="P12"/>
      <text:p text:style-name="P5">Kansalaistottelemattomuus</text:p>
      <text:p text:style-name="P5"/>
      <text:p text:style-name="P13">Mitä kansalaistottelemattomuudella tarkoitetaan?</text:p>
      <text:p text:style-name="P13">Millaisia eettisiä ja moraalisia ongelmia kansalaistottelemattomuuteen liittyy?</text:p>
      <text:p text:style-name="P13">Esittele jonkun kansalaistottelemattoman toimintaa. Esim. Rosa Parks, Martin Luther King, Mahatma Gandhi, Nelson Mandela. Suomessa esim. Koijärviliike, totaalikieltäytyjät, Sini Saarela, Elokapina. </text:p>
      <text:p text:style-name="P14">Millaisilla argumenteilla kansalaistottelemattomuutta voidaan puolustaa tai vastustaa?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3T13:39:31.063000000</meta:creation-date>
    <dc:date>2023-09-04T10:50:24.777000000</dc:date>
    <meta:editing-duration>PT1H3M10S</meta:editing-duration>
    <meta:editing-cycles>11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35" meta:word-count="190" meta:character-count="1742" meta:non-whitespace-character-count="1586"/>
  </office:meta>
</office:document-meta>
</file>