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Beehive-title">
      <style:graphic-properties draw:auto-grow-height="true" fo:min-height="3.5cm" loext:decorative="false"/>
      <style:paragraph-properties style:writing-mode="lr-tb"/>
    </style:style>
    <style:style style:name="pr2" style:family="presentation" style:parent-style-name="Beehive-subtitle">
      <style:graphic-properties draw:fill-color="#ffffff" draw:auto-grow-height="true" fo:min-height="2.5cm" loext:decorative="false"/>
      <style:paragraph-properties style:writing-mode="lr-tb"/>
    </style:style>
    <style:style style:name="pr3" style:family="presentation" style:parent-style-name="Beehive-notes">
      <style:graphic-properties draw:fill-color="#ffffff" draw:auto-grow-height="true" fo:min-height="14cm" loext:decorative="false"/>
      <style:paragraph-properties style:writing-mode="lr-tb"/>
    </style:style>
    <style:style style:name="pr4" style:family="presentation" style:parent-style-name="Beehive1-title">
      <style:graphic-properties draw:auto-grow-height="true" fo:min-height="2.5cm" loext:decorative="false"/>
      <style:paragraph-properties style:writing-mode="lr-tb"/>
    </style:style>
    <style:style style:name="pr5" style:family="presentation" style:parent-style-name="Beehive1-outline1">
      <style:graphic-properties fo:min-height="2.95cm" loext:decorative="false"/>
      <style:paragraph-properties style:writing-mode="lr-tb"/>
    </style:style>
    <style:style style:name="pr6" style:family="presentation" style:parent-style-name="Beehive1-notes">
      <style:graphic-properties draw:fill-color="#ffffff" draw:auto-grow-height="true" fo:min-height="14cm" loext:decorative="false"/>
      <style:paragraph-properties style:writing-mode="lr-tb"/>
    </style:style>
    <style:style style:name="pr7" style:family="presentation" style:parent-style-name="Beehive1-title">
      <style:graphic-properties fo:min-height="2.63cm" loext:decorative="false"/>
      <style:paragraph-properties style:writing-mode="lr-tb"/>
    </style:style>
    <style:style style:name="pr8" style:family="presentation" style:parent-style-name="Beehive1-outline1">
      <style:graphic-properties fo:min-height="9.135cm" loext:decorative="false"/>
      <style:paragraph-properties style:writing-mode="lr-tb"/>
    </style:style>
    <style:style style:name="pr9" style:family="presentation" style:parent-style-name="Beehive1-notes">
      <style:graphic-properties draw:fill-color="#ffffff" fo:min-height="14cm" loext:decorative="false"/>
      <style:paragraph-properties style:writing-mode="lr-tb"/>
    </style:style>
    <style:style style:name="P1" style:family="paragraph">
      <loext:graphic-properties draw:fill-color="#ffffff"/>
      <style:text-properties fo:font-size="24pt" style:font-size-asian="24pt" style:font-size-complex="24pt"/>
    </style:style>
    <style:style style:name="P2"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layer="layout" svg:width="25cm" svg:height="3.5cm" svg:x="1.5cm" svg:y="5.5cm" presentation:class="title" presentation:user-transformed="true">
          <draw:text-box>
            <text:p>Filosofisia näkemyksiä yhteiskunnasta</text:p>
          </draw:text-box>
        </draw:frame>
        <draw:frame presentation:style-name="pr2" draw:text-style-name="P1" draw:layer="layout" svg:width="25cm" svg:height="2.5cm" svg:x="1.5cm" svg:y="9.5cm" presentation:class="subtitle" presentation:placeholder="true" presentation:user-transformed="true">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Beehive1" presentation:presentation-page-layout-name="AL2T1">
        <office:forms form:automatic-focus="false" form:apply-design-mode="false"/>
        <draw:frame presentation:style-name="pr4" draw:layer="layout" svg:width="25cm" svg:height="2.5cm" svg:x="1.5cm" svg:y="0.5cm" presentation:class="title" presentation:user-transformed="true">
          <draw:text-box>
            <text:p>Hyvää yhteiskuntaa etsimässä</text:p>
          </draw:text-box>
        </draw:frame>
        <draw:frame presentation:style-name="pr5" draw:layer="layout" svg:width="25cm" svg:height="11cm" svg:x="1.5cm" svg:y="2.5cm" presentation:class="outline" presentation:user-transformed="true">
          <draw:text-box>
            <text:list text:style-name="L2">
              <text:list-item>
                <text:p>Yhteiskuntafilosofia tutkii ja pohtii yksilöön ja yhteiskuntaan liittyviä filosofisia kysymyksiä</text:p>
              </text:list-item>
              <text:list-item>
                <text:p>Tavoitteena on perustella, millianen olisi hyvä ja oikeudenmukainen yhteiskunta</text:p>
              </text:list-item>
              <text:list-item>
                <text:p>Laajemmin ajateltuna johtaa etiikan peruskysymykseen, millaisessa yhteiskunnassa ihmiset parhaiten voisivat elää hyvää elämää?</text:p>
              </text:list-item>
              <text:list-item>
                <text:p>Yhteiskuntafilosofia on siis luonteeltaan normatiivista</text:p>
              </text:list-item>
              <text:list-item>
                <text:p>Tutkii erilaisia yhteisöjä: valtio, yhteiskunta, perhe, identiteettiryhmät</text:p>
              </text:list-item>
            </text:list>
          </draw:text-box>
        </draw:frame>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7" draw:layer="layout" svg:width="25.199cm" svg:height="2.63cm" svg:x="1.4cm" svg:y="0.627cm" presentation:class="title" presentation:placeholder="true">
          <draw:text-box/>
        </draw:frame>
        <draw:frame presentation:style-name="pr8" draw:layer="layout" svg:width="25.199cm" svg:height="12.192cm" svg:x="1.4cm" svg:y="0.627cm" presentation:class="outline" presentation:user-transformed="true">
          <draw:text-box>
            <text:list text:style-name="L2">
              <text:list-item>
                <text:p>Yhteiskuntafilosofiassa on olemassa erilaisia käsityksiä siitä, millainen olisi hyvä yhteiskunta ja tietenkin myös on mietittävä, kenen näkökulmasta hyvyyttä tarkastellaan</text:p>
              </text:list-item>
              <text:list-item>
                <text:p>Politiikassa erilaiset näkemykset hyvästä yhteiskunnasta tulevat ilmi erilaisten puolueiden näkemyksissä, myös erilasilla kansalaisjärjestöillä on omat näkemyksensä hyvästä yhteiskunnasta</text:p>
              </text:list-item>
              <text:list-item>
                <text:p>Hyvää yhteiskuntaa voi rakentaa esim. toimimalla puoluepolitiikassa, kantamalla yhteiskuntavastuuta omassa elämässään tai jopa harjoittamalla kansalaistottelemattomuutta</text:p>
              </text:list-item>
              <text:list-item>
                <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9" draw:text-style-name="P2" draw:layer="layout" svg:width="17cm" svg:height="14cm" svg:x="2cm" svg:y="13cm" presentation:class="notes" presentation:placeholder="true">
            <draw:text-box/>
          </draw:frame>
        </presentation:notes>
      </draw:page>
      <draw:page draw:name="page4" draw:style-name="dp1" draw:master-page-name="Beehive1" presentation:presentation-page-layout-name="AL2T1">
        <office:forms form:automatic-focus="false" form:apply-design-mode="false"/>
        <draw:frame presentation:style-name="pr7" draw:layer="layout" svg:width="25.199cm" svg:height="2.63cm" svg:x="1.4cm" svg:y="0.627cm" presentation:class="title">
          <draw:text-box>
            <text:p>Yksilön vai yhteisön hyvä?</text:p>
          </draw:text-box>
        </draw:frame>
        <draw:frame presentation:style-name="pr8" draw:layer="layout" svg:width="25.199cm" svg:height="9.134cm" svg:x="1.4cm" svg:y="3.685cm" presentation:class="outline">
          <draw:text-box>
            <text:list text:style-name="L2">
              <text:list-item>
                <text:p>Keskeinen yhteiskuntafilosofinen kysymys on se, kumpi on ensisijaisempi, yksilön vai yhteisön hyvä</text:p>
              </text:list-item>
              <text:list-item>
                <text:p>Yksilön merkitystä korostavaa suuntausta kutsutaan liberalismiksi. Siinä keskeistä on yksilön merkitys ja itse- määräämisoikeus</text:p>
              </text:list-item>
              <text:list-item>
                <text:p>Yhteisöllisyyttä ja yhteistä arvopohjaa korostava suuntaus on kommunitarismi. Sen mukaan yksilöä ei ole järkevää käsitellä yhteisöstä erillään olevana toimijana. Yhteisön jaettu arvopohja ja traditiot muodostavat pohjan, josta yksilön arvot kumpuavat. Valtion tehtävänä nähdään tiettyjen arvojen edistäminen, kun taas liberalismissa valtion ihanteellinen toiminta olisi arvoneutraalia</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9" draw:text-style-name="P2" draw:layer="layout" svg:width="17cm" svg:height="14cm" svg:x="2cm" svg:y="13cm" presentation:class="notes" presentation:placeholder="true">
            <draw:text-box/>
          </draw:frame>
        </presentation:notes>
      </draw:page>
      <draw:page draw:name="page5" draw:style-name="dp1" draw:master-page-name="Beehive1" presentation:presentation-page-layout-name="AL2T1">
        <office:forms form:automatic-focus="false" form:apply-design-mode="false"/>
        <draw:frame presentation:style-name="pr7" draw:layer="layout" svg:width="25.199cm" svg:height="2.63cm" svg:x="1.4cm" svg:y="0.627cm" presentation:class="title" presentation:placeholder="true">
          <draw:text-box/>
        </draw:frame>
        <draw:frame presentation:style-name="pr8" draw:layer="layout" svg:width="25.199cm" svg:height="11.819cm" svg:x="1.4cm" svg:y="1cm" presentation:class="outline" presentation:user-transformed="true">
          <draw:text-box>
            <text:list text:style-name="L2">
              <text:list-item>
                <text:p>Taloudellinen liberalismi korostaa taloudellisen toiminnan vapautta yhteiskunnassa. Se korostaa yrittämisen vapautta, yksilön oikeutta hankkimaansa omaisuuteen ja matalaa verotusta</text:p>
              </text:list-item>
              <text:list-item>
                <text:p>Sosialismi taas korostaa valtionjohtosta taloutta, jossa jokaiselle kansalaiselle taattaisiin perustoimeentulo ja yksityisyritteliäisyys olisi kielletty</text:p>
              </text:list-item>
              <text:list-item>
                <text:p>Arvoliberalismi korostaa ihmisen itsenäistä kykyä määritellä hyvän elämänsä periaatteet</text:p>
              </text:list-item>
              <text:list-item>
                <text:p><text:s/>Arvokonservatismi taas korostaa yhteisiä perinteisiä arvoja ja käytöstapoja</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9" draw:text-style-name="P2" draw:layer="layout" svg:width="17cm" svg:height="14cm" svg:x="2cm" svg:y="13cm" presentation:class="notes" presentation:placeholder="true">
            <draw:text-box/>
          </draw:frame>
        </presentation:notes>
      </draw:page>
      <draw:page draw:name="page6" draw:style-name="dp1" draw:master-page-name="Beehive1" presentation:presentation-page-layout-name="AL2T1">
        <office:forms form:automatic-focus="false" form:apply-design-mode="false"/>
        <draw:frame presentation:style-name="pr7" draw:layer="layout" svg:width="25.199cm" svg:height="2.63cm" svg:x="1.4cm" svg:y="0.627cm" presentation:class="title">
          <draw:text-box>
            <text:p>Oikeudenmukaisuus ja reilu peli</text:p>
          </draw:text-box>
        </draw:frame>
        <draw:frame presentation:style-name="pr8" draw:layer="layout" svg:width="25.199cm" svg:height="9.134cm" svg:x="1.4cm" svg:y="3.685cm" presentation:class="outline">
          <draw:text-box>
            <text:list text:style-name="L2">
              <text:list-item>
                <text:p>Yhteiskuntafilosofian keskeinen kysymys on oikeudenmukaisuus yhteiskunnassa. Miten se toteutetaan?</text:p>
              </text:list-item>
              <text:list-item>
                <text:p>Klassiset suuntaukset ovat lähtökohtien oikeudenmukaisuus, jossa jokainen saa edetä omien kykyjensä mukaan ja menestyä valtion sitä estämättä. Silloin jotkut menestyvät hyvin ja jotkut huonosti, mutta jako on oikeudenmukainen, koska toiset ovat kyvykkäämpiä, ahkerampia tms. kuin toiset</text:p>
              </text:list-item>
              <text:list-item>
                <text:p>Toinen suuntaus on distributiivinen eli lopputuloksen oikeudenmukaisuus. Siinä yhteiskunta tukee heikompia verovaroin, jotta jokainen saavuttaisi yhteiskunnassa jonkun, yhteisesti määritellyn tason.</text:p>
              </text:list-item>
              <text:list-item>
                <text:p>Rawls korosti, että yhteiskunnassa joillakin voi olla esim. suurempi palkka, jos heillä on paremmat mahdollisuudet edistää yhteistä hyvää, esim. kyvykäs johtaja</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9" draw:text-style-name="P2" draw:layer="layout" svg:width="17cm" svg:height="14cm" svg:x="2cm" svg:y="13cm" presentation:class="notes" presentation:placeholder="true">
            <draw:text-box/>
          </draw:frame>
        </presentation:notes>
      </draw:page>
      <draw:page draw:name="page7" draw:style-name="dp1" draw:master-page-name="Beehive1" presentation:presentation-page-layout-name="AL2T1">
        <office:forms form:automatic-focus="false" form:apply-design-mode="false"/>
        <draw:frame presentation:style-name="pr7" draw:layer="layout" svg:width="25.199cm" svg:height="2.63cm" svg:x="1.4cm" svg:y="0.627cm" presentation:class="title">
          <draw:text-box>
            <text:p>Valtio ja valta</text:p>
          </draw:text-box>
        </draw:frame>
        <draw:frame presentation:style-name="pr8" draw:layer="layout" svg:width="25.199cm" svg:height="9.134cm" svg:x="1.4cm" svg:y="3.685cm" presentation:class="outline">
          <draw:text-box>
            <text:list text:style-name="L2">
              <text:list-item>
                <text:p>Miten vallankäyttö yhteiskunnassa järjestään on keskinen yhteiskuntafilosofian kysymys</text:p>
              </text:list-item>
              <text:list-item>
                <text:p>Demokratiassa valta on jaettu useille eri tahoille, diktatuurissa se on annettu yhdelle henkilölle</text:p>
              </text:list-item>
              <text:list-item>
                <text:p>Yhteiskunnassa myös erilaiset tahot käyttävät valtaa työnsä tai tehtäviensä puolesta, esim. poliisit, opettajat, lääkärit, vanhemmat, uskonnolliset yhteisöt, tuomarit</text:p>
              </text:list-item>
              <text:list-item>
                <text:p>Anarkismissa suhtaudutaan valtioon ja julkisen vallan vallankäyttöön kielteisesti</text:p>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9"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styles>
    <draw:marker draw:name="Arrow" svg:viewBox="0 0 20 30" svg:d="M10 0l-10 30h20z"/>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fi" fo:country="FI"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graphic-properties draw:fill="solid" draw:fill-color="#ffde59"/>
      <style:text-properties fo:color="#ffffff" loext:opacity="100%"/>
    </style:style>
    <style:style style:name="Outlined" style:family="graphic" style:parent-style-name="Shapes">
      <style:graphic-properties draw:stroke="solid" svg:stroke-width="0.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ffde59" draw:fill="solid" draw:fill-color="#fff5ce"/>
      <style:text-properties fo:color="#ffde59"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writing-mode="lr-tb" loext:decorative="false"/>
    </style:style>
    <style:style style:name="Mgr4" style:family="graphic" style:parent-style-name="Outlined_20_Yellow">
      <style:graphic-properties svg:stroke-width="0.1cm" svg:stroke-color="#ffde59" svg:stroke-opacity="100%" draw:fill="solid" draw:fill-color="#fff5ce" draw:opacity="100%" draw:textarea-vertical-align="middle" draw:auto-grow-width="false" fo:min-height="0cm" fo:min-width="0cm" fo:wrap-option="wrap" loext:decorative="false"/>
    </style:style>
    <style:style style:name="Mgr5" style:family="graphic" style:parent-style-name="Filled_20_Yellow">
      <style:graphic-properties svg:stroke-width="0.1cm" svg:stroke-color="#ffde59" svg:stroke-opacity="100%" draw:fill="solid" draw:fill-color="#ffde59" draw:opacity="100%" draw:textarea-vertical-align="middle" draw:auto-grow-width="false" fo:min-height="0cm" fo:min-width="0cm" fo:wrap-option="wrap" loext:decorative="false"/>
    </style:style>
    <style:style style:name="Mpr1" style:family="presentation" style:parent-style-name="Beehive-backgroundobjects">
      <style:graphic-properties draw:stroke="none" draw:fill="none" draw:fill-color="#ffffff" draw:auto-grow-height="false" fo:min-height="1.485cm" loext:decorative="false"/>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Beehive1-backgroundobjects">
      <style:graphic-properties draw:stroke="none" draw:fill="none" draw:fill-color="#ffffff" draw:textarea-vertical-align="middle" draw:auto-grow-height="false" fo:min-height="1.449cm" loext:decorative="false"/>
      <style:paragraph-properties style:writing-mode="lr-tb"/>
    </style:style>
    <style:style style:name="Mpr4" style:family="presentation" style:parent-style-name="Beehive1-backgroundobjects">
      <style:graphic-properties draw:stroke="none" draw:fill="none" draw:fill-color="#ffffff" draw:auto-grow-height="false" fo:min-height="1.485cm" loext:decorative="false"/>
      <style:paragraph-properties style:writing-mode="lr-tb"/>
    </style:style>
    <style:style style:name="Mpr5" style:family="presentation" style:parent-style-name="Beehi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5ce" draw:opacity="100%"/>
    </style:style>
    <style:style style:name="MP6" style:family="paragraph">
      <loext:graphic-properties draw:fill="solid" draw:fill-color="#ffde59" draw:opacity="100%"/>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1.95cm" svg:height="1.95cm" svg:x="-1.1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8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7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4.7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6.6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8.6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0.5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2.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4.4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6.4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8.3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0.3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2.2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4.2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6.15cm" svg:y="-1.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1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8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3.7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5.7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7.6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9.6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1.5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3.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5.4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7.4cm" svg:y="0.05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9.3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1.3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6" draw:layer="backgroundobjects" svg:width="1.95cm" svg:height="1.95cm" svg:x="23.2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5.2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7.15cm" svg:y="0.0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1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6" draw:layer="backgroundobjects" svg:width="1.95cm" svg:height="1.95cm" svg:x="0.8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7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4.7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6.6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8.6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0.5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2.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4.4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6.4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8.3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0.3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2.2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4.2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6.15cm" svg:y="1.5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g draw:style-name="Mgr3">
        <draw:custom-shape draw:style-name="Mgr4"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6"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0.3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6"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2cm" svg:height="3.38cm" svg:x="1.4cm" svg:y="5.32cm" presentation:class="title" presentation:placeholder="true">
        <draw:text-box/>
      </draw:frame>
      <draw:frame presentation:style-name="Beehive-outline1" draw:layer="backgroundobjects" svg:width="25.2cm" svg:height="2.4cm" svg:x="1.4cm" svg:y="9.45cm" presentation:class="outline" presentation:placeholder="true">
        <draw:text-box/>
      </draw:frame>
      <presentation:notes style:page-layout-name="PM0">
        <draw:page-thumbnail presentation:style-name="Beehive-title" draw:layer="backgroundobjects" svg:width="17cm" svg:height="9.56cm" svg:x="2cm" svg:y="2.5cm" presentation:class="page"/>
        <draw:frame presentation:style-name="Beehive-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eehi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6"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6"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199cm" svg:height="9.134cm" svg:x="1.4cm" svg:y="3.685cm" presentation:class="outline" presentation:placeholder="true">
        <draw:text-box/>
      </draw:frame>
      <draw:frame presentation:style-name="Mpr3" draw:text-style-name="MP2" draw:layer="backgroundobjects" svg:width="6.67cm" svg:height="1.95cm" svg:x="0.95cm" svg:y="13.651cm" presentation:class="date-time">
        <draw:text-box>
          <text:p text:style-name="MP1"><text:span text:style-name="MT1"><presentation:date-time/></text:span></text:p>
        </draw:text-box>
      </draw:frame>
      <draw:frame presentation:style-name="Mpr3" draw:text-style-name="MP8" draw:layer="backgroundobjects" svg:width="12.725cm" svg:height="1.956cm" svg:x="7.624cm" svg:y="13.65cm" presentation:class="footer">
        <draw:text-box>
          <text:p text:style-name="MP7"><text:span text:style-name="MT1"><presentation:footer/></text:span></text:p>
        </draw:text-box>
      </draw:frame>
      <draw:frame presentation:style-name="Mpr3" draw:text-style-name="MP8" draw:layer="backgroundobjects" svg:width="3.175cm" svg:height="1.95cm" svg:x="23.595cm" svg:y="13.65cm" presentation:class="page-number">
        <draw:text-box>
          <text:p text:style-name="MP7"><text:span text:style-name="MT1"><text:page-number>&lt;numero&gt;</text:page-number></text:span></text:p>
        </draw:text-box>
      </draw:frame>
      <presentation:notes style:page-layout-name="PM0">
        <office:forms form:automatic-focus="false" form:apply-design-mode="false"/>
        <draw:page-thumbnail presentation:style-name="Beehive1-title" draw:layer="backgroundobjects" svg:width="17cm" svg:height="9.56cm" svg:x="2cm" svg:y="2.5cm" presentation:class="page"/>
        <draw:frame presentation:style-name="Beehive1-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9-08T11:45:33.125000000</meta:creation-date>
    <meta:editing-duration>PT43M52S</meta:editing-duration>
    <meta:editing-cycles>8</meta:editing-cycles>
    <meta:generator>LibreOffice/24.8.0.3$Windows_X86_64 LibreOffice_project/0bdf1299c94fe897b119f97f3c613e9dca6be583</meta:generator>
    <dc:title>Beehive</dc:title>
    <dc:date>2024-09-08T12:41:18.270000000</dc:date>
    <meta:document-statistic meta:object-count="165"/>
  </office:meta>
</office:document-meta>
</file>