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family-generic="roman" style:font-pitch="variable"/>
    <style:font-face style:name="Tw Cen MT1" svg:font-family="'Tw Cen MT'"/>
    <style:font-face style:name="Tw Cen MT2" svg:font-family="'Tw Cen M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Otsikko_20_ja_20_sisält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Otsikko_20_ja_20_sisält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Otsikko_20_ja_20_sisält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Otsikkodi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Otsikkodia-subtitle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Otsikkodia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9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775f55" loext:opacity="100%" style:text-line-through-style="none" style:text-line-through-type="none" style:text-position="0% 100%" style:font-name="Tw Cen M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7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Tw Cen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T1" style:family="text">
      <style:text-properties fo:font-variant="normal" fo:text-transform="none" fo:color="#775f55" loext:opacity="100%" style:text-line-through-style="none" style:text-line-through-type="none" style:text-position="0% 100%" style:font-name="Tw Cen MT1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text-transform="uppercase" fo:color="#ebddc3" loext:opacity="100%" style:text-line-through-style="none" style:text-line-through-type="none" style:text-position="0% 100%" style:font-name="Tw Cen M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888cm"/>
        <style:text-properties fo:font-family="Aria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888cm"/>
        <style:text-properties fo:font-family="Arial" style:font-family-generic="swiss" style:font-pitch="variable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ilosofian kurssit lukiossa" draw:style-name="dp1" draw:master-page-name="Otsikko_20_ja_20_sisältö" presentation:presentation-page-layout-name="AL1T11">
        <office:forms form:automatic-focus="false" form:apply-design-mode="false"/>
        <draw:frame draw:name="Otsikko 3" presentation:style-name="pr1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Filosofian kurssit lukiossa</text:span></text:p>
          </draw:text-box>
        </draw:frame>
        <draw:frame draw:name="Sisällön paikkamerkki 4" presentation:style-name="pr2" draw:text-style-name="P4" draw:layer="layout" svg:width="22.647cm" svg:height="12.487cm" svg:x="1.702cm" svg:y="4.445cm" presentation:class="outline" presentation:user-transformed="true">
          <draw:text-box>
            <text:p text:style-name="P3"><text:span text:style-name="T2">FI 1. </text:span><text:span text:style-name="T3">Johdatus filosofiseen ajatteluun</text:span></text:p>
            <text:list text:style-name="L3">
              <text:list-item>
                <text:p text:style-name="P3"><text:span text:style-name="T2">Pakollinen, 2op</text:span></text:p>
              </text:list-item>
              <text:list-item>
                <text:p text:style-name="P3"><text:span text:style-name="T2">Nimensä mukaisesti tutustutaan filosofian syntyyn, filosofiseen ajatteluun ja filosofiaan tieteenalana</text:span></text:p>
              </text:list-item>
              <text:list-item>
                <text:p text:style-name="P3"><text:span text:style-name="T2">Filosofian eri osa-alueiden esittely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tsikko_20_ja_20_sisältö" presentation:presentation-page-layout-name="AL1T11">
        <office:forms form:automatic-focus="false" form:apply-design-mode="false"/>
        <draw:frame draw:name="Otsikko 1" presentation:style-name="pr4" draw:text-style-name="P6" draw:layer="layout" svg:width="22.647cm" svg:height="2.751cm" svg:x="1.702cm" svg:y="0.635cm" presentation:class="title" presentation:placeholder="true" presentation:user-transformed="true">
          <draw:text-box/>
        </draw:frame>
        <draw:frame draw:name="Sisällön paikkamerkki 2" presentation:style-name="pr2" draw:text-style-name="P4" draw:layer="layout" svg:width="22.647cm" svg:height="12.487cm" svg:x="1.702cm" svg:y="4.445cm" presentation:class="outline" presentation:user-transformed="true">
          <draw:text-box>
            <text:p text:style-name="P3"><text:span text:style-name="T2">FI2. </text:span><text:span text:style-name="T3">Etiikka</text:span></text:p>
            <text:p text:style-name="P3"><text:span text:style-name="T2"><text:s/></text:span><text:span text:style-name="T2">* Pakollinen, 2op</text:span></text:p>
            <text:list text:style-name="L3">
              <text:list-item>
                <text:p text:style-name="P3"><text:span text:style-name="T2">Tutustutaan etiikkaan filosofian osa-alueena ja erilaisiin eettisiin ajattelutapoihin</text:span></text:p>
              </text:list-item>
              <text:list-item>
                <text:p text:style-name="P3"><text:span text:style-name="T2">Eettiset valinnat erilaisissa käytännön elämän tilanteissa</text:span></text:p>
              </text:list-item>
              <text:list-item>
                <text:p text:style-name="P3"><text:span text:style-name="T2">Hyödyllinen kurssi esimerkiksi terveystiedon kirjoittajille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tsikko_20_ja_20_sisältö" presentation:presentation-page-layout-name="AL1T11">
        <office:forms form:automatic-focus="false" form:apply-design-mode="false"/>
        <draw:frame draw:name="Otsikko 1" presentation:style-name="pr5" draw:text-style-name="P6" draw:layer="layout" svg:width="22.647cm" svg:height="2.751cm" svg:x="1.702cm" svg:y="0.635cm" presentation:class="title" presentation:placeholder="true" presentation:user-transformed="true">
          <draw:text-box/>
        </draw:frame>
        <draw:frame draw:name="Sisällön paikkamerkki 2" presentation:style-name="pr2" draw:text-style-name="P4" draw:layer="layout" svg:width="22.647cm" svg:height="12.487cm" svg:x="1.702cm" svg:y="4.445cm" presentation:class="outline" presentation:user-transformed="true">
          <draw:text-box>
            <text:p text:style-name="P3"><text:span text:style-name="T2">FI 3. </text:span><text:span text:style-name="T3">Yhteiskuntafilosofia</text:span></text:p>
            <text:list text:style-name="L3">
              <text:list-item>
                <text:p text:style-name="P3"><text:span text:style-name="T2">Valtakunnallinen valinnainen, 2op</text:span></text:p>
              </text:list-item>
              <text:list-item>
                <text:p text:style-name="P3"><text:span text:style-name="T2">Millainen olisi hyvä ja oikeudenmukainen yhteiskunta?</text:span></text:p>
              </text:list-item>
              <text:list-item>
                <text:p text:style-name="P3"><text:span text:style-name="T2">Tutustutaan erilaisiin teorioihin sellaisen yhteiskunnan saavuttamiseksi</text:span></text:p>
              </text:list-item>
              <text:list-item>
                <text:p text:style-name="P3"><text:span text:style-name="T2">Sopii hyvin yhteiskuntaopin kirjoittaville, koska pohtii samoja teemoj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tsikko_20_ja_20_sisältö" presentation:presentation-page-layout-name="AL1T11">
        <office:forms form:automatic-focus="false" form:apply-design-mode="false"/>
        <draw:frame draw:name="Otsikko 1" presentation:style-name="pr6" draw:text-style-name="P6" draw:layer="layout" svg:width="22.647cm" svg:height="2.751cm" svg:x="1.702cm" svg:y="0.635cm" presentation:class="title" presentation:placeholder="true" presentation:user-transformed="true">
          <draw:text-box/>
        </draw:frame>
        <draw:frame draw:name="Sisällön paikkamerkki 2" presentation:style-name="pr2" draw:text-style-name="P4" draw:layer="layout" svg:width="22.647cm" svg:height="12.487cm" svg:x="1.702cm" svg:y="4.445cm" presentation:class="outline" presentation:user-transformed="true">
          <draw:text-box>
            <text:p text:style-name="P3"><text:span text:style-name="T2">FI 4. </text:span><text:span text:style-name="T3">Totuus</text:span></text:p>
            <text:list text:style-name="L3">
              <text:list-item>
                <text:p text:style-name="P3"><text:span text:style-name="T2">Valtakunnallinen valinnainen, 2op</text:span></text:p>
              </text:list-item>
              <text:list-item>
                <text:p text:style-name="P3"><text:span text:style-name="T2">Perehdytään metafysiikkaan ja tieto-oppiin</text:span></text:p>
              </text:list-item>
              <text:list-item>
                <text:p text:style-name="P3"><text:span text:style-name="T2">Mitä on tai voisi olla havainto- ja käsityskykymme ulkopuolella?</text:span></text:p>
              </text:list-item>
              <text:list-item>
                <text:p text:style-name="P3"><text:span text:style-name="T2">Mitä voimme tietää ja mihin perusteisiin tietomme voisi perustua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tsikko_20_ja_20_sisältö" presentation:presentation-page-layout-name="AL1T11">
        <office:forms form:automatic-focus="false" form:apply-design-mode="false"/>
        <draw:frame draw:name="Otsikko 2" presentation:style-name="pr7" draw:text-style-name="P6" draw:layer="layout" svg:width="22.647cm" svg:height="2.751cm" svg:x="1.702cm" svg:y="0.635cm" presentation:class="title" presentation:placeholder="true" presentation:user-transformed="true">
          <draw:text-box/>
        </draw:frame>
        <draw:frame draw:name="Sisällön paikkamerkki 1" presentation:style-name="pr2" draw:text-style-name="P4" draw:layer="layout" svg:width="22.647cm" svg:height="12.487cm" svg:x="1.702cm" svg:y="4.445cm" presentation:class="outline" presentation:user-transformed="true">
          <draw:text-box>
            <text:p text:style-name="P3"><text:span text:style-name="T2">FI 5. </text:span><text:span text:style-name="T3">Kertaus</text:span></text:p>
            <text:list text:style-name="L3">
              <text:list-item>
                <text:p text:style-name="P3"><text:span text:style-name="T2">Koulukohtainen valinnainen, 1op</text:span></text:p>
              </text:list-item>
              <text:list-item>
                <text:p text:style-name="P3"><text:span text:style-name="T2">Kerrataan kurssien keskeiset asiat</text:span></text:p>
              </text:list-item>
              <text:list-item>
                <text:p text:style-name="P3"><text:span text:style-name="T2">Valmistaudutaan filosofian yo-kokeeseen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ohdatus filosofiseen ajatteluun FI01" draw:style-name="dp1" draw:master-page-name="Otsikko_20_ja_20_sisältö" presentation:presentation-page-layout-name="AL1T11">
        <office:forms form:automatic-focus="false" form:apply-design-mode="false"/>
        <draw:frame draw:name="Otsikko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Johdatus filosofiseen ajatteluun FI1</text:span></text:p>
          </draw:text-box>
        </draw:frame>
        <draw:frame draw:name="Sisällön paikkamerkki 2" presentation:style-name="pr9" draw:text-style-name="P4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xml:id="id1" text:id="id1" text:style-name="P7"><text:span text:style-name="T2">Kurssin aikana tutustutaan filosofian syntyyn, peruskäsitteisiin, filosofisten kysymysten luonteeseen ja filosofian eri osa-alueisiin</text:span></text:p>
              </text:list-item>
              <text:list-item>
                <text:p xml:id="id2" text:id="id2" text:style-name="P7"><text:span text:style-name="T2">Mikä on filosofian merkitys ja hyöty?</text:span></text:p>
              </text:list-item>
              <text:list-item>
                <text:p xml:id="id3" text:id="id3" text:style-name="P7"><text:span text:style-name="T2">Mitkä ovat filosofian eri osa-alueet ja millaisia asioita ne pohtivat?</text:span></text:p>
              </text:list-item>
              <text:list-item>
                <text:p xml:id="id4" text:id="id4" text:style-name="P3"><text:span text:style-name="T2">Tutustutaan myös keskeisimpiin filosofeihin ja heidän ajatuksiinsa</text:span></text:p>
              </text:list-item>
              <text:list-item>
                <text:p text:style-name="P3"><text:span text:style-name="T2">Millaista on tieteellinen tieto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iointi" draw:style-name="dp1" draw:master-page-name="Otsikko_20_ja_20_sisältö" presentation:presentation-page-layout-name="AL1T11">
        <office:forms form:automatic-focus="false" form:apply-design-mode="false"/>
        <draw:frame draw:name="Otsikko 1" presentation:style-name="pr1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Arviointi</text:span></text:p>
          </draw:text-box>
        </draw:frame>
        <draw:frame draw:name="Sisällön paikkamerkki 2" presentation:style-name="pr9" draw:text-style-name="P4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xml:id="id5" text:id="id5" text:style-name="P7"><text:span text:style-name="T2">Kurssin lopuksi pidetään kurssikoe</text:span></text:p>
              </text:list-item>
              <text:list-item>
                <text:p xml:id="id6" text:id="id6" text:style-name="P3"><text:span text:style-name="T2">Kurssin aikana tehdään erilaisia arvioitavia tehtäviä, jotka otan huomioon arvosanaa miettiessäni</text:span></text:p>
              </text:list-item>
              <text:list-item>
                <text:p xml:id="id7" text:id="id7" text:style-name="P3"><text:span text:style-name="T2">Arvosanaan vaikuttavat myös läsnäolo, tuntiaktiivisuus ja tehtävien säännöllinen tekemin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tsikkodia" presentation:presentation-page-layout-name="AL2T0">
        <office:forms form:automatic-focus="false" form:apply-design-mode="false"/>
        <draw:frame draw:name="Otsikko 1" presentation:style-name="pr10" draw:text-style-name="P2" draw:layer="layout" svg:width="22.654cm" svg:height="14.373cm" svg:x="2.099cm" svg:y="-4.677cm" presentation:class="title" presentation:user-transformed="true">
          <draw:text-box>
            <text:p text:style-name="P1"><text:span text:style-name="T4">Tervetuloa filosofoimaan!</text:span></text:p>
          </draw:text-box>
        </draw:frame>
        <draw:frame draw:name="Alaotsikko 2" presentation:style-name="pr11" draw:text-style-name="P8" draw:layer="layout" svg:width="18.626cm" svg:height="1.904cm" svg:x="6.562cm" svg:y="16.8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family-generic="roman" style:font-pitch="variable"/>
    <style:font-face style:name="Tw Cen MT1" svg:font-family="'Tw Cen MT'"/>
    <style:font-face style:name="Tw Cen MT2" svg:font-family="'Tw Cen MT'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1" fo:font-family="'Tw Cen MT'" fo:font-size="29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9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1" fo:font-family="'Tw Cen MT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dia-background" style:family="presentation">
      <style:graphic-properties draw:stroke="none" draw:fill="solid" draw:fill-color="#775f55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false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w Cen MT1" fo:font-family="'Tw Cen MT'" fo:font-size="29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9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w Cen MT1" fo:font-family="'Tw Cen MT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14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svg:stroke-linecap="round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svg:stroke-linecap="round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Otsikkodi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Otsikko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Otsikko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center" style:writing-mode="lr-tb" style:font-independent-line-spacing="true"/>
      <style:text-properties fo:font-size="29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0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center" style:writing-mode="lr-tb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75f55" loext:opacity="100%" style:text-line-through-style="none" style:text-line-through-type="none" style:text-position="0% 100%" style:font-name="Tw Cen M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775f55" loext:opacity="100%" style:text-line-through-style="none" style:text-line-through-type="none" style:text-position="0% 100%" style:font-name="Tw Cen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text-transform="uppercase" fo:color="#ebddc3" loext:opacity="100%" style:text-line-through-style="none" style:text-line-through-type="none" style:text-position="0% 100%" style:font-name="Tw Cen M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ebddc3" loext:opacity="100%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tsikko_20_ja_20_sisältö" style:display-name="Otsikko ja sisältö" style:page-layout-name="PM1" draw:style-name="Mdp1">
      <office:forms form:automatic-focus="false" form:apply-design-mode="false"/>
      <draw:custom-shape draw:name="Suorakulmio 6" draw:style-name="Mgr3" draw:text-style-name="MP5" draw:layer="backgroundobjects" svg:width="25.399cm" svg:height="0.888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orakulmio 7" draw:style-name="Mgr4" draw:text-style-name="MP6" draw:layer="backgroundobjects" svg:width="1.481cm" svg:height="0.634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orakulmio 8" draw:style-name="Mgr5" draw:text-style-name="MP7" draw:layer="backgroundobjects" svg:width="23.759cm" svg:height="0.634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1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2">Muokkaa perustyyl. napsautt.</text:span></text:p>
        </draw:text-box>
      </draw:frame>
      <draw:frame draw:name="Päivämäärän paikkamerkki 3" presentation:style-name="Mpr2" draw:text-style-name="MP11" draw:layer="backgroundobjects" svg:width="7.407cm" svg:height="1.013cm" svg:x="16.933cm" svg:y="17.357cm" presentation:class="date-time" presentation:user-transformed="true">
        <draw:text-box>
          <text:p text:style-name="MP10"><text:span text:style-name="MT3"><text:date style:data-style-name="D1" text:date-value="2022-04-11">11.4.2022</text:date></text:span></text:p>
        </draw:text-box>
      </draw:frame>
      <draw:frame draw:name="Alatunnisteen paikkamerkki 4" presentation:style-name="Mpr2" draw:text-style-name="MP11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Dian numeron paikkamerkki 5" presentation:style-name="Mpr2" draw:text-style-name="MP11" draw:layer="backgroundobjects" svg:width="1.481cm" svg:height="0.678cm" svg:x="0cm" svg:y="3.534cm" presentation:class="page-number" presentation:user-transformed="true">
        <draw:text-box>
          <text:p text:style-name="MP12"><text:span text:style-name="MT4"><text:page-number>&lt;numero&gt;</text:page-number></text:span></text:p>
        </draw:text-box>
      </draw:frame>
      <draw:frame draw:name="Sisällön paikkamerkki 7" presentation:style-name="Mpr3" draw:text-style-name="MP17" draw:layer="backgroundobjects" svg:width="22.647cm" svg:height="12.487cm" svg:x="1.702cm" svg:y="4.445cm" presentation:class="outline" presentation:user-transformed="true">
        <draw:text-box>
          <text:list text:style-name="ML3">
            <text:list-item>
              <text:p text:style-name="MP13"><text:span text:style-name="MT5">Muokkaa tekstin perustyylejä napsauttamalla</text:span></text:p>
              <text:list>
                <text:list-item>
                  <text:p text:style-name="MP14"><text:span text:style-name="MT6">toinen taso</text:span></text:p>
                  <text:list>
                    <text:list-item>
                      <text:p text:style-name="MP15"><text:span text:style-name="MT7">kolmas taso</text:span></text:p>
                      <text:list>
                        <text:list-item>
                          <text:p text:style-name="MP16"><text:span text:style-name="MT8">neljäs taso</text:span></text:p>
                          <text:list>
                            <text:list-item>
                              <text:p text:style-name="MP16"><text:span text:style-name="MT8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Otsikko_20_ja_20_sisältö-title" draw:layer="backgroundobjects" svg:width="19.798cm" svg:height="11.136cm" svg:x="0.6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dia" style:page-layout-name="PM1" draw:style-name="Mdp2">
      <office:forms form:automatic-focus="false" form:apply-design-mode="false"/>
      <draw:custom-shape draw:name="Suorakulmio 6" draw:style-name="Mgr3" draw:text-style-name="MP5" draw:layer="backgroundobjects" drawooo:display="none" svg:width="25.399cm" svg:height="0.888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orakulmio 7" draw:style-name="Mgr4" draw:text-style-name="MP6" draw:layer="backgroundobjects" drawooo:display="none" svg:width="1.481cm" svg:height="0.634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orakulmio 8" draw:style-name="Mgr5" draw:text-style-name="MP7" draw:layer="backgroundobjects" drawooo:display="none" svg:width="23.759cm" svg:height="0.634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orakulmio 6" draw:style-name="Mgr3" draw:text-style-name="MP5" draw:layer="backgroundobjects" svg:width="25.399cm" svg:height="2.463cm" svg:x="0cm" svg:y="16.58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orakulmio 9" draw:style-name="Mgr4" draw:text-style-name="MP6" draw:layer="backgroundobjects" svg:width="6.247cm" svg:height="1.98cm" svg:x="-0.025cm" svg:y="16.8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orakulmio 10" draw:style-name="Mgr5" draw:text-style-name="MP7" draw:layer="backgroundobjects" svg:width="18.846cm" svg:height="1.98cm" svg:x="6.553cm" svg:y="16.7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7" presentation:style-name="Mpr6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9">Muokkaa perustyyl. napsautt.</text:span></text:p>
        </draw:text-box>
      </draw:frame>
      <draw:frame draw:name="Päivämäärän paikkamerkki 27" presentation:style-name="Mpr7" draw:text-style-name="MP19" draw:layer="backgroundobjects" svg:width="5.714cm" svg:height="1.904cm" svg:x="0.212cm" svg:y="16.857cm" presentation:class="date-time" presentation:user-transformed="true">
        <draw:text-box>
          <text:p text:style-name="MP18"><text:span text:style-name="MT10"><text:date style:data-style-name="D1" text:date-value="2022-04-11">11.4.2022</text:date></text:span></text:p>
        </draw:text-box>
      </draw:frame>
      <draw:frame draw:name="Alatunnisteen paikkamerkki 16" presentation:style-name="Mpr7" draw:text-style-name="MP11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Dian numeron paikkamerkki 28" presentation:style-name="Mpr7" draw:text-style-name="MP11" draw:layer="backgroundobjects" svg:width="2.327cm" svg:height="1.057cm" svg:x="22.225cm" svg:y="0.635cm" presentation:class="page-number" presentation:user-transformed="true">
        <draw:text-box>
          <text:p text:style-name="MP12"><text:span text:style-name="MT11"><text:page-number>&lt;numero&gt;</text:page-number>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Otsikkodia-title" draw:layer="backgroundobjects" svg:width="14.848cm" svg:height="11.136cm" svg:x="3.075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Filosofian kurssit lukiossa</dc:title>
    <meta:initial-creator>opettaja</meta:initial-creator>
    <meta:editing-cycles>28</meta:editing-cycles>
    <meta:creation-date>2015-02-18T09:38:04</meta:creation-date>
    <dc:date>2022-04-11T13:15:18.994000000</dc:date>
    <meta:editing-duration>PT1H32M53S</meta:editing-duration>
    <meta:generator>LibreOffice/7.2.5.2$Windows_X86_64 LibreOffice_project/499f9727c189e6ef3471021d6132d4c694f357e5</meta:generator>
    <meta:document-statistic meta:object-count="73"/>
    <meta:user-defined meta:name="AppVersion">15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Median" xlink:href=""/>
  </office:meta>
</office:document-meta>
</file>