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dia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7" style:family="presentation" style:parent-style-name="Otsikko_20_ja_20_sisältö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Otsikko_20_ja_20_sisältö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Otsikko 1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Mitä olevainen/oleva on?</text:span></text:p>
          </draw:text-box>
        </draw:frame>
        <draw:frame draw:name="Alaotsikko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Substanssi = perusaines (lat. alla seisova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ismi: on vain yksi substanssi" draw:style-name="dp1" draw:master-page-name="Otsikko_20_ja_20_sisältö" presentation:presentation-page-layout-name="AL2T11">
        <draw:frame draw:name="Otsikk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onismi</text:span><text:span text:style-name="T4">: on vain yksi substanssi</text:span></text:p>
          </draw:text-box>
        </draw:frame>
        <draw:frame draw:name="Sisällön paikkamerkki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" text:id="id2" text:style-name="P6"><text:span text:style-name="T5">Materialismi: kaikki on materiaa</text:span></text:p>
              </text:list-item>
            </text:list>
            <text:p xml:id="id3" text:id="id3" text:style-name="P7"><text:span text:style-name="T5"><text:s text:c="5"/></text:span><text:span text:style-name="T5">a) eliminoiva materialismi: henkisen tason </text:span></text:p>
            <text:p xml:id="id4" text:id="id4" text:style-name="P7"><text:span text:style-name="T5"><text:s text:c="10"/></text:span><text:span text:style-name="T5">ilmiöitä ei ole, ne on eliminoitu pois</text:span></text:p>
            <text:p xml:id="id5" text:id="id5" text:style-name="P7"><text:span text:style-name="T5"><text:s text:c="5"/></text:span><text:span text:style-name="T5">b) reduktiivinen materialismi: henkiset ilmiöt </text:span></text:p>
            <text:p xml:id="id6" text:id="id6" text:style-name="P7"><text:span text:style-name="T5"><text:s text:c="9"/></text:span><text:span text:style-name="T5">tulee selittää alemman, perustavamman</text:span></text:p>
            <text:p xml:id="id7" text:id="id7" text:style-name="P7"><text:span text:style-name="T5"><text:s text:c="9"/></text:span><text:span text:style-name="T5">tason käsitteillä( esim. psyyke kemian </text:span></text:p>
            <text:p xml:id="id8" text:id="id8" text:style-name="P7"><text:span text:style-name="T5"><text:s text:c="9"/></text:span><text:span text:style-name="T5">avulla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2T11">
        <draw:frame draw:name="Otsikko 1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3cm" svg:height="16.292cm" svg:x="1.299cm" svg:y="0.724cm" presentation:class="outline" presentation:user-transformed="true">
          <draw:text-box>
            <text:p xml:id="id9" text:id="id9" text:style-name="P7"><text:span text:style-name="T5"><text:s text:c="3"/></text:span><text:span text:style-name="T5">c) emergentti materialismi: ylemmillä tasoilla </text:span></text:p>
            <text:p xml:id="id10" text:id="id10" text:style-name="P7"><text:span text:style-name="T5"><text:s text:c="7"/></text:span><text:span text:style-name="T5">nousee esiin ominaisuuksia, joita alemmilla</text:span></text:p>
            <text:p xml:id="id11" text:id="id11" text:style-name="P7"><text:span text:style-name="T5"><text:s text:c="7"/></text:span><text:span text:style-name="T5">tasoilla ei ole. Esim. pitkälle järjestäytyneen</text:span></text:p>
            <text:p xml:id="id12" text:id="id12" text:style-name="P7"><text:span text:style-name="T5"><text:s text:c="7"/></text:span><text:span text:style-name="T5">materian pohjalta voi nousta tietoisuus, jota</text:span></text:p>
            <text:p xml:id="id13" text:id="id13" text:style-name="P7"><text:span text:style-name="T5"><text:s text:c="7"/></text:span><text:span text:style-name="T5">ei voi selittää solutasolla. Materialismin </text:span></text:p>
            <text:p xml:id="id14" text:id="id14" text:style-name="P7"><text:span text:style-name="T5"><text:s text:c="7"/></text:span><text:span text:style-name="T5">ongelma: useimpien intuitio sanoo, että on</text:span></text:p>
            <text:p xml:id="id15" text:id="id15" text:style-name="P7"><text:span text:style-name="T5"><text:s text:c="7"/></text:span><text:span text:style-name="T5">olemassa henkisiä asioita: ajatuksia jn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tsikko_20_ja_20_sisältö" presentation:presentation-page-layout-name="AL2T11">
        <draw:frame draw:name="Otsikko 1" presentation:style-name="pr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9" draw:text-style-name="P8" draw:layer="layout" svg:width="22.83cm" svg:height="16.092cm" svg:x="1.299cm" svg:y="0.924cm" presentation:class="outline" presentation:user-transformed="true">
          <draw:text-box>
            <text:p xml:id="id16" text:id="id16" text:style-name="P7"><text:span text:style-name="T5">2. Idealismi: kaikki on jotain henkistä</text:span></text:p>
            <text:p xml:id="id17" text:id="id17" text:style-name="P7"><text:span text:style-name="T5"><text:s text:c="3"/></text:span><text:span text:style-name="T5">a) subjektiivinen idealismi (Berkeley)</text:span></text:p>
            <text:p xml:id="id18" text:id="id18" text:style-name="P7"><text:span text:style-name="T5"><text:s text:c="7"/></text:span><text:span text:style-name="T5">Oleminen on havaituksi tulemista tai </text:span></text:p>
            <text:p xml:id="id19" text:id="id19" text:style-name="P7"><text:span text:style-name="T5"><text:s text:c="7"/></text:span><text:span text:style-name="T5">havaitsemista.</text:span></text:p>
            <text:p xml:id="id20" text:id="id20" text:style-name="P7"><text:span text:style-name="T5"><text:s text:c="3"/></text:span><text:span text:style-name="T5">b) objektiivinen idealismi</text:span></text:p>
            <text:p xml:id="id21" text:id="id21" text:style-name="P7"><text:span text:style-name="T5"><text:s text:c="7"/></text:span><text:span text:style-name="T5">Vain ideoiden maailma on todellinen </text:span></text:p>
            <text:p xml:id="id22" text:id="id22" text:style-name="P7"><text:span text:style-name="T5"><text:s text:c="7"/></text:span><text:span text:style-name="T5">(Platon)</text:span></text:p>
            <text:p xml:id="id23" text:id="id23" text:style-name="P7"><text:span text:style-name="T5"><text:s text:c="7"/></text:span><text:span text:style-name="T5">Kaikki on osa maailmanhenkeä (Hegel)</text:span></text:p>
            <text:p xml:id="id24" text:id="id24" text:style-name="P7"><text:span text:style-name="T5"><text:s text:c="7"/></text:span><text:span text:style-name="T5">Idealismin ongelma: tuntuu oudolta kiistää</text:span></text:p>
            <text:p xml:id="id25" text:id="id25" text:style-name="P7"><text:span text:style-name="T5"><text:s text:c="7"/></text:span><text:span text:style-name="T5">kaikki aineellinen (esim. oman ruumiin) </text:span></text:p>
            <text:p xml:id="id26" text:id="id26" text:style-name="P7"><text:span text:style-name="T5"><text:s text:c="7"/></text:span><text:span text:style-name="T5">olemassaol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tsikko_20_ja_20_sisältö" presentation:presentation-page-layout-name="AL2T11">
        <draw:frame draw:name="Otsikko 1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3cm" svg:height="16.092cm" svg:x="1.299cm" svg:y="0.924cm" presentation:class="outline" presentation:user-transformed="true">
          <draw:text-box>
            <text:p xml:id="id27" text:id="id27" text:style-name="P7"><text:span text:style-name="T6">Dualismi</text:span><text:span text:style-name="T5">: substansseja on kaksi (Descartes)</text:span></text:p>
            <text:p xml:id="id28" text:id="id28" text:style-name="P7"><text:span text:style-name="T5">On sekä henkeä että ainetta.</text:span></text:p>
            <text:p xml:id="id29" text:id="id29" text:style-name="P7"><text:span text:style-name="T5">Ihmisellä on sekä sielu että ruumis.</text:span></text:p>
            <text:p xml:id="id30" text:id="id30" text:style-name="P7"><text:span text:style-name="T5">Dualismin ongelma: miten henki ja aine voivat vaikuttaa toisiinsa?</text:span></text:p>
            <text:p xml:id="id31" text:id="id31" text:style-name="P7"><text:span text:style-name="T6">Pluralismi</text:span><text:span text:style-name="T5">: on olemassa monia substansseja</text:span></text:p>
            <text:p xml:id="id32" text:id="id32" text:style-name="P7"><text:span text:style-name="T5">Popperin kolmen maailman teori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tsikkodia" style:page-layout-name="PM1" draw:style-name="Mdp1">
      <draw:frame draw:name="Otsikk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uokkaa perustyyl. napsautt.</text:span></text:p>
        </draw:text-box>
      </draw:frame>
      <draw:frame draw:name="Päivämäärän paikkamerkki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11-28">28.11.2021</text:date></text:span></text:p>
        </draw:text-box>
      </draw:frame>
      <draw:frame draw:name="Alatunnisteen paikkamerkki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Otsikk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uokkaa perustyyl. napsautt.</text:span></text:p>
        </draw:text-box>
      </draw:frame>
      <draw:frame draw:name="Sisällön paikkamerkki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Muokkaa tekstin perustyylejä napsauttamall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11-28">28.11.2021</text:date></text:span></text:p>
        </draw:text-box>
      </draw:frame>
      <draw:frame draw:name="Alatunnisteen paikkamerkki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Mitä olevainen/oleva on?</dc:title>
    <meta:initial-creator>Minna</meta:initial-creator>
    <dc:creator>Minna</dc:creator>
    <meta:editing-cycles>9</meta:editing-cycles>
    <meta:creation-date>2012-09-24T14:00:42</meta:creation-date>
    <dc:date>2012-09-24T14:23:26</dc:date>
    <meta:editing-duration>PT22M</meta:editing-duration>
    <meta:generator>LibreOffice/6.3.5.2$Windows_X86_64 LibreOffice_project/dd0751754f11728f69b42ee2af66670068624673</meta:generator>
    <meta:document-statistic meta:object-count="5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