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fo:min-height="15.19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r3" style:family="presentation" style:parent-style-name="Oletus-title">
      <style:graphic-properties fo:min-height="2.629cm"/>
      <style:paragraph-properties style:writing-mode="lr-tb"/>
    </style:style>
    <style:style style:name="pr4" style:family="presentation" style:parent-style-name="Oletus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15.194cm" svg:x="1.4cm" svg:y="0.206cm" presentation:class="title" presentation:user-transformed="true">
          <draw:text-box>
            <text:p>6. <text:span text:style-name="T1">Todellisuus – yksilöstä riippuvainen vai riippumaton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 text:style-name="P2"><text:span text:style-name="T1">Subjektiivisuus</text:span></text:p>
          </draw:text-box>
        </draw:frame>
        <draw:frame presentation:style-name="pr4" draw:layer="layout" svg:width="25.2cm" svg:height="11.315cm" svg:x="1.4cm" svg:y="3.685cm" presentation:class="outline" presentation:user-transformed="true">
          <draw:text-box>
            <text:list text:style-name="L2">
              <text:list-item>
                <text:p xml:id="id1" text:id="id1">Jos jokin on subjektiivista, se riippuu yksilöstä</text:p>
              </text:list-item>
              <text:list-item>
                <text:p xml:id="id2" text:id="id2">Esim. arvot, havainnot, mielipiteet, tunteet, uskonnolliset kokemukset ja mieltymykset ovat subjektiivisia</text:p>
              </text:list-item>
              <text:list-item>
                <text:p xml:id="id3" text:id="id3">Koska nämä asiat ovat pitkälti yksilöllisiä, niiden vertailu on vaikeaa</text:p>
              </text:list-item>
              <text:list-item>
                <text:p xml:id="id4" text:id="id4">Ongelma: kuinka pitkälle ihmisen omaa kokemusta todellisuudesta voidaan seur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 text:style-name="P2"><text:span text:style-name="T1">Objektiiviisuus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5" text:id="id5">Jos jokin on objektiivista, sen on yksilöstä riippumatonta</text:p>
              </text:list-item>
              <text:list-item>
                <text:p xml:id="id6" text:id="id6">Objektiivisuuteen kuuluu puolueettomuus, tasapuolisuus ja yleispätevyys</text:p>
              </text:list-item>
              <text:list-item>
                <text:p xml:id="id7" text:id="id7">Objektiivisuus on tieteen ihanne, jonka mukaan tieteen tekijän tulee tutkia kohdettaan</text:p>
              </text:list-item>
              <text:list-item>
                <text:p xml:id="id8" text:id="id8">Ongelma: kuinka perusteelliseen objektiivisuuteen yksittäinen tutkija tai tieteenala voi pystyä?</text:p>
              </text:list-item>
              <text:list-item>
                <text:p xml:id="id9" text:id="id9">Voiko tiedettä tehdä ilman, että esim. kiinnostus, arvostukset eivät vaikuttaisi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3" draw:text-style-name="P2" draw:layer="layout" svg:width="25.199cm" svg:height="2.629cm" svg:x="1.4cm" svg:y="0.628cm" presentation:class="title">
          <draw:text-box>
            <text:p text:style-name="P2"><text:span text:style-name="T1">Intersubjektiivisuus</text:span></text:p>
          </draw:text-box>
        </draw:frame>
        <draw:frame presentation:style-name="pr4" draw:layer="layout" svg:width="25.199cm" svg:height="12cm" svg:x="1.4cm" svg:y="3cm" presentation:class="outline" presentation:user-transformed="true">
          <draw:text-box>
            <text:list text:style-name="L2">
              <text:list-item>
                <text:p xml:id="id10" text:id="id10">Vaikka yksilöistä riippumaton todellisuus olisikin olemassa, monien mielestä emme koskaan pääse siihen käsiksi suoraan.</text:p>
              </text:list-item>
              <text:list-item>
                <text:p xml:id="id11" text:id="id11">Ihminen suodattaa kaiken saamansa informaation oman subjektiivisen mielensä kautta</text:p>
              </text:list-item>
              <text:list-item>
                <text:p xml:id="id12" text:id="id12">Objektiivisuuden parantamiseksi turvaudutaan tiedeyhteisön tukeen, jos useampi tutkija päätyy samasta aineistosta suunnilleen samankaltaisiin tuloksiin, objektiivusuus on riittävä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 text:style-name="P2"><text:span text:style-name="T1">Onko olemassa objektiivisia arvoja?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xml:id="id13" text:id="id13">Moraaliarvot ja kauneusihanteet ovat ongelmallisia subjektiivisuuden ja objektiivisuuden kannalta ajateltuna</text:p>
              </text:list-item>
              <text:list-item>
                <text:p xml:id="id14" text:id="id14">Voidaanko ajatella, että moraaliarvot olisivat subjektiivisia?</text:p>
              </text:list-item>
              <text:list-item>
                <text:p xml:id="id15" text:id="id15">Voidaanko toisaalta ajatella, että kauneudelle asetettaisiin objektiiviset kriteerit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2.629cm" svg:x="1.4cm" svg:y="0.628cm" presentation:class="title" presentation:placeholder="true">
        <draw:text-box/>
      </draw:frame>
      <draw:frame presentation:style-name="Oletus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26T10:45:18.818000000</meta:creation-date>
    <dc:date>2021-11-26T11:43:23.447000000</dc:date>
    <meta:editing-duration>PT27M10S</meta:editing-duration>
    <meta:editing-cycles>6</meta:editing-cycles>
    <meta:generator>LibreOffice/6.3.5.2$Windows_X86_64 LibreOffice_project/dd0751754f11728f69b42ee2af66670068624673</meta:generator>
    <meta:document-statistic meta:object-count="40"/>
  </office:meta>
</office:document-meta>
</file>