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language="fi" fo:country="FI"/>
    </style:style>
    <style:style style:name="P2" style:family="paragraph" style:parent-style-name="Text_20_body">
      <style:text-properties fo:language="fi" fo:country="FI" officeooo:paragraph-rsid="001edc93"/>
    </style:style>
    <style:style style:name="P3" style:family="paragraph" style:parent-style-name="Text_20_body">
      <style:text-properties fo:language="fi" fo:country="FI" officeooo:paragraph-rsid="0020eec3"/>
    </style:style>
    <style:style style:name="P4" style:family="paragraph" style:parent-style-name="Text_20_body">
      <style:text-properties fo:language="fi" fo:country="FI" officeooo:rsid="00257968" officeooo:paragraph-rsid="00257968"/>
    </style:style>
    <style:style style:name="T1" style:family="text">
      <style:text-properties officeooo:rsid="0020c60d"/>
    </style:style>
    <style:style style:name="T2" style:family="text">
      <style:text-properties fo:font-weight="bold" style:font-weight-asian="bold" style:font-weight-complex="bold"/>
    </style:style>
    <style:style style:name="T3" style:family="text">
      <style:text-properties fo:font-weight="bold" officeooo:rsid="0020eec3" style:font-weight-asian="bold" style:font-weight-complex="bold"/>
    </style:style>
    <style:style style:name="T4" style:family="text">
      <style:text-properties officeooo:rsid="0020eec3"/>
    </style:style>
    <style:style style:name="T5" style:family="text">
      <style:text-properties fo:font-weight="normal" officeooo:rsid="0020eec3" style:font-weight-asian="normal" style:font-weight-complex="normal"/>
    </style:style>
    <style:style style:name="T6" style:family="text">
      <style:text-properties officeooo:rsid="00240601"/>
    </style:style>
    <style:style style:name="T7" style:family="text">
      <style:text-properties officeooo:rsid="002503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Filosofia voidaan ymmärtää monin eri tavoin. Valitse alla olevista käsitteistä neljä ja esitä niiden avulla käsityksesi siitä, mitä filosofia on. <text:line-break/>totuus<text:line-break/>olemassaolo<text:line-break/>argumentaatio<text:line-break/>viisaus<text:line-break/>hyvä elämä<text:line-break/>tieto<text:line-break/>tiede<text:line-break/>arvot <text:line-break/>vapaus<text:line-break/>oikeudenmukaisuus (yo syksy 2022) </text:p>
      <text:p text:style-name="P4">Näkökulmia tehtävään:</text:p>
      <text:p text:style-name="P2">Filosofian luonteen pohtimisessa on useita mahdollisia suuntia. Voi tarkastella esimerkiksi filosofian kysymyksiä, metodia tai tavoitteita. Tehtävänannossa annetut käsitteet voi kytkeä näihin aiheisiin eri tavoin.</text:p>
      <text:p text:style-name="P1"><text:span text:style-name="T1">K</text:span>enties tutuin filosofiakäsitys on sokraattinen näkemys filosofiasta <text:span text:style-name="T3">viisauden rakastamisena. </text:span><text:span text:style-name="T5">T</text:span>ästä näkökulmasta myös totuuden ja tiedon etsiminen on keskeistä. <text:s/><text:span text:style-name="T7">Muista filosofian määrittely viisauden rakastamisena eikä viisautena! </text:span>Sokraattisen näkemyksen mukaan filosofia on yksilön ajattelua ja argumentaatiota edistävää toimintaa, jonka voidaan kenties arvioida johtavan hyvään elämään. <text:span text:style-name="T1">Elämän tarkoituksen pohdinta on yksi ihmisen peruskysymyksistä. Vrt. läävässään makaava possu, joka ei murehdi eilistä eikä huomista.</text:span></text:p>
      <text:p text:style-name="P3">Filosofian voi myös ymmärtää aristoteelisesti olevaisen perimmäistä luonnetta koskevaksi tutkimukseksi tai kantilaisittain tiedon mahdollisuutta koskevaksi tutkimukseksi. Näistä näkökulmista filosofian ytimessä olisivat <text:span text:style-name="T2">olemassaoloon tai tietoon </text:span>liittyvät kysymykset. <text:span text:style-name="T4">Mikä on olevaisen perimmäinen olemus? Onko se ideaalinen vai materiaalinen? Mitä mahdollisuuksia meillä on saada luotettavaa tietoa ympäristöstämme?</text:span> Kummassakin tapauksessa on oleellista selventää sitä, mikä on filosofian ja tieteiden suhde. </text:p>
      <text:p text:style-name="P1">Edelleen filosofiaa voi lähestyä eräänlaisena terapeuttisena toimintana hellenistisen ajan filosofikoulujen tai esimerkiksi myöhemmän Wittgensteinin tapaan. Tällöin on mahdollista korostaa sitä, että filosofinen tutkimus palvelee väärinkäsityksistä eroon pyrkimistä ja sitä kautta <text:span text:style-name="T2">hyvän elämän tavoittelua. </text:span>Marxilaisesta näkökulmasta tarkasteltuna filosofian tehtävänä on yhteiskuntakritiikki ja filosofiassa korostuvat ihmisten<text:span text:style-name="T2"> vapauteen ja yhteiskunnan oikeudenmukaisuuteen liittyvät kysymykset.</text:span> Eksistentialisteillekin yhteiskuntakritiikki on tärkeää. Heidän lähtökohtanaan ovat yksilön <text:span text:style-name="T2">olemassaolon luonteeseen ja vapauteen </text:span>liittyvät kysymykset.</text:p>
      <text:p text:style-name="P1">Hyvä vastaus ei ole vain luettelo erilaisista filosofian määritelmistä. Vaikka tarkastelisi<text:span text:style-name="T6">t</text:span> vastauksessa<text:span text:style-name="T6">si</text:span> useampaa näkemystä filosofiasta, <text:span text:style-name="T6">sinun</text:span> tulee päätyä yhteen käsitykseen. Sitä voi perustella esimerkiksi huomauttamalla, että kyseinen käsitys ottaa kantaa kaikista tärkeimpiin filosofisiin kysymyksiin. Hyvässä vastauksessa käytettyjen käsitteiden suhteet on ymmärretty oikein ja niiden asema tarkastellussa filosofiakäsityksessä on ilmaistu selvästi.</text:p>
      <text:p text:style-name="P1">Tehtävässä annetaan kymmenen erilaista filosofiaan liittyvää käsitettä, joista on valittava neljä. Useampia käsitteitä saa hyödyntää, mutta siitä ei palkita pisteityksessä. Vastauksessa arvioidaan <text:soft-page-break/>käsitteiden oikeaa ja johdonmukaista käyttöä sekä taitoa perustella filosofiakäsitys yhtenäisen esseen muodossa.</text:p>
      <text:p text:style-name="P1">5 pisteen vastauksessa <text:span text:style-name="T6">esitetään</text:span> tunnistettava käsity<text:span text:style-name="T6">s</text:span> filosofiasta ja käyt<text:span text:style-name="T6">etään</text:span> ymmärrettävästi vähintään kahta käsitettä tai käyt<text:span text:style-name="T6">etään</text:span> filosofista ymmärrystä osoittaen vähintään neljää annetuista käsitteistä.</text:p>
      <text:p text:style-name="P1">10 pisteen vastauksessa esit<text:span text:style-name="T6">etään </text:span>käsity<text:span text:style-name="T6">s</text:span> filosofiasta ja käyt<text:span text:style-name="T6">etään</text:span> ymmärrettävästi neljää käsitettä.</text:p>
      <text:p text:style-name="P1">15 pisteen vastauksessa esit<text:span text:style-name="T6">etään</text:span> monipuoli<text:span text:style-name="T6">n</text:span>en, johdonmukai<text:span text:style-name="T6">n</text:span>en ja perustel<text:span text:style-name="T6">tu</text:span> käsity<text:span text:style-name="T6">s</text:span> filosofian luonteesta. H<text:span text:style-name="T6">yödynnetään</text:span> vastauksessa oivaltavasti neljää käsitettä.</text:p>
      <text:p text:style-name="P1">Huippupisteiden vastauksessa kokelas syventää vastaustaan esimerkiksi vertaamalla esittämäänsä käsitystä filosofisesta perinteestä löytyviin näkemyksiin.</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1-10T11:43:09.449000000</meta:creation-date>
    <dc:date>2024-01-10T19:34:37.750000000</dc:date>
    <meta:editing-duration>PT37M3S</meta:editing-duration>
    <meta:editing-cycles>8</meta:editing-cycles>
    <meta:generator>LibreOffice/7.5.9.2$Windows_X86_64 LibreOffice_project/cdeefe45c17511d326101eed8008ac4092f278a9</meta:generator>
    <meta:document-statistic meta:table-count="0" meta:image-count="0" meta:object-count="0" meta:page-count="2" meta:paragraph-count="12" meta:word-count="386" meta:character-count="3570" meta:non-whitespace-character-count="3191"/>
  </office:meta>
</office:document-meta>
</file>