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3093c"/>
    </style:style>
    <style:style style:name="P2" style:family="paragraph" style:parent-style-name="Standard">
      <style:text-properties fo:font-weight="bold" officeooo:paragraph-rsid="0003093c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text-properties fo:font-weight="normal" officeooo:paragraph-rsid="0003093c" style:font-weight-asian="normal" style:font-weight-complex="normal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03093c"/>
    </style:style>
    <style:style style:name="T2" style:family="text">
      <style:text-properties fo:color="#323643" loext:opacity="100%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ineistotehtävä. Laki ja moraali</text:span></text:span><text:span text:style-name="Strong_20_Emphasis">.</text:span> </text:p>
      <text:p text:style-name="P2">Erittele artikkelissa esitettyjä suomalaisten laki- ja moraalikäsityksiin liittyviä tutkimustuloksia. <text:s text:c="2"/>(10 p.) </text:p>
      <text:p text:style-name="P2"/>
      <text:p text:style-name="P6">Vastauksessa voi erottaa seuraavia tutkimustuloksia: </text:p>
      <text:section text:style-name="Sect1" text:name="item-5JCe8f00aywJ52ahJaEBh">
        <text:list text:style-name="L1">
          <text:list-item>
            <text:p text:style-name="P5">Väite: <text:span text:style-name="Emphasis"><text:span text:style-name="T2">"Lakia voi rikkoa, jos oma moraali ja laki ovat ristiriidassa."</text:span></text:span></text:p>
            <text:list>
              <text:list-item>
                <text:p text:style-name="P5">45% vastaajista oli vahvasti eri mieltä väitteen kanssa.</text:p>
              </text:list-item>
              <text:list-item>
                <text:p text:style-name="P5">19% vastaajista oli jonkin verran eri mieltä.</text:p>
              </text:list-item>
              <text:list-item>
                <text:p text:style-name="P5">14% vastaajista ei ollut samaa eikä eri mieltä.</text:p>
              </text:list-item>
              <text:list-item>
                <text:p text:style-name="P5">15% vastaajista oli jonkin verran samaa mieltä.</text:p>
              </text:list-item>
              <text:list-item>
                <text:p text:style-name="P4">7% oli vahvasti samaa mieltä.</text:p>
              </text:list-item>
            </text:list>
          </text:list-item>
        </text:list>
        <text:p text:style-name="Text_20_body">Hyvään vastaukseen ei riitä, että yksinkertaisesti toistaa vastausprosentit. </text:p>
        <text:p text:style-name="Text_20_body">Suomalaiset ovat lainkuuliaisia, ja enemmistö ei rikkoisi lakia, vaikka se olisi oman oikeustajun ja moraalikäsityksen vastainen.</text:p>
        <text:p text:style-name="Text_20_body">Naiset, suurituloiset ja johtajat ovat kyselyn perusteella lainkuuliaisimpia.</text:p>
        <text:p text:style-name="Text_20_body">Alle 35 -vuotiaat olivat valmiimpia antamaan moraalisia vapauksia kuin vanhemmat ikäluokat. Vapaamielisimpiä olivat opiskelijat.</text:p>
        <text:p text:style-name="Text_20_body"><text:span text:style-name="Strong_20_Emphasis">3 p.</text:span> Opiskelija nostaa esiin jonkin tutkimustuloksen ja esittelee sen.</text:p>
        <text:p text:style-name="Text_20_body"><text:span text:style-name="Strong_20_Emphasis">5 p.</text:span> Opiskelija erittelee kahta tutkimustulosta.</text:p>
        <text:p text:style-name="Text_20_body"><text:span text:style-name="Strong_20_Emphasis">8 p.</text:span> Opiskelija erittelee johdonmukaisesti vähintään kolmea tutkimustulosta.</text:p>
        <text:p text:style-name="Text_20_body"/>
        <text:p text:style-name="Text_20_body"><text:span text:style-name="Strong_20_Emphasis"><text:span text:style-name="T3">b.</text:span></text:span><text:span text:style-name="T3"> Arvioi etiikan näkökulmasta tutkimustulosta, jonka mukaan yli puolet suomalaisista oli sitä mieltä, että lakia ei saa rikkoa, vaikka se olisi ristiriidassa oman moraalin kanssa. (20 p.) </text:span></text:p>
      </text:section>
      <text:section text:style-name="Sect1" text:name="column-1">
        <text:section text:style-name="Sect1" text:name="layout-column_column-1">
          <text:section text:style-name="Sect1" text:name="wdtx">
            <text:section text:style-name="Sect1" text:name="rodb">
              <text:section text:style-name="Sect1" text:name="rodbfroala-view">
                <text:section text:style-name="Sect1" text:name="zfaa">
                  <text:section text:style-name="Sect1" text:name="zfaa_task_container">
                    <text:section text:style-name="Sect1" text:name="zfaa_task_CxmQ-LPvXCFF6CtCaA8xD">
                      <text:p text:style-name="Standard"/>
                      <text:section text:style-name="Sect1" text:name="item-yWGCSy_FZWKgNxMVnzqIJ">
                        <text:p text:style-name="Text_20_body">Vastauksessa voi käsitellä seuraavia näkökulmia:</text:p>
                        <text:list text:style-name="L2">
                          <text:list-item>
                            <text:p text:style-name="P8">Laki ja moraali eivät ole sama asia.</text:p>
                            <text:list>
                              <text:list-item>
                                <text:p text:style-name="P8">Osa moraalin piiriin kuuluvista seikoista on myös lakeja (esim. käskyt <text:span text:style-name="Emphasis">älä tapa</text:span> tai <text:span text:style-name="Emphasis">älä varasta</text:span>).</text:p>
                              </text:list-item>
                              <text:list-item>
                                <text:p text:style-name="P8">Osa laeista ei selkeästi liity moraaliin (esim. oppivelvollisuusikä).</text:p>
                              </text:list-item>
                              <text:list-item>
                                <text:p text:style-name="P8">Suuri osa moraalin piiriin liittyvistä kysymyksistä on sellaisia, joihin laki ei ota kantaa (esim. ystävälle valehtelu tai puolison pettäminen).</text:p>
                              </text:list-item>
                            </text:list>
                          </text:list-item>
                          <text:list-item>
                            <text:p text:style-name="P8">Kansalaistottelemattomuus</text:p>
                            <text:list>
                              <text:list-item>
                                <text:p text:style-name="P8">Määritelmä: laiton toiminta, jolla pyritään väkivallattomasti, julkisesti ja ilman oman edun tavoittelua korjaamaan jokin yhteiskunnallinen epäkohta</text:p>
                                <text:list>
                                  <text:list-item>
                                    <text:p text:style-name="P8">Laki, jota rikotaan voi itsessään olla epäoikeudenmukainen tai moraaliton.</text:p>
                                  </text:list-item>
                                  <text:list-item>
                                    <text:p text:style-name="P8">Lain rikkomisen avulla voidaan tuoda julki jokin muu yhteiskunnallinen epäkohta.</text:p>
                                  </text:list-item>
                                </text:list>
                              </text:list-item>
                              <text:list-item>
                                <text:p text:style-name="P8">ihmisoikeuksien puolustaminen</text:p>
                              </text:list-item>
                              <text:list-item>
                                <text:p text:style-name="P8">ympäristön- ja eläintensuojelu</text:p>
                              </text:list-item>
                              <text:list-item>
                                <text:p text:style-name="P8">uskonnollinen vakaumus</text:p>
                              </text:list-item>
                              <text:list-item>
                                <text:p text:style-name="P8">kansalaistottelemattomuus demokratian vaikuttamisen keinona</text:p>
                              </text:list-item>
                              <text:list-item>
                                <text:p text:style-name="P8"><text:soft-page-break/>epäoikeudenmukaisten lakien vastustaminen</text:p>
                              </text:list-item>
                              <text:list-item>
                                <text:p text:style-name="P8">historiallisia ja muita esimerkkejä kansalaistottelemattomuudesta:</text:p>
                                <text:list>
                                  <text:list-item>
                                    <text:p text:style-name="P8">Rosa Parks, Gandhi, Green Peace, turkistarhojen salakuvaaminen ja minkkien vapauttaminen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8">Lakien tehtävä on ylläpitää yhteiskunnan järjestystä.</text:p>
                            <text:list>
                              <text:list-item>
                                <text:p text:style-name="P8">Horjuttaako kansalaistottelemattomuus tätä?</text:p>
                              </text:list-item>
                              <text:list-item>
                                <text:p text:style-name="P8">Lakien noudattamisen seurauseettinen analyysi on myös mahdollista, mutta siinä pitää ottaa huomioon myös seurausetiikan ongelmat.</text:p>
                              </text:list-item>
                            </text:list>
                          </text:list-item>
                          <text:list-item>
                            <text:p text:style-name="P8">Kantin velvollisuusetiikan soveltaminen</text:p>
                            <text:list>
                              <text:list-item>
                                <text:p text:style-name="P8">Velvollisuus noudattaa kategorista imperatiivia riippumatta yhteiskunnan laeista</text:p>
                              </text:list-item>
                              <text:list-item>
                                <text:p text:style-name="P8">Moraali on ylivertainen.</text:p>
                              </text:list-item>
                            </text:list>
                          </text:list-item>
                          <text:list-item>
                            <text:p text:style-name="P8">Moraalin piirteiden soveltaminen</text:p>
                            <text:list>
                              <text:list-item>
                                <text:p text:style-name="P8">ylivertaisuus, autonomisuus, universaalius, preskriptiivisyys</text:p>
                              </text:list-item>
                            </text:list>
                          </text:list-item>
                          <text:list-item>
                            <text:p text:style-name="P8">Humen giljotiini</text:p>
                            <text:list>
                              <text:list-item>
                                <text:p text:style-name="P8">Tosiasioiden (kyselytutkimuksen tulos) ja arvojen (miten lain rikkomiseen pitäisi suhtautua) erottaminen toisistaan</text:p>
                              </text:list-item>
                              <text:list-item>
                                <text:p text:style-name="P7">Siitä, miten asiat ovat ei voi päätellä, miten niiden pitäisi olla.</text:p>
                              </text:list-item>
                            </text:list>
                          </text:list-item>
                        </text:list>
                        <text:p text:style-name="Text_20_body"><text:span text:style-name="Strong_20_Emphasis">5 p.</text:span> Opiskelija esittelee jonkin näkökulman tutkimustulokseen. Arvio jää kuitenkin vielä hyvin pintapuoliseksi.</text:p>
                        <text:p text:style-name="Text_20_body"><text:span text:style-name="Strong_20_Emphasis">10 p.</text:span> Opiskelija esittelee ainakin kaksi näkökulmaa ja arvioi niiden avulla tutkimustulosta eettisesti.</text:p>
                        <text:p text:style-name="Text_20_body"><text:span text:style-name="Strong_20_Emphasis">15 p.</text:span> Opiskelija arvioi johdonmukaisesti ja seikkaperäisesti tutkimustulosta ainakin kolmesta eri näkökulmasta.</text:p>
                        <text:p text:style-name="Text_20_body">Huippupisteiden vastauksessa opiskelija nojaa relevanttiin eettiseen käsitteistöön ja teoriaan. Vastaus on argumentatiivinen ja johdonmukainen. </text:p>
                      </text:section>
                    </text:section>
                  </text:section>
                </text:section>
                <text:p text:style-name="P3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9:24:07.916000000</meta:creation-date>
    <dc:date>2024-01-22T19:28:41.035000000</dc:date>
    <meta:editing-duration>PT4M33S</meta:editing-duration>
    <meta:editing-cycles>1</meta:editing-cycles>
    <meta:document-statistic meta:table-count="0" meta:image-count="0" meta:object-count="0" meta:page-count="2" meta:paragraph-count="48" meta:word-count="435" meta:character-count="3503" meta:non-whitespace-character-count="3140"/>
    <meta:generator>LibreOffice/7.5.9.2$Windows_X86_64 LibreOffice_project/cdeefe45c17511d326101eed8008ac4092f278a9</meta:generator>
  </office:meta>
</office:document-meta>
</file>