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ac43" officeooo:paragraph-rsid="000fac43"/>
    </style:style>
    <style:style style:name="P2" style:family="paragraph" style:parent-style-name="Standard">
      <style:text-properties officeooo:rsid="00110bf5" officeooo:paragraph-rsid="00110bf5"/>
    </style:style>
    <style:style style:name="P3" style:family="paragraph" style:parent-style-name="Standard">
      <style:text-properties fo:font-weight="bold" officeooo:rsid="000fac43" officeooo:paragraph-rsid="000fac43" style:font-weight-asian="bold" style:font-weight-complex="bold"/>
    </style:style>
    <style:style style:name="P4" style:family="paragraph" style:parent-style-name="Standard">
      <style:text-properties fo:font-weight="bold" officeooo:rsid="00110bf5" officeooo:paragraph-rsid="00110bf5" style:font-weight-asian="bold" style:font-weight-complex="bold"/>
    </style:style>
    <style:style style:name="T1" style:family="text">
      <style:text-properties officeooo:rsid="000ee171"/>
    </style:style>
    <style:style style:name="T2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3" text:outline-level="3">R. M. Haren mukaan moraaliväitteet eroavat luonteeltaan muista väitteistä. Hän erottaa neljä piirrettä, jotka ovat ominaisia moraaliväitteille.</text:h>
      <text:section text:style-name="Sect1" text:name="leto">
        <text:section text:style-name="Sect1" text:name="leto_task_container">
          <text:section text:style-name="Sect1" text:name="leto_task_C9O5fWW2Un3xKdPpgc5hf">
            <text:section text:style-name="Sect1" text:name="C9O5fWW2Un3xKdPpgc5hf-topbar">
              <text:p text:style-name="Text_20_body"/>
            </text:section>
            <text:section text:style-name="Sect1" text:name="item-weBFDALG95jL303LNW6l7">
              <text:p text:style-name="Text_20_body"><text:span text:style-name="Strong_20_Emphasis">a.</text:span> <text:span text:style-name="T2">Nimeä R. M. Haren neljä moraaliväitteiden piirrettä. (4 p.)</text:span></text:p>
            </text:section>
          </text:section>
        </text:section>
      </text:section>
      <text:p text:style-name="Standard">- <text:span text:style-name="T1">universaalisuus</text:span></text:p>
      <text:p text:style-name="Standard">- <text:span text:style-name="T1">käskevyys (preskriptiivisyys)</text:span></text:p>
      <text:p text:style-name="Standard">- <text:span text:style-name="T1">ylivertaisuus</text:span></text:p>
      <text:p text:style-name="Standard">- <text:span text:style-name="T1">autonomisuus</text:span></text:p>
      <text:p text:style-name="Standard"/>
      <text:p text:style-name="P3">b) Määrittele kukin näistä piirteistä. (8p)</text:p>
      <text:p text:style-name="P3"/>
      <text:p text:style-name="P1">Universaalisuus: moraliväitteet ovat yleisesti kaikkina aikoina ja kaikissa paikoissa päteviä.</text:p>
      <text:p text:style-name="P1">Preskriptiivisyys (käskevyys)= Moraaliväitteet eivät vain kuvaile maailmaa tai esittäjänsä mielipiteitä, vaan ne velvoittavat sekä niiden esittäjän että kuulijansa toimimaan tietyllä tavalla. Ne ovat siis käskyjä.</text:p>
      <text:p text:style-name="P1">Ylivertaisuus: Jos moraaliset arvot joutuvat ristiriitaan muiden arvojen kanssa, tilanne pitäisi ratkaista aina moraalisten arvojen eduksi.</text:p>
      <text:p text:style-name="P1">Autonomisuus: Moraaliväitteet ovat itsenäisiä eli niitä ei voi johtaa muista arvokkaina pidetyistä asioista tai tosiseikoista.</text:p>
      <text:p text:style-name="P1"/>
      <text:p text:style-name="P4">c) Anna esimerkki jokaisesta piirteestä.</text:p>
      <text:p text:style-name="P2"/>
      <text:p text:style-name="P2">Esimerkki ”Viattoman tappaminen on väärin.”</text:p>
      <text:p text:style-name="P2">Universaalisuus = Viattoman tappaminen on aina ja kaikkialla väärin.</text:p>
      <text:p text:style-name="P2">Preskriptiivisyys (käskevyys) = Älä tapa viatonta.</text:p>
      <text:p text:style-name="P2">Ylivertaisuus = Viatonta ei saa tappaa, vaikka siitä seuraisi joitain etuja, kuten rahaa, kunniaa tai liikakansoituksen ehkäisyä.</text:p>
      <text:p text:style-name="P2">Autonomisuus = Tappamisen vääryys ei johdu mistään moraalin ulkopuolisista tosiseikoista (kuten siitä, että viattoman tappaminen tuntuu pahal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8T19:43:57.540000000</meta:creation-date>
    <dc:date>2024-01-18T20:00:51.548000000</dc:date>
    <meta:editing-duration>PT16M54S</meta:editing-duration>
    <meta:editing-cycles>4</meta:editing-cycles>
    <meta:generator>LibreOffice/7.5.9.2$Windows_X86_64 LibreOffice_project/cdeefe45c17511d326101eed8008ac4092f278a9</meta:generator>
    <meta:document-statistic meta:table-count="0" meta:image-count="0" meta:object-count="0" meta:page-count="1" meta:paragraph-count="17" meta:word-count="167" meta:character-count="1371" meta:non-whitespace-character-count="1221"/>
  </office:meta>
</office:document-meta>
</file>