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Symbol" svg:font-family="Symbol" style:font-charset="x-symbol"/>
    <style:font-face style:name="Wingdings" svg:font-family="Wingdings" style:font-charset="x-symbol"/>
    <style:font-face style:name="Calibri1" svg:font-family="Calibri"/>
    <style:font-face style:name="Courier New" svg:font-family="'Courier New'"/>
    <style:font-face style:name="Lohit Devanagari1" svg:font-family="'Lohit Devanagari'"/>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List_20_Paragraph" style:list-style-name="WWNum1"/>
    <style:style style:name="P2" style:family="paragraph" style:parent-style-name="Standard">
      <style:text-properties officeooo:paragraph-rsid="000622b2"/>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officeooo:rsid="000622b2"/>
    </style:style>
    <style:style style:name="T3" style:family="text">
      <style:text-properties style:text-underline-style="solid" style:text-underline-width="auto" style:text-underline-color="font-color" officeooo:rsid="0006d2fe"/>
    </style:style>
    <style:style style:name="T4" style:family="text">
      <style:text-properties officeooo:rsid="000622b2"/>
    </style:style>
    <style:style style:name="T5" style:family="text">
      <style:text-properties officeooo:rsid="0006d2f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tab/><text:tab/><text:span text:style-name="T1">Seurausetiikka</text:span></text:p>
      <text:p text:style-name="Standard">Seurausetiikassa huomio kiinnitetään tekojen <text:span text:style-name="T1">seurauksiin.</text:span></text:p>
      <text:p text:style-name="Standard">Jos ajatellaan teon hyvyyden kriteerinä seurauksia, nousee esille seuraavia kysymyksiä:</text:p>
      <text:list xml:id="list3324534738" text:style-name="WWNum1">
        <text:list-item>
          <text:p text:style-name="P1">sinänsä huonoilla teoilla voi olla hyvät seuraukset (esim. valehteleminen)</text:p>
        </text:list-item>
        <text:list-item>
          <text:p text:style-name="P1">kenen näkökulmasta hyviä seurauksia tarkastellaan?</text:p>
        </text:list-item>
        <text:list-item>
          <text:p text:style-name="P1">millaiset seuraukset nähdään hyvinä seurauksina?</text:p>
        </text:list-item>
        <text:list-item>
          <text:p text:style-name="P1">tarkoitetut ja toteutuneet seuraukset ovat kaksi eri asiaa, ts. aina hyvä tarkoitus voi johtaa huonoon lopputulokseen</text:p>
        </text:list-item>
      </text:list>
      <text:p text:style-name="Standard">Seurausetiikan suuntaus <text:span text:style-name="T1">utilitarismi</text:span> korostaa <text:span text:style-name="T1">hyötyä </text:span>hyvänä seurauksena. <text:s/>Jeremy Bentham: tekojen moraalinen hyöty on niiden tuottama <text:span text:style-name="T1">mielihyvä</text:span>. Teko on hyvä, jos se tuottaa mielihyvää ja lisää siten onnellisuutta maailmassa. Moraalisesti hyväksyttävä teko tuottaa <text:span text:style-name="T1">mahdollisimman paljon hyvää</text:span> <text:span text:style-name="T1">mahdollisimman monelle</text:span>. </text:p>
      <text:p text:style-name="Standard">Utilitarismi jakautuu teko- ja sääntöutilitarismiin. <text:span text:style-name="T1">Tekoutilitarismi</text:span>: esim. valehteleminen on hyväksyttävää silloin, kun sen seuraukset tuottavat suuremman kokonaishyödyn kuin todenpuhuminen. Jokaisen valheen seuraukset tulee aina erikseen arvioida tapauskohtaisesti. <text:span text:style-name="T1">Sääntöutilitarismi:</text:span> yksittäisten tekojen moraalisen arvioinnin tulisi perustua satunnaisten seurausten sijaan yhteisiin sääntöihin. </text:p>
      <text:p text:style-name="Standard">Mielihyvää voidaan arvioida sen keston, voimakkuuden ja kokijoiden määrän mukaan, mutta miten arvioida mielihyvän laatua?</text:p>
      <text:p text:style-name="P2"><text:bookmark text:name="_GoBack"/><text:span text:style-name="T4">Utilitarismin mukaan hyötylaskelmat tulisi tehdä samanarvoisesti huolimatta siitä, kenen edusta on kyse. On kuitenkin inhimillistä, että oma etu tai läheisten etu nousee muiden edun edelle. Näkemystä, jonka mukaan on oikein ajaa omaa etuaan kutsutaan <text:s/></text:span><text:span text:style-name="T2">egoismiksi. Altruismi </text:span><text:span text:style-name="T4">puolestaan on kanta, jonka mukaan muiden etu tulee asettaa oman edun edelle. </text:span><text:span text:style-name="T5">Äärimmäistä altruismia edustaa </text:span><text:span text:style-name="T3">supererogatorinen etiikka,</text:span><text:span text:style-name="T5"> jonka piiriin kuuluvat teot ovat niin epäitsekkäitä, että voidaan jopa kuolla yhteisen edun vuoksi.</text:span></text:p>
      <text:p text:style-name="List_20_Paragraph"/>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Symbol" svg:font-family="Symbol" style:font-charset="x-symbol"/>
    <style:font-face style:name="Wingdings" svg:font-family="Wingdings" style:font-charset="x-symbol"/>
    <style:font-face style:name="Calibri1" svg:font-family="Calibri"/>
    <style:font-face style:name="Courier New" svg:font-family="'Courier New'"/>
    <style:font-face style:name="Lohit Devanagari1" svg:font-family="'Lohit Devanagari'"/>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fi" fo:country="FI" style:letter-kerning="false" style:font-name-asian="Calibri2"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2.3cm" style:writing-mode="page"/>
      <style:text-properties style:use-window-font-color="true" loext:opacity="0%" style:font-name="Calibri" fo:font-size="11pt" fo:language="fi" fo:country="FI" style:letter-kerning="false" style:font-name-asian="Calibri2"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Default_20_Paragraph_20_Font" style:display-name="Default Paragraph Font" style:family="text"/>
    <style:style style:name="ListLabel_20_1" style:display-name="ListLabel 1" style:family="text">
      <style:text-properties style:font-name-asian="Calibri2" style:font-family-asian="Calibri" style:font-family-generic-asian="system" style:font-pitch-asian="variable" style:font-name-complex="F"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Opettaja</meta:initial-creator>
    <meta:editing-cycles>5</meta:editing-cycles>
    <meta:creation-date>2014-11-03T09:16:00</meta:creation-date>
    <dc:date>2021-08-22T15:13:18.832044872</dc:date>
    <meta:editing-duration>PT17M21S</meta:editing-duration>
    <meta:generator>LibreOffice/7.1.3.2$Linux_X86_64 LibreOffice_project/10$Build-2</meta:generator>
    <meta:document-statistic meta:table-count="0" meta:image-count="0" meta:object-count="0" meta:page-count="1" meta:paragraph-count="11" meta:word-count="213" meta:character-count="1800" meta:non-whitespace-character-count="1596"/>
    <meta:user-defined meta:name="AppVersion">14.0000</meta:user-defined>
    <meta:template xlink:type="simple" xlink:actuate="onRequest" xlink:title="Normal" xlink:href=""/>
  </office:meta>
</office:document-meta>
</file>