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Otsikkodi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Otsikkodia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Otsikkodia-notes">
      <style:graphic-properties draw:fill-color="#ffffff" fo:min-height="13.364cm"/>
      <style:paragraph-properties style:writing-mode="lr-tb"/>
    </style:style>
    <style:style style:name="pr4" style:family="presentation" style:parent-style-name="Otsikko_20_ja_20_sisält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Otsikko_20_ja_20_sisältö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Otsikko_20_ja_20_sisältö-notes">
      <style:graphic-properties draw:fill-color="#ffffff" fo:min-height="13.364cm"/>
      <style:paragraph-properties style:writing-mode="lr-tb"/>
    </style:style>
    <style:style style:name="pr7" style:family="presentation" style:parent-style-name="Otsikko_20_ja_20_sisältö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Otsikko_20_ja_20_sisältö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Otsikko_20_ja_20_sisältö-outline1">
      <style:graphic-properties draw:auto-grow-height="false" fo:min-height="10.798cm"/>
      <style:paragraph-properties style:writing-mode="lr-tb"/>
    </style:style>
    <style:style style:name="pr10" style:family="presentation" style:parent-style-name="Otsikko_20_ja_20_sisältö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center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loext:graphic-properties draw:fill="none"/>
      <style:paragraph-properties fo:text-align="center" style:font-independent-line-spacing="true"/>
      <style:text-properties fo:font-size="32pt"/>
    </style:style>
    <style:style style:name="P9" style:family="paragraph">
      <loext:graphic-properties draw:fill="none"/>
      <style:paragraph-properties fo:margin-top="0cm" fo:margin-bottom="0cm" fo:line-height="100%" fo:text-align="center" style:punctuation-wrap="hanging" style:font-independent-line-spacing="true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 fo:hyphenate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4pt" fo:letter-spacing="normal" fo:font-style="normal" style:text-underline-style="solid" style:text-underline-width="auto" style:text-underline-color="font-color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4pt" fo:letter-spacing="normal" fo:font-style="normal" style:text-underline-style="solid" style:text-underline-width="auto" style:text-underline-color="font-color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tsikkodia" presentation:presentation-page-layout-name="AL1T0">
        <draw:frame draw:name="Otsikko 1" presentation:style-name="pr1" draw:text-style-name="P2" xml:id="id1" draw:id="id1" draw:layer="layout" svg:width="21.589cm" svg:height="4.082cm" svg:x="1.905cm" svg:y="5.918cm" presentation:class="title" presentation:user-transformed="true">
          <draw:text-box>
            <text:p text:style-name="P1"><text:span text:style-name="T1">Mitä olevainen/oleva on?</text:span></text:p>
          </draw:text-box>
        </draw:frame>
        <draw:frame draw:name="Alaotsikko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Substanssi = perusaines (lat. alla seisova)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nismi: on vain yksi substanssi" draw:style-name="dp1" draw:master-page-name="Otsikko_20_ja_20_sisältö" presentation:presentation-page-layout-name="AL2T11">
        <draw:frame draw:name="Otsikko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Monismi</text:span><text:span text:style-name="T4">: on vain yksi substanssi</text:span></text:p>
          </draw:text-box>
        </draw:frame>
        <draw:frame draw:name="Sisällön paikkamerkki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2" text:id="id2" text:style-name="P6"><text:span text:style-name="T5">Materialismi: kaikki on materiaa</text:span></text:p>
              </text:list-item>
            </text:list>
            <text:p xml:id="id3" text:id="id3" text:style-name="P7"><text:span text:style-name="T5"><text:s text:c="5"/></text:span><text:span text:style-name="T5">a) eliminoiva materialismi: henkisen tason </text:span></text:p>
            <text:p xml:id="id4" text:id="id4" text:style-name="P7"><text:span text:style-name="T5"><text:s text:c="10"/></text:span><text:span text:style-name="T5">ilmiöitä ei ole, ne on eliminoitu pois</text:span></text:p>
            <text:p xml:id="id5" text:id="id5" text:style-name="P7"><text:span text:style-name="T5"><text:s text:c="5"/></text:span><text:span text:style-name="T5">b) reduktiivinen materialismi: henkiset ilmiöt </text:span></text:p>
            <text:p xml:id="id6" text:id="id6" text:style-name="P7"><text:span text:style-name="T5"><text:s text:c="9"/></text:span><text:span text:style-name="T5">tulee selittää alemman, perustavamman</text:span></text:p>
            <text:p xml:id="id7" text:id="id7" text:style-name="P7"><text:span text:style-name="T5"><text:s text:c="9"/></text:span><text:span text:style-name="T5">tason käsitteillä( esim. psyyke kemian </text:span></text:p>
            <text:p xml:id="id8" text:id="id8" text:style-name="P7"><text:span text:style-name="T5"><text:s text:c="9"/></text:span><text:span text:style-name="T5">avulla)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tsikko_20_ja_20_sisältö" presentation:presentation-page-layout-name="AL2T11">
        <draw:frame draw:name="Otsikko 1" presentation:style-name="pr7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Sisällön paikkamerkki 2" presentation:style-name="pr5" draw:text-style-name="P8" draw:layer="layout" svg:width="22.83cm" svg:height="16.292cm" svg:x="1.299cm" svg:y="0.724cm" presentation:class="outline" presentation:user-transformed="true">
          <draw:text-box>
            <text:p xml:id="id9" text:id="id9" text:style-name="P7"><text:span text:style-name="T5"><text:s text:c="3"/></text:span><text:span text:style-name="T5">c) emergentti materialismi: ylemmillä tasoilla </text:span></text:p>
            <text:p xml:id="id10" text:id="id10" text:style-name="P7"><text:span text:style-name="T5"><text:s text:c="7"/></text:span><text:span text:style-name="T5">nousee esiin ominaisuuksia, joita alemmilla</text:span></text:p>
            <text:p xml:id="id11" text:id="id11" text:style-name="P7"><text:span text:style-name="T5"><text:s text:c="7"/></text:span><text:span text:style-name="T5">tasoilla ei ole. Esim. pitkälle järjestäytyneen</text:span></text:p>
            <text:p xml:id="id12" text:id="id12" text:style-name="P7"><text:span text:style-name="T5"><text:s text:c="7"/></text:span><text:span text:style-name="T5">materian pohjalta voi nousta tietoisuus, jota</text:span></text:p>
            <text:p xml:id="id13" text:id="id13" text:style-name="P7"><text:span text:style-name="T5"><text:s text:c="7"/></text:span><text:span text:style-name="T5">ei voi selittää solutasolla. Materialismin </text:span></text:p>
            <text:p xml:id="id14" text:id="id14" text:style-name="P7"><text:span text:style-name="T5"><text:s text:c="7"/></text:span><text:span text:style-name="T5">ongelma: useimpien intuitio sanoo, että on</text:span></text:p>
            <text:p xml:id="id15" text:id="id15" text:style-name="P7"><text:span text:style-name="T5"><text:s text:c="7"/></text:span><text:span text:style-name="T5">olemassa henkisiä asioita: ajatuksia jne.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tsikko_20_ja_20_sisältö" presentation:presentation-page-layout-name="AL2T11">
        <office:forms form:automatic-focus="false" form:apply-design-mode="false"/>
        <draw:frame draw:name="Otsikko 1" presentation:style-name="pr8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Sisällön paikkamerkki 2" presentation:style-name="pr9" draw:layer="layout" svg:width="22.729cm" svg:height="16.876cm" svg:x="1.4cm" svg:y="0.924cm" presentation:class="outline" presentation:user-transformed="true">
          <draw:text-box>
            <text:p xml:id="id16" text:id="id16">2. Idealismi: kaikki on jotain henkistä</text:p>
            <text:p xml:id="id17" text:id="id17"><text:s text:c="3"/>a) subjektiivinen idealismi (Berkeley)</text:p>
            <text:p xml:id="id18" text:id="id18"><text:s text:c="7"/>Oleminen on havaituksi tulemista tai </text:p>
            <text:p xml:id="id19" text:id="id19"><text:s text:c="7"/>Havaitsemista. Maailma rajautuu vain siihen, mistä</text:p>
            <text:p xml:id="id20" text:id="id20"><text:s text:c="7"/>havaintojen seurauksena olemme tietoisia.</text:p>
            <text:p xml:id="id21" text:id="id21"><text:s text:c="3"/>b) Solipsismi. Ei ole muuta maailmaa, kuin oma mieleni.</text:p>
            <text:p xml:id="id22" text:id="id22"><text:s text:c="3"/>c) objektiivinen idealismi</text:p>
            <text:p xml:id="id23" text:id="id23"><text:s text:c="7"/>Vain ideoiden maailma on todellinen </text:p>
            <text:p xml:id="id24" text:id="id24"><text:s text:c="7"/>(Platon)</text:p>
            <text:p><text:s text:c="7"/>Kaikki on osa maailmanhenkeä (Hegel)</text:p>
            <text:p><text:s text:c="7"/>Idealismin ongelma: tuntuu oudolta kiistää</text:p>
            <text:p><text:s text:c="7"/>kaikki aineellinen (esim. oman ruumiin) </text:p>
            <text:p><text:s text:c="7"/>olemassaolo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tsikko_20_ja_20_sisältö" presentation:presentation-page-layout-name="AL2T11">
        <draw:frame draw:name="Otsikko 1" presentation:style-name="pr10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Sisällön paikkamerkki 2" presentation:style-name="pr5" draw:text-style-name="P8" draw:layer="layout" svg:width="22.83cm" svg:height="16.092cm" svg:x="1.299cm" svg:y="0.924cm" presentation:class="outline" presentation:user-transformed="true">
          <draw:text-box>
            <text:p xml:id="id25" text:id="id25" text:style-name="P7"><text:span text:style-name="T6">Dualismi</text:span><text:span text:style-name="T5">: substansseja on kaksi (Descartes)</text:span></text:p>
            <text:p xml:id="id26" text:id="id26" text:style-name="P7"><text:span text:style-name="T5">On sekä henkeä että ainetta.</text:span></text:p>
            <text:p xml:id="id27" text:id="id27" text:style-name="P7"><text:span text:style-name="T5">Ihmisellä on sekä sielu että ruumis.</text:span></text:p>
            <text:p xml:id="id28" text:id="id28" text:style-name="P7"><text:span text:style-name="T5">Dualismin ongelma: miten henki ja aine voivat vaikuttaa toisiinsa?</text:span></text:p>
            <text:p xml:id="id29" text:id="id29" text:style-name="P7"><text:span text:style-name="T6">Pluralismi</text:span><text:span text:style-name="T5">: on olemassa monia substansseja</text:span></text:p>
            <text:p xml:id="id30" text:id="id30" text:style-name="P7"><text:span text:style-name="T5">Popperin kolmen maailman teoria.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deg" draw:border="0%"/>
    <draw:gradient draw:name="Täytetty" draw:style="linear" draw:start-color="#ffffff" draw:end-color="#cccccc" draw:start-intensity="100%" draw:end-intensity="100%" draw:angle="30deg" draw:border="0%"/>
    <draw:gradient draw:name="Täytetty_20_keltainen" draw:display-name="Täytetty keltainen" draw:style="linear" draw:start-color="#ffde59" draw:end-color="#b47804" draw:start-intensity="100%" draw:end-intensity="100%" draw:angle="30deg" draw:border="0%"/>
    <draw:gradient draw:name="Täytetty_20_punainen" draw:display-name="Täytetty punainen" draw:style="linear" draw:start-color="#ff6d6d" draw:end-color="#c9211e" draw:start-intensity="100%" draw:end-intensity="100%" draw:angle="30deg" draw:border="0%"/>
    <draw:gradient draw:name="Täytetty_20_sininen" draw:display-name="Täytetty sininen" draw:style="linear" draw:start-color="#729fcf" draw:end-color="#355269" draw:start-intensity="100%" draw:end-intensity="100%" draw:angle="30deg" draw:border="0%"/>
    <draw:gradient draw:name="Täytetty_20_vihreä" draw:display-name="Täytetty vihreä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tsikkodia-background" style:family="presentation">
      <style:graphic-properties draw:stroke="none" draw:fill="solid" draw:fill-color="#ffffff"/>
      <style:text-properties style:letter-kerning="true"/>
    </style:style>
    <style:style style:name="Otsikko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tsikko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tsikkodia-outline1" style:family="presentation">
      <style:graphic-properties draw:stroke="none" draw:fill="none" draw:auto-grow-height="false" draw:fit-to-size="false" style:shrink-to-fit="true" style:writing-mode="lr-tb">
        <text:list-style style:name="Otsikko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32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32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Otsikkodia-outline2" style:family="presentation" style:parent-style-name="Otsikkodia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Otsikkodia-outline3" style:family="presentation" style:parent-style-name="Otsikkodia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Otsikkodia-outline4" style:family="presentation" style:parent-style-name="Otsikkodia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Otsikkodia-outline5" style:family="presentation" style:parent-style-name="Otsikkodia-outline4">
      <style:paragraph-properties fo:margin-top="0.1cm" fo:margin-bottom="0cm"/>
      <style:text-properties fo:font-size="20pt" style:font-size-asian="20pt" style:font-size-complex="20pt"/>
    </style:style>
    <style:style style:name="Otsikkodia-outline6" style:family="presentation" style:parent-style-name="Otsikkodia-outline5">
      <style:paragraph-properties fo:margin-top="0.1cm" fo:margin-bottom="0cm"/>
      <style:text-properties fo:font-size="20pt" style:font-size-asian="20pt" style:font-size-complex="20pt"/>
    </style:style>
    <style:style style:name="Otsikkodia-outline7" style:family="presentation" style:parent-style-name="Otsikkodia-outline6">
      <style:paragraph-properties fo:margin-top="0.1cm" fo:margin-bottom="0cm"/>
      <style:text-properties fo:font-size="20pt" style:font-size-asian="20pt" style:font-size-complex="20pt"/>
    </style:style>
    <style:style style:name="Otsikkodia-outline8" style:family="presentation" style:parent-style-name="Otsikkodia-outline7">
      <style:paragraph-properties fo:margin-top="0.1cm" fo:margin-bottom="0cm"/>
      <style:text-properties fo:font-size="20pt" style:font-size-asian="20pt" style:font-size-complex="20pt"/>
    </style:style>
    <style:style style:name="Otsikkodia-outline9" style:family="presentation" style:parent-style-name="Otsikkodia-outline8">
      <style:paragraph-properties fo:margin-top="0.1cm" fo:margin-bottom="0cm"/>
      <style:text-properties fo:font-size="20pt" style:font-size-asian="20pt" style:font-size-complex="20pt"/>
    </style:style>
    <style:style style:name="Otsikkodia-subtitle" style:family="presentation">
      <style:graphic-properties draw:stroke="none" draw:fill="none" draw:textarea-vertical-align="middle">
        <text:list-style style:name="Otsikko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dia-title" style:family="presentation">
      <style:graphic-properties draw:stroke="none" draw:fill="none" draw:textarea-vertical-align="middle" style:writing-mode="lr-tb">
        <text:list-style style:name="Otsikko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1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Otsikko_20_ja_20_sisältö-background" style:display-name="Otsikko ja sisältö-background" style:family="presentation">
      <style:graphic-properties draw:stroke="none" draw:fill="solid" draw:fill-color="#ffffff"/>
      <style:text-properties style:letter-kerning="true"/>
    </style:style>
    <style:style style:name="Otsikko_20_ja_20_sisältö-backgroundobjects" style:display-name="Otsikko ja 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tsikko_20_ja_20_sisältö-notes" style:display-name="Otsikko ja sisält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tsikko_20_ja_20_sisältö-outline1" style:display-name="Otsikko ja sisältö-outline1" style:family="presentation">
      <style:graphic-properties draw:stroke="none" draw:fill="none" draw:auto-grow-height="false" draw:fit-to-size="false" style:shrink-to-fit="true" style:writing-mode="lr-tb">
        <text:list-style style:name="Otsikko_20_ja_20_sisältö-outline1" style:display-name="Otsikko ja 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32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32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Otsikko_20_ja_20_sisältö-outline2" style:display-name="Otsikko ja sisältö-outline2" style:family="presentation" style:parent-style-name="Otsikko_20_ja_20_sisältö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Otsikko_20_ja_20_sisältö-outline3" style:display-name="Otsikko ja sisältö-outline3" style:family="presentation" style:parent-style-name="Otsikko_20_ja_20_sisältö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Otsikko_20_ja_20_sisältö-outline4" style:display-name="Otsikko ja sisältö-outline4" style:family="presentation" style:parent-style-name="Otsikko_20_ja_20_sisältö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Otsikko_20_ja_20_sisältö-outline5" style:display-name="Otsikko ja sisältö-outline5" style:family="presentation" style:parent-style-name="Otsikko_20_ja_20_sisältö-outline4">
      <style:paragraph-properties fo:margin-top="0.1cm" fo:margin-bottom="0cm"/>
      <style:text-properties fo:font-size="20pt" style:font-size-asian="20pt" style:font-size-complex="20pt"/>
    </style:style>
    <style:style style:name="Otsikko_20_ja_20_sisältö-outline6" style:display-name="Otsikko ja sisältö-outline6" style:family="presentation" style:parent-style-name="Otsikko_20_ja_20_sisältö-outline5">
      <style:paragraph-properties fo:margin-top="0.1cm" fo:margin-bottom="0cm"/>
      <style:text-properties fo:font-size="20pt" style:font-size-asian="20pt" style:font-size-complex="20pt"/>
    </style:style>
    <style:style style:name="Otsikko_20_ja_20_sisältö-outline7" style:display-name="Otsikko ja sisältö-outline7" style:family="presentation" style:parent-style-name="Otsikko_20_ja_20_sisältö-outline6">
      <style:paragraph-properties fo:margin-top="0.1cm" fo:margin-bottom="0cm"/>
      <style:text-properties fo:font-size="20pt" style:font-size-asian="20pt" style:font-size-complex="20pt"/>
    </style:style>
    <style:style style:name="Otsikko_20_ja_20_sisältö-outline8" style:display-name="Otsikko ja sisältö-outline8" style:family="presentation" style:parent-style-name="Otsikko_20_ja_20_sisältö-outline7">
      <style:paragraph-properties fo:margin-top="0.1cm" fo:margin-bottom="0cm"/>
      <style:text-properties fo:font-size="20pt" style:font-size-asian="20pt" style:font-size-complex="20pt"/>
    </style:style>
    <style:style style:name="Otsikko_20_ja_20_sisältö-outline9" style:display-name="Otsikko ja sisältö-outline9" style:family="presentation" style:parent-style-name="Otsikko_20_ja_20_sisältö-outline8">
      <style:paragraph-properties fo:margin-top="0.1cm" fo:margin-bottom="0cm"/>
      <style:text-properties fo:font-size="20pt" style:font-size-asian="20pt" style:font-size-complex="20pt"/>
    </style:style>
    <style:style style:name="Otsikko_20_ja_20_sisältö-subtitle" style:display-name="Otsikko ja sisältö-subtitle" style:family="presentation">
      <style:graphic-properties draw:stroke="none" draw:fill="none" draw:textarea-vertical-align="middle">
        <text:list-style style:name="Otsikko_20_ja_20_sisältö-subtitle" style:display-name="Otsikko ja 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_20_ja_20_sisältö-title" style:display-name="Otsikko ja sisältö-title" style:family="presentation">
      <style:graphic-properties draw:stroke="none" draw:fill="none" draw:textarea-vertical-align="middle" style:writing-mode="lr-tb">
        <text:list-style style:name="Otsikko_20_ja_20_sisältö-title" style:display-name="Otsikko ja 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1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tsikkodi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Otsikko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Otsikkodi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Otsikkodi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Otsikko_20_ja_20_sisält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Otsikko_20_ja_20_sisält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Otsikko_20_ja_20_sisält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Otsikko_20_ja_20_sisält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Otsikko_20_ja_20_sisält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center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tsikkodia" style:page-layout-name="PM1" draw:style-name="Mdp1">
      <draw:frame draw:name="Otsikko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Muokkaa perustyyl. napsautt.</text:span></text:p>
        </draw:text-box>
      </draw:frame>
      <draw:frame draw:name="Päivämäärän paikkamerkki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4-01-24">24.1.2024</text:date></text:span></text:p>
        </draw:text-box>
      </draw:frame>
      <draw:frame draw:name="Alatunnisteen paikkamerkki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Dian numeron paikkamerkki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ero&gt;</text:page-number></text:span></text:p>
        </draw:text-box>
      </draw:frame>
      <draw:frame presentation:style-name="Otsikkodia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Otsikkodia-title" draw:layer="backgroundobjects" svg:width="19.798cm" svg:height="11.136cm" svg:x="0.6cm" svg:y="2.257cm" presentation:class="page"/>
        <draw:frame presentation:style-name="Otsikkodia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Otsikko_20_ja_20_sisältö" style:display-name="Otsikko ja sisältö" style:page-layout-name="PM1" draw:style-name="Mdp1">
      <draw:frame draw:name="Otsikko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Muokkaa perustyyl. napsautt.</text:span></text:p>
        </draw:text-box>
      </draw:frame>
      <draw:frame draw:name="Sisällön paikkamerkki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0"><text:span text:style-name="MT4">Muokkaa tekstin perustyylejä napsauttamalla</text:span></text:p>
              <text:list>
                <text:list-item>
                  <text:p text:style-name="MP11"><text:span text:style-name="MT5">toinen taso</text:span></text:p>
                  <text:list>
                    <text:list-item>
                      <text:p text:style-name="MP12"><text:span text:style-name="MT6">kolmas taso</text:span></text:p>
                      <text:list>
                        <text:list-item>
                          <text:p text:style-name="MP13"><text:span text:style-name="MT7">neljäs taso</text:span></text:p>
                          <text:list>
                            <text:list-item>
                              <text:p text:style-name="MP13"><text:span text:style-name="MT7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4-01-24">24.1.2024</text:date></text:span></text:p>
        </draw:text-box>
      </draw:frame>
      <draw:frame draw:name="Alatunnisteen paikkamerkki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Dian numeron paikkamerkki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ero&gt;</text:page-number></text:span></text:p>
        </draw:text-box>
      </draw:frame>
      <presentation:notes style:page-layout-name="PM0">
        <draw:page-thumbnail presentation:style-name="Otsikko_20_ja_20_sisältö-title" draw:layer="backgroundobjects" svg:width="14.848cm" svg:height="11.136cm" svg:x="3.075cm" svg:y="2.257cm" presentation:class="page"/>
        <draw:frame presentation:style-name="Otsikko_20_ja_20_sisält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itä olevainen/oleva on?</dc:title>
    <meta:initial-creator>Minna</meta:initial-creator>
    <meta:editing-cycles>11</meta:editing-cycles>
    <meta:creation-date>2012-09-24T14:00:42</meta:creation-date>
    <dc:date>2024-01-24T15:25:29.921000000</dc:date>
    <meta:editing-duration>PT28M2S</meta:editing-duration>
    <meta:generator>LibreOffice/7.5.9.2$Windows_X86_64 LibreOffice_project/cdeefe45c17511d326101eed8008ac4092f278a9</meta:generator>
    <meta:document-statistic meta:object-count="52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Näytössä katseltava diaesitys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</office:meta>
</office:document-meta>
</file>