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style:writing-mode="lr-tb"/>
      <style:text-properties fo:font-size="14pt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style:page-number="auto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VELA-HANKKEEN KIRJASTOJEN KÄYTTÖSÄÄNNÖT</text:p>
      <text:p text:style-name="P2"/>
      <text:p text:style-name="P1">- OVELA –HANKKEEN KOKOELMIA VOIVAT KÄYTTÄÄ ALAJÄRVEN, EVIJÄRVEN, LAPPAJÄRVEN JA VIMPELIN LUKION OPISKELIJAT.</text:p>
      <text:p text:style-name="P1"/>
      <text:p text:style-name="P1">- LAINAAMINEN JA VARAAMINEN ON KO. LUKIOIDEN OPISKELIJOILLE ILMAISTA.</text:p>
      <text:p text:style-name="P1"/>
      <text:p text:style-name="P1"><text:span text:style-name="T2">-</text:span><text:span text:style-name="T3"> ENSISIJAISESTI</text:span> OPISKELIJAT LAINAAVAT OMAN KUNNAN KIRJASTOSTA/ALAJÄRVEN KOULUKIRJASTOSTA JA PALAUTTAVAT KIRJAT SAMAAN KIRJASTOON.</text:p>
      <text:p text:style-name="P1"/>
      <text:p text:style-name="P1"><text:span text:style-name="T2">- </text:span><text:span text:style-name="T3">MUISTA:</text:span> HENKILÖKOHTAINEN OMA KIRJASTOKORTTI OLTAVA AINA MUKANA LAINATTAESSA JA VARAUSTA TEHTÄESSÄ.</text:p>
      <text:p text:style-name="P1"/>
      <text:p text:style-name="P1">- LAINAUSOIKEUDEN VOI MENETTÄÄ, JOS ESIM. MAKSUJA 5 € TAI ENEMMÄN.</text:p>
      <text:p text:style-name="P1"/>
      <text:p text:style-name="P1">- OVELA KOKOELMAN KIRJAT OVAT FYYSISESTI OMANA KOKOELMANAAN KIRJASTOISSA.</text:p>
      <text:p text:style-name="P1"/>
      <text:p text:style-name="P1">- LAINAUS TAPAHTUU KIRJASTOISSA HENKILÖKUNNAN OLLESSA PAIKALLA (Alajärven koulukirjastossa voi paikalla olevan kirjan lainata automaatilla.).</text:p>
      <text:p text:style-name="P1"/>
      <text:p text:style-name="P1">- VARAUKSEN VOI NOUTAA MYÖS OMATOIMIAIKANA. TÄLLÖIN TULEE OLLA AKTIVOITU OMATOIMIKIRJASTON KÄYTTÄJÄKSI (paitsi Alajärven koulukirjaston käyttäjät) JA LAINAUS TULEE TAPAHTUA AINA OMALLA HENKILÖKOHTAISELLA KORTILLA. LAINAUSAUTOMAATILLA LAINAAMISEEN TARVITAAN LISÄKSI TUNNUSLUKU.</text:p>
      <text:p text:style-name="P1"/>
      <text:p text:style-name="P1">- KIRJAN LAINA-AIKA 6-7 VIIKKOA.</text:p>
      <text:p text:style-name="P1"/>
      <text:p text:style-name="P1">- VARAUKSET TULEE TEHDÄ VIIKKOA ENNEN KURSSIN ALKUA. KIRJOJA EI VOI VARATA NETIN KAUTTA, VARAUKSET JOKO HENKILÖKUNNAN OLLESSA PAIKALLA KIRJASTOSSA TAI SÄHKÖPOSTILLA (KIRJAT EIVÄT NÄY EEPOS FINNASSA =VERKKOKIRJASTO).</text:p>
      <text:p text:style-name="P1"/>
      <text:p text:style-name="P1">- KUN VARAAMASI KIRJA ON TULLUT KIRJASTOON, SAAT SIITÄ NOUTOILMOITUKSEN<text:span text:style-name="T4">. </text:span><text:span text:style-name="T3">NOUTOAIKA ON YKSI VIIKKO</text:span>, JONKA JÄLKEEN KIRJA MENEE SEURAAVALLE VARAAJALLE. <text:line-break/> <text:line-break/>- ILMOITUS KIRJASTOON VÄLITTÖMÄSTI, JOS ET TARVITSE VARAAMAASI KIRJAA. NOUTAMATTOMASTA VARAUKSESTA MENEE 1 € MAKSU.</text:p>
      <text:p text:style-name="P1"/>
      <text:p text:style-name="P1">- MYÖHÄSTYMISMAKSU EEPOS SÄÄNTÖJEN MUKAAN:</text:p>
      <text:p text:style-name="P1"><text:span text:style-name="T1">10 SENTTIÄ/LAINA/KALENTERIPÄIVÄ</text:span>.</text:p>
      <text:p text:style-name="P1"/>
      <text:p text:style-name="P1">- VAHINGOITTUNUT TAI KADONNUT KIRJA<text:line-break/> * PALAUTA TAI OTA YHTEYS KIRJASTOON <text:line-break/> * KIRJASTO ILMOITTAA KOULULLE<text:line-break/> * KOULU HUOLEHTII JATKOTOIMENPITEISTÄ</text:p>
      <text:p text:style-name="P1"><text:s text:c="4"/>(UUDEN OSTO TILALLE TAI LASKU).</text:p>
      <text:p text:style-name="P1"/>
      <text:p text:style-name="P3"><text:span text:style-name="T1">HUOM!</text:span> Muilta osin opiskelijoita sitoo Eepos –kirjastojen yhteiset voimassa olevat käyttösäännö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6:11:07.307000000</meta:creation-date>
    <dc:date>2019-02-10T17:50:43.73</dc:date>
    <meta:editing-duration>PT1H14M43S</meta:editing-duration>
    <meta:editing-cycles>3</meta:editing-cycles>
    <meta:generator>LibreOffice/6.1.5.2$Windows_X86_64 LibreOffice_project/90f8dcf33c87b3705e78202e3df5142b201bd805</meta:generator>
    <dc:creator>Merle Kupila</dc:creator>
    <meta:document-statistic meta:table-count="0" meta:image-count="0" meta:object-count="0" meta:page-count="1" meta:paragraph-count="17" meta:word-count="224" meta:character-count="1865" meta:non-whitespace-character-count="1647"/>
  </office:meta>
</office:document-meta>
</file>