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line-height="100%"/>
    </style:style>
    <style:style style:name="P3" style:family="paragraph" style:parent-style-name="Standard">
      <style:paragraph-properties fo:line-height="100%"/>
    </style:style>
    <style:style style:name="T1" style:family="text">
      <style:text-properties style:font-weight-complex="bold"/>
    </style:style>
    <style:style style:name="T2" style:family="text">
      <style:text-properties style:use-window-font-color="true" loext:opacity="0%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65767983" text:style-name="WWNum1">
        <text:list-item>
          <text:p text:style-name="P1">Kopioi alla oleva teksti uuteen tiedostoon (käytä pikanäppäimiä) </text:p>
        </text:list-item>
      </text:list>
      <text:p text:style-name="Standard"/>
      <text:p text:style-name="P3"><text:span text:style-name="T1">Supernova</text:span> on <text:a xlink:type="simple" xlink:href="https://fi.wikipedia.org/wiki/T%C3%A4hti" office:target-frame-name="Tähti" xlink:show="replace" text:style-name="Internet_20_link" text:visited-style-name="Visited_20_Internet_20_Link"><text:span text:style-name="Internet_20_link"><text:span text:style-name="T2">tähden</text:span></text:span></text:a> räjähdys, joka voi syntyä kahdella eri tavalla. Massiivinen tähti voi luhistua <text:a xlink:type="simple" xlink:href="https://fi.wikipedia.org/wiki/Fuusioreaktio" office:target-frame-name="Fuusioreaktio" xlink:show="replace" text:style-name="Internet_20_link" text:visited-style-name="Visited_20_Internet_20_Link"><text:span text:style-name="Internet_20_link"><text:span text:style-name="T2">fuusion</text:span></text:span></text:a> loputtua oman <text:a xlink:type="simple" xlink:href="https://fi.wikipedia.org/wiki/Painovoima" office:target-frame-name="Painovoima" xlink:show="replace" text:style-name="Internet_20_link" text:visited-style-name="Visited_20_Internet_20_Link"><text:span text:style-name="Internet_20_link"><text:span text:style-name="T2">painovoimansa</text:span></text:span></text:a> johdosta <text:a xlink:type="simple" xlink:href="https://fi.wikipedia.org/wiki/Neutronit%C3%A4hti" office:target-frame-name="Neutronitähti" xlink:show="replace" text:style-name="Internet_20_link" text:visited-style-name="Visited_20_Internet_20_Link"><text:span text:style-name="Internet_20_link"><text:span text:style-name="T2">neutronitähdeksi</text:span></text:span></text:a> tai <text:a xlink:type="simple" xlink:href="https://fi.wikipedia.org/wiki/Musta_aukko" office:target-frame-name="Musta aukko" xlink:show="replace" text:style-name="Internet_20_link" text:visited-style-name="Visited_20_Internet_20_Link"><text:span text:style-name="Internet_20_link"><text:span text:style-name="T2">mustaksi aukoksi</text:span></text:span></text:a> tai <text:a xlink:type="simple" xlink:href="https://fi.wikipedia.org/wiki/Kaksoist%C3%A4hti" office:target-frame-name="Kaksoistähti" xlink:show="replace" text:style-name="Internet_20_link" text:visited-style-name="Visited_20_Internet_20_Link"><text:span text:style-name="Internet_20_link"><text:span text:style-name="T2">kaksoistähdissä</text:span></text:span></text:a> <text:a xlink:type="simple" xlink:href="https://fi.wikipedia.org/wiki/Valkoinen_k%C3%A4%C3%A4pi%C3%B6" office:target-frame-name="Valkoinen kääpiö" xlink:show="replace" text:style-name="Internet_20_link" text:visited-style-name="Visited_20_Internet_20_Link"><text:span text:style-name="Internet_20_link"><text:span text:style-name="T2">valkoinen kääpiö</text:span></text:span></text:a> voi kasvattaa massaansa yli <text:a xlink:type="simple" xlink:href="https://fi.wikipedia.org/wiki/Chandrasekharin_raja" office:target-frame-name="Chandrasekharin raja" xlink:show="replace" text:style-name="Internet_20_link" text:visited-style-name="Visited_20_Internet_20_Link"><text:span text:style-name="Internet_20_link"><text:span text:style-name="T2">Chandrasekharin rajan</text:span></text:span></text:a>. Supernova on hyvin harvinainen maailmankaikkeuden ilmiö; niitä ei tapahdu yhdessä galaksissa edes joka vuosisata. Vuosittain eri galakseissa havaitaan yhteensä kolmisensataa supernovaa, yleensä kaukaisissa galakseissa.</text:p>
      <text:list xml:id="list83341443096957" text:continue-numbering="true" text:style-name="WWNum1">
        <text:list-item>
          <text:p text:style-name="P2">Laita päälle tasaus, tavutus, otsikoi teksti ja keskitä otsikko</text:p>
        </text:list-item>
        <text:list-item>
          <text:p text:style-name="P2">Muuta fontti haluamaksesi ja koko sopivaksi</text:p>
        </text:list-item>
        <text:list-item>
          <text:p text:style-name="P2">Aseta riviväli 1,5:ksi</text:p>
        </text:list-item>
        <text:list-item>
          <text:p text:style-name="P2">Laita sivunumero ja ylätunniste. Kirjoita ylätunnisteeseen oma luokkasi ja nimesi.</text:p>
        </text:list-item>
        <text:list-item>
          <text:p text:style-name="P2">Käytä korvaa toimintoa ja korvaa sana Supernova sanoilla ”iso paukku”</text:p>
        </text:list-item>
        <text:list-item>
          <text:p text:style-name="P2">Aseta tekstin marginaalit seuraavasti: vasen reuna 2,5cm, oikea reuna 3,0 cm, yläreuna 2,0 cm ja alareuna 3,0 cm.</text:p>
        </text:list-item>
        <text:list-item>
          <text:p text:style-name="P2">Aseta tekstin ensimmäisen rivin sisennys 1,5 cm kohdalle</text:p>
        </text:list-item>
        <text:list-item>
          <text:p text:style-name="P2">Kursivoi yksi sana tekstistä, lihavoi yksi sana ja alleviivaa yksi sana.</text:p>
        </text:list-item>
        <text:list-item>
          <text:p text:style-name="P2">Mene tulostusvalikkoon ja katso voitko tulostaa tehtävän. Älä tulosta ilman lupaa!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onen Ville-Eerik</meta:initial-creator>
    <dc:creator>Eronen Ville-Eerik</dc:creator>
    <meta:editing-cycles>1</meta:editing-cycles>
    <meta:creation-date>2016-09-15T10:04:00</meta:creation-date>
    <dc:date>2016-09-15T10:15:00</dc:date>
    <meta:editing-duration>PT11M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11" meta:word-count="161" meta:character-count="1176" meta:non-whitespace-character-count="1035"/>
    <meta:user-defined meta:name="AppVersion">15.0000</meta:user-defined>
    <meta:user-defined meta:name="Company">PKMKV</meta:user-defined>
    <meta:template xlink:type="simple" xlink:actuate="onRequest" xlink:title="Normal" xlink:href=""/>
  </office:meta>
</office:document-meta>
</file>