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margin-left="1.251cm" fo:margin-right="0cm" fo:text-indent="-0.635cm" style:auto-text-indent="false"/>
    </style:style>
    <style:style style:name="P3" style:family="paragraph" style:parent-style-name="Normal_20__28_Web_29_">
      <style:paragraph-properties fo:margin-top="0.494cm" fo:margin-bottom="0.494cm" style:contextual-spacing="false"/>
    </style:style>
    <style:style style:name="P4" style:family="paragraph" style:parent-style-name="Normal_20__28_Web_29_" style:list-style-name="WWNum1">
      <style:paragraph-properties fo:margin-top="0.494cm" fo:margin-bottom="0cm" style: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loext:opacity="0%" style:text-underline-style="none"/>
    </style:style>
    <style:style style:name="T4" style:family="text">
      <style:text-properties fo:color="#ff0000" loext:opacity="100%" style:text-underline-style="none"/>
    </style:style>
    <style:style style:name="T5" style:family="text">
      <style:text-properties fo:color="#ff0000" loext:opacity="100%"/>
    </style:style>
    <style:style style:name="T6" style:family="text">
      <style:text-properties fo:font-style="italic" style:font-style-asian="italic" style:font-style-complex="italic"/>
    </style:style>
    <style:style style:name="T7" style:family="text">
      <style:text-properties officeooo:rsid="000566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Harjoitus 4. <text:s/><text:tab/><text:tab/><text:tab/><text:tab/><text:tab/><text:tab/>Sisennys</text:p>
      <text:list xml:id="list4268762224" text:style-name="WWNum1">
        <text:list-item>
          <text:p text:style-name="P1">Kopio ja liitä alla oleva teksti<text:span text:style-name="T1"> uuteen</text:span> <text:span text:style-name="T7">writer</text:span>-tiedostoon. <text:s/>Käytä näppäinkomentoja CTRL+c ja CTRL+v.</text:p>
        </text:list-item>
      </text:list>
      <text:p text:style-name="P3"><text:span text:style-name="T2">Musta aukko</text:span> on äärimmäisen tiheä <text:a xlink:type="simple" xlink:href="https://fi.wikipedia.org/wiki/Aika-avaruus" office:target-frame-name="Aika-avaruus" xlink:show="replace" text:style-name="Internet_20_link" text:visited-style-name="Visited_20_Internet_20_Link"><text:span text:style-name="Internet_20_link"><text:span text:style-name="T3">aika-avaruuden</text:span></text:span></text:a> <text:a xlink:type="simple" xlink:href="https://fi.wikipedia.org/wiki/Massa" office:target-frame-name="Massa" xlink:show="replace" text:style-name="Internet_20_link" text:visited-style-name="Visited_20_Internet_20_Link"><text:span text:style-name="Internet_20_link"><text:span text:style-name="T3">massakeskittymä</text:span></text:span></text:a>. Siellä <text:a xlink:type="simple" xlink:href="https://fi.wikipedia.org/wiki/Painovoima" office:target-frame-name="Painovoima" xlink:show="replace" text:style-name="Internet_20_link" text:visited-style-name="Visited_20_Internet_20_Link"><text:span text:style-name="Internet_20_link"><text:span text:style-name="T3">painovoima</text:span></text:span></text:a> on niin voimakas, ettei yksikään <text:a xlink:type="simple" xlink:href="https://fi.wikipedia.org/wiki/Hiukkanen" office:target-frame-name="Hiukkanen" xlink:show="replace" text:style-name="Internet_20_link" text:visited-style-name="Visited_20_Internet_20_Link"><text:span text:style-name="Internet_20_link"><text:span text:style-name="T3">hiukkanen</text:span></text:span></text:a> tai edes <text:a xlink:type="simple" xlink:href="https://fi.wikipedia.org/wiki/S%C3%A4hk%C3%B6magneettinen_s%C3%A4teily" office:target-frame-name="Sähkömagneettinen säteily" xlink:show="replace" text:style-name="Internet_20_link" text:visited-style-name="Visited_20_Internet_20_Link"><text:span text:style-name="Internet_20_link"><text:span text:style-name="T3">sähkömagneettinen säteily</text:span></text:span></text:a> pysty pakenemaan alueelta. Mustaa aukkoa ympäröivää rajaa, jonka takaa pakeneminen on mahdotonta, kutsutaan <text:a xlink:type="simple" xlink:href="https://fi.wikipedia.org/wiki/Tapahtumahorisontti" office:target-frame-name="Tapahtumahorisontti" xlink:show="replace" text:style-name="Internet_20_link" text:visited-style-name="Visited_20_Internet_20_Link"><text:span text:style-name="Internet_20_link"><text:span text:style-name="T3">tapahtumahorisontiksi</text:span></text:span></text:a>. Nykytiedon käsityksen mukaan mustan aukon sisustaa ja sen tapahtumia on mahdotonta tutkia, sillä mikään informaatio ei pysty pakenemaan sieltä. <text:a xlink:type="simple" xlink:href="https://fi.wikipedia.org/wiki/T%C3%A4hti" office:target-frame-name="Tähti" xlink:show="replace" text:style-name="Internet_20_link" text:visited-style-name="Visited_20_Internet_20_Link"><text:span text:style-name="Internet_20_link"><text:span text:style-name="T4">Tähtien</text:span></text:span></text:a> massaiset mustat aukot syntyvät massiivisten tähtien luhistuessa elinkaarensa loppuvaiheessa. Synnyttyään aukot voivat kasvaa kuluttamalla ympäristössään olevaa massaa, kuten toisia tähtiä, ja yhdistymällä toisten mustien aukkojen kanssa. Lopulta niistä voi muodostua miljoonien <text:a xlink:type="simple" xlink:href="https://fi.wikipedia.org/wiki/Aurinko" office:target-frame-name="Aurinko" xlink:show="replace" text:style-name="Internet_20_link" text:visited-style-name="Visited_20_Internet_20_Link"><text:span text:style-name="Internet_20_link"><text:span text:style-name="T3">aurinkojen</text:span></text:span></text:a> <text:a xlink:type="simple" xlink:href="https://fi.wikipedia.org/wiki/Auringon_massa" office:target-frame-name="Auringon massa" xlink:show="replace" text:style-name="Internet_20_link" text:visited-style-name="Visited_20_Internet_20_Link"><text:span text:style-name="Internet_20_link"><text:span text:style-name="T3">massaisia</text:span></text:span></text:a> ns. <text:a xlink:type="simple" xlink:href="https://fi.wikipedia.org/wiki/Supermassiivinen_musta_aukko" office:target-frame-name="Supermassiivinen musta aukko" xlink:show="replace" text:style-name="Internet_20_link" text:visited-style-name="Visited_20_Internet_20_Link"><text:span text:style-name="Internet_20_link"><text:span text:style-name="T3">supermassiivisia mustia aukkoja</text:span></text:span></text:a>, joita uskotaan olevan useimpien <text:a xlink:type="simple" xlink:href="https://fi.wikipedia.org/wiki/Galaksi" office:target-frame-name="Galaksi" xlink:show="replace" text:style-name="Internet_20_link" text:visited-style-name="Visited_20_Internet_20_Link"><text:span text:style-name="Internet_20_link"><text:span text:style-name="T3">galaksien</text:span></text:span></text:a>, myös <text:a xlink:type="simple" xlink:href="https://fi.wikipedia.org/wiki/Linnunrata" office:target-frame-name="Linnunrata" xlink:show="replace" text:style-name="Internet_20_link" text:visited-style-name="Visited_20_Internet_20_Link"><text:span text:style-name="Internet_20_link"><text:span text:style-name="T3">Linnunradan</text:span></text:span></text:a>, <text:a xlink:type="simple" xlink:href="https://fi.wikipedia.org/wiki/Linnunradan_keskus" office:target-frame-name="Linnunradan keskus" xlink:show="replace" text:style-name="Internet_20_link" text:visited-style-name="Visited_20_Internet_20_Link"><text:span text:style-name="Internet_20_link"><text:span text:style-name="T3">keskuksissa</text:span></text:span></text:a>. <text:span text:style-name="T5">Tiedetään</text:span>, että jo vuonna 1784 englantilainen geologi <text:a xlink:type="simple" xlink:href="https://fi.wikipedia.org/w/index.php?title=John_Michell&amp;action=edit&amp;redlink=1" office:target-frame-name="John Michell (sivua ei ole)" xlink:show="replace" text:style-name="Internet_20_link" text:visited-style-name="Visited_20_Internet_20_Link"><text:span text:style-name="Internet_20_link"><text:span text:style-name="T3">John Michell</text:span></text:span></text:a> pohti ajatusta mustien aukkojen kaltaisista kappaleista. Häneltä luultavasti sai vaikutteita <text:a xlink:type="simple" xlink:href="https://fi.wikipedia.org/wiki/Pierre-Simon_Laplace" office:target-frame-name="Pierre-Simon Laplace" xlink:show="replace" text:style-name="Internet_20_link" text:visited-style-name="Visited_20_Internet_20_Link"><text:span text:style-name="Internet_20_link"><text:span text:style-name="T3">Pierre-Simon Laplace</text:span></text:span></text:a>, joka teoksessaan <text:span text:style-name="T6">Exposition du système du Monde</text:span> esitti maininnan ”taivaankappaleesta, jonka vetovoima voisi olla niin suuri, että valo ei voi virrata siitä ulos”.Ensimmäisenä termiä ”musta aukko” käytti fyysikko <text:a xlink:type="simple" xlink:href="https://fi.wikipedia.org/wiki/John_Wheeler" office:target-frame-name="John Wheeler" xlink:show="replace" text:style-name="Internet_20_link" text:visited-style-name="Visited_20_Internet_20_Link"><text:span text:style-name="Internet_20_link"><text:span text:style-name="T3">John Wheeler</text:span></text:span></text:a> vuonna 1967. Mustien aukkojen teoriaa huomattavasti kehittäneen professori <text:a xlink:type="simple" xlink:href="https://fi.wikipedia.org/wiki/Stephen_Hawking" office:target-frame-name="Stephen Hawking" xlink:show="replace" text:style-name="Internet_20_link" text:visited-style-name="Visited_20_Internet_20_Link"><text:span text:style-name="Internet_20_link"><text:span text:style-name="T3">Stephen Hawkingin</text:span></text:span></text:a> mukaan musta aukko on eräänlainen reikä aika-avaruudessa.</text:p>
      <text:list xml:id="list83305945403077" text:continue-numbering="true" text:style-name="WWNum1">
        <text:list-item>
          <text:p text:style-name="P4">Hyväksy kaikki punaisella alleviivatut sanat kieliasun tarkistuksen avulla. Laita tavutus ja tasaus päälle.</text:p>
        </text:list-item>
        <text:list-item>
          <text:p text:style-name="P1">Punaisella fontilla olevista sanoista alkaa uusi kappale. Tee kappalejako käyttämällä enteriä.</text:p>
        </text:list-item>
        <text:list-item>
          <text:p text:style-name="P1">Laita viivain päälle näytävalikosta.</text:p>
        </text:list-item>
        <text:list-item>
          <text:p text:style-name="P2">Aseta jokaisen kappaleen ensimmäinen rivi alkamaan viivaimen kohdasta 2 cm ja muu teksti kohdasta 0 cm.</text:p>
        </text:list-item>
        <text:list-item>
          <text:p text:style-name="P2">Muuta tekstin fontti arialiksi ja koko 11:sta.</text:p>
        </text:list-item>
        <text:list-item>
          <text:p text:style-name="P2">Tee tekstille otsikko käyttämällä otsikko valintaa. Tee molemmille kappaleille väliotsikot käyttämällä otsikko 1 tai otsikko 2 valintaa. Keskitä otsikot. </text:p>
        </text:list-item>
        <text:list-item>
          <text:p text:style-name="P2"><text:bookmark text:name="_GoBack"/>Jaa tiedosto open ohjeiden mukaan peda.nettii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loext:opacity="0%"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ronen Ville-Eerik</meta:initial-creator>
    <meta:editing-cycles>3</meta:editing-cycles>
    <meta:creation-date>2017-09-05T09:20:00</meta:creation-date>
    <dc:date>2021-08-30T08:33:05.051000000</dc:date>
    <meta:editing-duration>PT1M58S</meta:editing-duration>
    <meta:generator>LibreOffice/7.1.5.2$Windows_X86_64 LibreOffice_project/85f04e9f809797b8199d13c421bd8a2b025d52b5</meta:generator>
    <meta:document-statistic meta:table-count="0" meta:image-count="0" meta:object-count="0" meta:page-count="1" meta:paragraph-count="10" meta:word-count="266" meta:character-count="2143" meta:non-whitespace-character-count="1886"/>
    <meta:user-defined meta:name="AppVersion">15.0000</meta:user-defined>
    <meta:user-defined meta:name="Company">PKMKV</meta:user-defined>
    <meta:template xlink:type="simple" xlink:actuate="onRequest" xlink:title="Normal" xlink:href=""/>
  </office:meta>
</office:document-meta>
</file>