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Frame_20_contents" style:list-style-name="L1" style:master-page-name="">
      <loext:graphic-properties draw:fill="none"/>
      <style:paragraph-properties fo:margin-top="0cm" fo:margin-bottom="0cm" style:contextual-spacing="false" fo:line-height="0.423cm" fo:text-align="start" style:justify-single-word="false" fo:orphans="2" fo:widows="2" style:page-number="auto" fo:background-color="transparent" style:writing-mode="lr-tb"/>
    </style:style>
    <style:style style:name="P3" style:family="paragraph" style:parent-style-name="Frame_20_contents" style:list-style-name="L1">
      <loext:graphic-properties draw:fill="none"/>
      <style:paragraph-properties fo:margin-top="0cm" fo:margin-bottom="0cm" style:contextual-spacing="false" fo:line-height="0.423cm" fo:text-align="start" style:justify-single-word="false" fo:orphans="2" fo:widows="2" fo:background-color="transparent" style:writing-mode="lr-tb"/>
    </style:style>
    <style:style style:name="P4" style:family="paragraph" style:parent-style-name="normal" style:master-page-name="Standard">
      <style:paragraph-properties style:page-number="1"/>
      <style:text-properties style:font-name="Arial" fo:font-weight="bold" style:font-name-asian="Arial1" style:font-weight-asian="bold" style:font-name-complex="Arial1"/>
    </style:style>
    <style:style style:name="P5" style:family="paragraph">
      <loext:graphic-properties draw:fill="solid" draw:fill-color="#ebf1d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style:style style:name="gr1" style:family="graphic" style:parent-style-name="Frame">
      <style:graphic-properties draw:stroke="solid" svg:stroke-width="0.026cm" svg:stroke-color="#9bbb59" draw:stroke-linejoin="miter" svg:stroke-linecap="butt" draw:fill="solid" draw:fill-color="#ebf1de" draw:textarea-vertical-align="top" draw:auto-grow-height="false" fo:min-height="4.796cm" fo:min-width="16.6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normal"><draw:custom-shape text:anchor-type="paragraph" draw:z-index="0" draw:name="Kuva1" draw:style-name="gr1" draw:text-style-name="P5" svg:width="17.121cm" svg:height="5.049cm" svg:x="0cm" svg:y="-0.106cm"><text:p text:style-name="P1"><text:span text:style-name="T1">Sisennys</text:span></text:p><text:p text:style-name="P1"/><text:list xml:id="list3174068634" text:style-name="L1"><text:list-item><text:p text:style-name="P2"><text:span text:style-name="T2">Avaa tehtävässä 2 luotu Mars</text:span><text:span text:style-name="T3">-</text:span><text:span text:style-name="T2">asiakirja. </text:span></text:p></text:list-item><text:list-item><text:p text:style-name="P3"><text:span text:style-name="T2">Sisennä ensimmäistä kappaletta yhden kerran ja kahta viimeistä kappaletta kaksi kertaa. </text:span></text:p></text:list-item><text:list-item><text:p text:style-name="P3"><text:span text:style-name="T2">Sisennä myös väliotsikkoa kaksi kertaa. </text:span></text:p></text:list-item><text:list-item><text:p text:style-name="P3"><text:span text:style-name="T2">Tallenna asiakirja</text:span><text:span text:style-name="T3">.</text:span></text:p></text:list-item></text:list><text:p text:style-name="P1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i" fo:country="FI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30T08:31:28.214000000</dc:date>
    <meta:editing-duration>PT7M48S</meta:editing-duration>
    <meta:editing-cycles>1</meta:editing-cycles>
    <meta:document-statistic meta:table-count="0" meta:image-count="0" meta:object-count="0" meta:page-count="1" meta:paragraph-count="5" meta:word-count="28" meta:character-count="199" meta:non-whitespace-character-count="177"/>
    <meta:generator>LibreOffice/7.1.5.2$Windows_X86_64 LibreOffice_project/85f04e9f809797b8199d13c421bd8a2b025d52b5</meta:generator>
  </office:meta>
</office:document-meta>
</file>