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-0.6cm" style:auto-text-indent="false" style:page-number="auto" fo:background-color="transparent" style:writing-mode="lr-tb"/>
    </style:style>
    <style:style style:name="P3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ee806"/>
    </style:style>
    <style:style style:name="P4" style:family="paragraph" style:parent-style-name="Frame_20_contents" style:list-style-name="L1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-0.6cm" style:auto-text-indent="false" fo:background-color="transparent" style:writing-mode="lr-tb"/>
      <style:text-properties officeooo:paragraph-rsid="001ee806"/>
    </style:style>
    <style:style style:name="P5" style:family="paragraph" style:parent-style-name="Frame_20_contents" style:list-style-name="L1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normal" style:master-page-name="Standard">
      <style:paragraph-properties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>
      <loext:graphic-properties draw:fill="solid" draw:fill-color="#f2dcdb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 style:parent-style-name="Frame">
      <style:graphic-properties draw:stroke="solid" svg:stroke-width="0.026cm" svg:stroke-color="#c0504d" draw:stroke-linejoin="miter" svg:stroke-linecap="butt" draw:fill="solid" draw:fill-color="#f2dcdb" draw:textarea-vertical-align="top" draw:auto-grow-height="false" fo:min-height="6.749cm" fo:min-width="16.1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normal"><draw:custom-shape text:anchor-type="paragraph" draw:z-index="0" draw:name="Kuva1" draw:style-name="gr1" draw:text-style-name="P7" svg:width="16.645cm" svg:height="7.002cm" svg:x="0cm" svg:y="-0.706cm"><text:p text:style-name="P1"><text:span text:style-name="T1">Asiakirjan muokkaaminen, fonttimuotoilut, tekstin lisäys</text:span></text:p><text:p text:style-name="P1"/><text:list xml:id="list2758207369" text:style-name="L1"><text:list-item><text:p text:style-name="P2"><text:span text:style-name="T2">Avaa tehtävässä 1 laadittu </text:span><text:span text:style-name="T3">Mars</text:span><text:span text:style-name="T2">-asiakirja ja lisää tekstille otsikko: Mars, punainen planeetta. Käytä otsikkoon Otsikkofonttia</text:span></text:p></text:list-item><text:list-item><text:p text:style-name="P3"><text:span text:style-name="T2">Lisää yhdelle viimeiselle kappaleelle sopiva väliotsikko, jonka laadit kappaleen sisällön perusteella. Käytä väliotsikkoon Otsikko 1 fonttia</text:span></text:p></text:list-item><text:list-item><text:p text:style-name="P4"><text:span text:style-name="T2">Muista tyhjä rivi otsikon jälkeen. </text:span></text:p></text:list-item><text:list-item><text:p text:style-name="P5"><text:span text:style-name="T2">Vaihda tekstin fontiksi Comic Sans MS ja pistekooksi 12 pt. </text:span></text:p></text:list-item><text:list-item><text:p text:style-name="P5"><text:span text:style-name="T2">Lihavoi pääotsikko ja väliotsikot</text:span></text:p></text:list-item><text:list-item><text:p text:style-name="P5"><text:span text:style-name="T2">Kursivoi kappaleista sanat: auringonpilkuiksi, aurinkotuuleksi ja revontulet.</text:span></text:p></text:list-item><text:list-item><text:p text:style-name="P5"><text:span text:style-name="T2">Tallenna muutettu teksti samalla nimellä. Ja sulje tiedosto, voit nyt siirtyä tehtävään 3.</text:span></text:p></text:list-item></text:list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0T08:23:27.386000000</dc:date>
    <meta:editing-duration>PT2M21S</meta:editing-duration>
    <meta:editing-cycles>1</meta:editing-cycles>
    <meta:document-statistic meta:table-count="0" meta:image-count="0" meta:object-count="0" meta:page-count="1" meta:paragraph-count="8" meta:word-count="82" meta:character-count="624" meta:non-whitespace-character-count="555"/>
    <meta:generator>LibreOffice/7.1.5.2$Windows_X86_64 LibreOffice_project/85f04e9f809797b8199d13c421bd8a2b025d52b5</meta:generator>
  </office:meta>
</office:document-meta>
</file>