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tojia ei enää ole</text:p>
      <text:p text:style-name="P1">Vanhasta kirjapainotekniikasta on yhä laajemmin siirrytty siihen, että kirjoittaja itse tai hänen apulaisensa viimeistelee tekstin painovalmiiksi. Kirjan saattaa käsitellä kustannustoimittaja, mutta häntäkään ei voi pitää latojana. Vaikka painatukseen liittyisi erillinen ladonta, se on usein kokonaan tai lähes kokonaan automaattinen. Vanhan hyvän ajan latoja osasi työnsä. Hän tunsi ladonnan säännöt, jotka olivat muotoutuneet käytännössä pitkän ajan kuluessa. Hän tiesi, että sanaa ei voi jakaa eri riveille mistä vain, ja hän katsoi kappaletta kokonaisuutena saadakseen sen siistiin muotoon. Hän huolehti siitä, että kappale ei jakaudu niin, että siitä tulee sivun loppuun vain yksi rivi (orporivi). Hän osasi myös välttää vielä pahempaa virhettä, jossa kappaleen viimeinen, vajaa rivi tulee yksinään uuden sivun alkuun (leskirivi). Ja jos kappaleen viimeiselle riville näytti jäävän vain yksi tai muutama tavu, hän esti sen muuttamalla taittoa muualla. Nykyaikainen automaattinen ladonta latoo väärin. Erittäin yleistä on, että tietokoneohjelmat latovat tekstin tavalla, joka rikkoo vanhoja ja perusteltuja ladonnan sääntöjä. Muistioissakin tämä voi häiritä, saati sitten tärkeissä painoteksteiss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30T00:39:31.879000000</meta:creation-date>
    <dc:date>2021-08-30T08:46:10.510482829</dc:date>
    <meta:editing-duration>PT1M17S</meta:editing-duration>
    <meta:editing-cycles>2</meta:editing-cycles>
    <meta:generator>LibreOffice/6.1.5.2$Linux_X86_64 LibreOffice_project/10$Build-2</meta:generator>
    <meta:document-statistic meta:table-count="0" meta:image-count="0" meta:object-count="0" meta:page-count="1" meta:paragraph-count="2" meta:word-count="161" meta:character-count="1222" meta:non-whitespace-character-count="1063"/>
  </office:meta>
</office:document-meta>
</file>