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HISTORIA 8C<text:tab/><text:tab/>PROPAGANDA-PROJEKTI </text:span></text:p>
      <text:p text:style-name="P1"><text:span text:style-name="T2"/></text:p>
      <text:p text:style-name="P1"><text:span text:style-name="T2"/></text:p>
      <text:p text:style-name="P1"><text:span text:style-name="T3">AIKATAULU JA RAKENNE</text:span></text:p>
      <text:p text:style-name="P1"><text:span text:style-name="T4"/></text:p>
      <text:p text:style-name="P1"><text:span text:style-name="T5">Projektin tavoitteena on tutustua lähemmin kahteen 1930-40-luvuilla olleeseen totalitaristiseen diktatuuriin Hitlerin Saksaan ja Stalinin Neuvostoliittoon propagandan kautta ja analysoida, mitä kuvattiin ja millaisia vaikuttamisen keinoja propagandakuvissa on käytetty.<text:s/></text:span><text:span text:style-name="T6">Projekti koostuu A- ja B-vaiheesta.<text:s/></text:span><text:span text:style-name="T7">A-vaiheessa harjoitellaan kuva-analyysia. B-vaiheessa opetellaan kirjoittamaan vertailevaa lähdekriittistä tekstiä.<text:s/></text:span><text:span text:style-name="T8">Projekti korvaa kokeen oppikirjan kappaleista 1-3. </text:span></text:p>
      <text:p text:style-name="P1"><text:span text:style-name="T9"/></text:p>
      <text:p text:style-name="P1"><text:span text:style-name="T9"/></text:p>
      <text:p text:style-name="P1"><text:span text:style-name="T10">A-vaihe</text:span></text:p>
      <text:p text:style-name="P1"><text:span text:style-name="T11"/></text:p>
      <text:p text:style-name="P2"><text:span text:style-name="T12">1. Kuva-analyysin opettelua (opettajajohtoisesti n. 30 min)</text:span></text:p>
      <text:list text:style-name="L3">
        <text:list-item>
          <text:p text:style-name="P3"><text:span text:style-name="T12">Tutustuminen natsipropagandaan ja neuvostopropagandaan (yksin tai pareittain n. 20 min)</text:span></text:p>
        </text:list-item>
        <text:list-item>
          <text:p text:style-name="P3"><text:span text:style-name="T13">Mene pedanetin kuvapankkiin ja tutustu siellä oleviin kuviin.</text:span></text:p>
        </text:list-item>
        <text:list-item>
          <text:p text:style-name="P3"><text:span text:style-name="T13">Tunnistatko neuvosto- ja natsikuvat? Mistä? </text:span></text:p>
        </text:list-item>
      </text:list>
      <text:p text:style-name="P4"><text:span text:style-name="T14"/></text:p>
      <text:p text:style-name="P4"><text:span text:style-name="T15">2. Kuvan analysointi (yksin tai parin kanssa n. 30-45 min)</text:span></text:p>
      <text:list text:style-name="L5">
        <text:list-item>
          <text:p text:style-name="P5"><text:span text:style-name="T16">Valitaan kaksi natsipropagandakuvaa ja kaksi neuvostopropagandakuvaa.</text:span></text:p>
        </text:list-item>
        <text:list-item>
          <text:p text:style-name="P5"><text:span text:style-name="T16">Kirjoita havaintosi omaan vihkoonsi.</text:span></text:p>
        </text:list-item>
        <text:list-item>
          <text:p text:style-name="P5"><text:span text:style-name="T16">Havainnoi ja tutki kuvia. Mitä on kuvattu? (luettele)</text:span></text:p>
        </text:list-item>
        <text:list-item>
          <text:p text:style-name="P5"><text:span text:style-name="T16">Millaisia hahmoja kuvissa on? (koko, asettelu)</text:span></text:p>
        </text:list-item>
        <text:list-item>
          <text:p text:style-name="P5"><text:span text:style-name="T16">Onko kuvassa tekstiä? Selvitä mitä siinä sanotaan. (Käytä sanakirjaa, google kääntäjää, kysy apua Kaisulta)</text:span></text:p>
        </text:list-item>
        <text:list-item>
          <text:p text:style-name="P5"><text:span text:style-name="T16">Onko tekstin kirjoitustyylillä merkitystä kuvan viestiin tai tulkintaan? </text:span></text:p>
        </text:list-item>
        <text:list-item>
          <text:p text:style-name="P5"><text:span text:style-name="T16">Millaisia symboleja kuvasta löytyy?</text:span></text:p>
        </text:list-item>
        <text:list-item>
          <text:p text:style-name="P5"><text:span text:style-name="T16">Miten valoa ja värejä on käytetty korostamaan asioita?</text:span></text:p>
        </text:list-item>
        <text:list-item>
          <text:p text:style-name="P5"><text:span text:style-name="T16">Miten asennot tai ilmeet vaikuttavat kuvan tulkintaan?</text:span></text:p>
        </text:list-item>
        <text:list-item>
          <text:p text:style-name="P5"><text:span text:style-name="T16">Mikä on mielestäsi kuvan sanoma? Mistä sen voi päätellä? Mitkä asiat kuvassa tukevat päätelmääsi?</text:span></text:p>
        </text:list-item>
      </text:list>
      <text:p text:style-name="P6"><text:span text:style-name="T17"/></text:p>
      <text:p text:style-name="P6"><text:span text:style-name="T18">3. Kuva-analyysiesitys (yksin tai parin kanssa)</text:span></text:p>
      <text:list text:style-name="L7">
        <text:list-item>
          <text:p text:style-name="P7"><text:span text:style-name="T19">Valitse yksi natsi- ja yksi neuvostokuva.</text:span></text:p>
        </text:list-item>
        <text:list-item>
          <text:p text:style-name="P7"><text:span text:style-name="T19">Tee kummastakin kuvasta LibreOffice-esitys, jossa analysoit kuvia. Palautus pedanettiin palautuskansioon. </text:span></text:p>
        </text:list-item>
        <text:list-item>
          <text:p text:style-name="P7"><text:span text:style-name="T19">Esitykset käydään läpi pienemmissä ryhmissä. </text:span></text:p>
        </text:list-item>
      </text:list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1">B-vaihe </text:span></text:p>
      <text:p text:style-name="P9"><text:span text:style-name="T22"/></text:p>
      <text:p text:style-name="P9"><text:span text:style-name="T22">Kuva-analyysien ja oppikirjan tietojen perusteella oppilas kirjoittaa vertailevan esseen Natsi-Saksasta ja Neuvostoliitosta. Tarkoituksena on kirjoittaa teksti prosessina: </text:span></text:p>
      <text:p text:style-name="P9"><text:span text:style-name="T22"><text:tab/>1. Oppilas<text:s/></text:span><text:span text:style-name="T23">kirjoittaa tekstin</text:span></text:p>
      <text:p text:style-name="P9"><text:span text:style-name="T23"><text:tab/>2. Palaute<text:s/></text:span><text:span text:style-name="T24">muilta oppilailta tekstistä.</text:span></text:p>
      <text:p text:style-name="P9"><text:span text:style-name="T25"><text:tab/>3. Tekstin muokkaus<text:s/></text:span><text:span text:style-name="T26">palautteen perusteella</text:span></text:p>
      <text:p text:style-name="P9"><text:span text:style-name="T27"><text:tab/>4. Opettajan palaute<text:s/></text:span><text:span text:style-name="T28">tekstistä</text:span></text:p>
      <text:p text:style-name="P9"><text:span text:style-name="T28"><text:tab/>5. Tekstin<text:s/></text:span><text:span text:style-name="T29">lopullinen muokkaus</text:span></text:p>
      <text:p text:style-name="P9"><text:span text:style-name="T30"><text:tab/>6. Valmiin tekstin<text:s/></text:span><text:span text:style-name="T31">palautus</text:span></text:p>
      <text:p text:style-name="P10"><text:span text:style-name="T32"/></text:p>
      <text:p text:style-name="P10"><text:span text:style-name="T32">Suunnittele vertailevan kuva-analyysin kirjoittaminen esim. Kouvolan peruskoulun pedanet sivujen ohjeen mukaan.<text:s/></text:span><text:span text:style-name="T33"><text:s/></text:span></text:p>
      <text:list text:style-name="L11">
        <text:list-item>
          <text:p text:style-name="P11"><text:a xlink:href="https://peda.net/kouvola/perusopetus/koulut/uk/ol3/jsl/l/9k2/pjm/kuva-analyysi/kt"><text:span text:style-name="T34">https://peda.net/kouvola/perusopetus/koulut/uk/ol3/jsl/l/9k2/pjm/kuva-analyysi/kt</text:span></text:a><text:span text:style-name="T35"/></text:p>
        </text:list-item>
      </text:list>
      <text:p text:style-name="P12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7">Projektin tavoitteina on, että oppilas osaa…</text:span></text:p>
      <text:list text:style-name="L14">
        <text:list-item>
          <text:p text:style-name="P14"><text:span text:style-name="T38">viitata kuvaan ja mainita sen lähdetiedot (tekijä, julkaisuaika ja -paikka)</text:span></text:p>
        </text:list-item>
        <text:list-item>
          <text:p text:style-name="P14"><text:span text:style-name="T38">osaa esitellä kuvan - sen värimaailmaa, hahmoja ja sommittelua<text:s/></text:span><text:span text:style-name="T39">–</text:span><text:span text:style-name="T40"><text:s/>lukijalle</text:span></text:p>
        </text:list-item>
        <text:list-item>
          <text:p text:style-name="P14"><text:span text:style-name="T41">osaa tulkita kuvaa ja pohtia sen teemaa kuvan värimaailman, sommitelman, symbolien ja kuvan osien avulla</text:span></text:p>
        </text:list-item>
        <text:list-item>
          <text:p text:style-name="P14"><text:span text:style-name="T41">osaa tehdä powerpoint-esityksen</text:span></text:p>
        </text:list-item>
        <text:list-item>
          <text:p text:style-name="P14"><text:span text:style-name="T41">osaa rakentaa ehjän tekstin, jossa on otsikko, kappalejako, aloitus-, käsittely- ja lopetusosa</text:span></text:p>
        </text:list-item>
        <text:list-item>
          <text:p text:style-name="P14"><text:span text:style-name="T41">osaa kirjoittaa vertailevaa, enimmäkseen oikeinkirjoitussääntöjen mukaista, tekstiä. </text:span></text:p>
        </text:list-item>
        <text:list-item>
          <text:p text:style-name="P14"><text:span text:style-name="T41">olla lähdekriittinen ja pohtia propagandan vaikuttamisen keinoja</text:span></text:p>
        </text:list-item>
      </text:list>
      <text:p text:style-name="P15"><text:span text:style-name="T42"/></text:p>
      <text:p text:style-name="P15"><text:span text:style-name="T42"/></text:p>
      <text:p text:style-name="P15"><text:span text:style-name="T42"/></text:p>
      <text:p text:style-name="P15"><text:span text:style-name="T42"/></text:p>
      <text:p text:style-name="P15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